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Papyrus" svg:font-family="Papyru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style:rel-width="100%" table:align="left"/>
    </style:style>
    <style:style style:name="Tabla1.A" style:family="table-column">
      <style:table-column-properties style:column-width="16.999cm" style:rel-column-width="65535*"/>
    </style:style>
    <style:style style:name="Tabla2" style:family="table">
      <style:table-properties style:width="16.999cm" style:rel-width="100%" table:align="left"/>
    </style:style>
    <style:style style:name="Tabla2.A" style:family="table-column">
      <style:table-column-properties style:column-width="16.999cm" style:rel-column-width="65535*"/>
    </style:style>
    <style:style style:name="Tabla2.1" style:family="table-row">
      <style:table-row-properties style:min-row-height="9.525cm"/>
    </style:style>
    <style:style style:name="Tabla2.A1" style:family="table-cell">
      <style:table-cell-properties fo:padding="0.106cm" fo:border="none"/>
    </style:style>
    <style:style style:name="Tabla3" style:family="table">
      <style:table-properties style:width="16.787cm" style:rel-width="100%" table:align="center" fo:background-color="#efefef">
        <style:background-image/>
      </style:table-properties>
    </style:style>
    <style:style style:name="Tabla3.A" style:family="table-column">
      <style:table-column-properties style:column-width="16.787cm" style:rel-column-width="65535*"/>
    </style:style>
    <style:style style:name="Tabla3.1" style:family="table-row">
      <style:table-row-properties fo:background-color="#ffffff">
        <style:background-image/>
      </style:table-row-properties>
    </style:style>
    <style:style style:name="Tabla3.A1" style:family="table-cell">
      <style:table-cell-properties fo:padding="0.079cm" fo:border="none"/>
    </style:style>
    <style:style style:name="P1" style:family="paragraph" style:parent-style-name="Table_20_Contents">
      <style:paragraph-properties fo:margin-top="0cm" fo:margin-bottom="0.499cm" fo:text-align="start" style:justify-single-word="false"/>
      <style:text-properties style:font-name="Papyrus" fo:font-size="10pt"/>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è <text:s/>signfica autralopitecos?</text:p>
      <text:p text:style-name="P1">El australopithecus afarensis fue encontrado en 1974, en Hadar, en el norte de Etiopía, por un equipo comandado por el paleoantropólogo estadounidense Donald Johanson. Esta región es ocupada por la tribu Afar; de ahí el nombre de la especie. </text:p>
      <text:p text:style-name="P1">La especie era bípeda, sin embargo era diferente de nosotros en bastantes aspectos relacionados; por ejemplo, sus piernas eran proporcionalmente más largas en comparación con los brazos. Asimismo, podemos suponer, a partir del largo y de la ligera curvatura de sus manos y pies, que tenían cierta actividad arbórea, como dormir en los árboles, por seguridad, u obtener comida de ellos. Su pecho no era plano, como el nuestro, sino que se estrechaba agudamente hacia arriba.<text:line-break/><text:line-break/>Estos homínidos poseían cerebros pequeños, aproximadamente del tamaño de los grandes simios (como un chimpancé o un gorila), aunque en comparación con el tamaño del cuerpo eran relativamente más grandes. Tenían caras grandes, que se proyectaban por delante del cráneo (como la mayoría de los homínidos primitivos). Esto es, al menos en parte, reflejo del gran tamaño de los dientes, como en los simios. Sin embargo, y en contraste con éstos últimos, los caninos son reducidos, aunque se proyectan ligeramente delante del diente adyacente. Los incisivos son grandes (característica, en simios, asociada con un régimen frugívoro), y los premolares y molares son de tamaño sustancial, con superficies planas. La forma del paladar, aunque grande, forma una curva que no es parabólica, como la nuestra, ni de lados paralelos, como en simios. El efecto total es, de todas maneras, más parecido a la mandíbula humana que a la de un simio.</text:p>
      <text:p text:style-name="P1"><text:a xlink:type="simple" xlink:href="http://www.portalciencia.net/antroevoafar.html">http://www.portalciencia.net/antroevoafar.html</text:a></text:p>
      <table:table table:name="Tabla1" table:style-name="Tabla1">
        <table:table-column table:style-name="Tabla1.A"/>
        <table:table-row>
          <table:table-cell office:value-type="string">
            <table:table table:name="Tabla2" table:style-name="Tabla2">
              <table:table-column table:style-name="Tabla2.A"/>
              <table:table-row table:style-name="Tabla2.1">
                <table:table-cell table:style-name="Tabla2.A1" office:value-type="string">
                  <table:table table:name="Tabla3" table:style-name="Tabla3">
                    <table:table-column table:style-name="Tabla3.A"/>
                    <table:table-row table:style-name="Tabla3.1">
                      <table:table-cell table:style-name="Tabla3.A1" office:value-type="string">
                        <text:p text:style-name="P2">2.¿Para esta civilización era muy importante el ejercicio físico y la dieta alimenticia? Estos homoides siguieron un dieta rica en proteínas <text:s/>desarrollando así su cerebro y actividades que requerían de creación de utensilios</text:p>
                        <text:p text:style-name="P2">3¿Conocían <text:s/>las fórmulas farmacéuticas?No creo porque debían haber realizado estudios científicos para considerarlos medicinas como tal tal vez solo observaban como <text:s/>reaccionaba su cuerpo ante ciertas plantas</text:p>
                      </table:table-cell>
                    </table:table-row>
                  </table:table>
                  <text:p text:style-name="P3"/>
                </table:table-cell>
              </table:table-row>
            </table:table>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pyrus" svg:font-family="Papyru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ohemi Martinez</meta:initial-creator>
    <meta:creation-date>2010-03-11T21:53:04.79</meta:creation-date>
    <dc:date>2010-03-11T22:02:01.67</dc:date>
    <dc:creator>Nohemi Martinez</dc:creator>
    <meta:editing-duration>PT00H08M44S</meta:editing-duration>
    <meta:editing-cycles>2</meta:editing-cycles>
    <meta:generator>OpenOffice.org/3.1$Win32 OpenOffice.org_project/310m11$Build-9399</meta:generator>
    <meta:document-statistic meta:table-count="3" meta:image-count="0" meta:object-count="0" meta:page-count="1" meta:paragraph-count="6" meta:word-count="329" meta:character-count="2156"/>
  </office:meta>
</office:document-meta>
</file>