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style:rel-width="100%" table:align="left"/>
    </style:style>
    <style:style style:name="Tabla1.A" style:family="table-column">
      <style:table-column-properties style:column-width="16.999cm" style:rel-column-width="65535*"/>
    </style:style>
    <style:style style:name="Tabla2" style:family="table">
      <style:table-properties style:width="16.999cm" style:rel-width="100%" table:align="left"/>
    </style:style>
    <style:style style:name="Tabla2.A" style:family="table-column">
      <style:table-column-properties style:column-width="16.999cm" style:rel-column-width="65535*"/>
    </style:style>
    <style:style style:name="Tabla2.1" style:family="table-row">
      <style:table-row-properties style:min-row-height="9.525cm"/>
    </style:style>
    <style:style style:name="Tabla2.A1" style:family="table-cell">
      <style:table-cell-properties fo:padding="0.106cm" fo:border="none"/>
    </style:style>
    <style:style style:name="Tabla3" style:family="table">
      <style:table-properties style:width="16.787cm" style:rel-width="100%" table:align="center" fo:background-color="#efefef">
        <style:background-image/>
      </style:table-properties>
    </style:style>
    <style:style style:name="Tabla3.A" style:family="table-column">
      <style:table-column-properties style:column-width="16.787cm" style:rel-column-width="65535*"/>
    </style:style>
    <style:style style:name="Tabla3.1" style:family="table-row">
      <style:table-row-properties fo:background-color="#ffffff">
        <style:background-image/>
      </style:table-row-properties>
    </style:style>
    <style:style style:name="Tabla3.A1" style:family="table-cell">
      <style:table-cell-properties fo:padding="0.07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style:use-window-font-color="true" style:font-name="Arial" fo:font-size="10.5pt" style:font-size-asian="10.5pt" style:font-size-complex="10.5pt"/>
    </style:style>
    <style:style style:name="P5" style:family="paragraph" style:parent-style-name="Text_20_body">
      <style:paragraph-properties fo:margin-top="0cm" fo:margin-bottom="0.499cm" fo:text-align="justify" style:justify-single-word="false"/>
    </style:style>
    <style:style style:name="T1" style:family="text">
      <style:text-properties fo:color="#0000ff"/>
    </style:style>
    <style:style style:name="T2" style:family="text">
      <style:text-properties fo:color="#0000ff" style:font-name="Trebuchet MS"/>
    </style:style>
    <style:style style:name="T3" style:family="text">
      <style:text-properties fo:color="#0000ff" style:font-name="Trebuchet MS" fo:font-size="10.5pt" style:font-size-asian="10.5pt" style:font-size-complex="10.5pt"/>
    </style:style>
    <style:style style:name="T4" style:family="text">
      <style:text-properties fo:color="#0000ff" fo:font-size="10.5pt" style:font-size-asian="10.5pt" style:font-size-complex="10.5pt"/>
    </style:style>
    <style:style style:name="T5" style:family="text">
      <style:text-properties fo:color="#0000ff" style:font-name="Arial"/>
    </style:style>
    <style:style style:name="T6" style:family="text">
      <style:text-properties fo:color="#0000ff" style:font-name="Arial" fo:font-size="10.5pt" style:font-size-asian="10.5pt" style:font-size-complex="10.5pt"/>
    </style:style>
    <style:style style:name="T7" style:family="text">
      <style:text-properties fo:font-size="10.5pt" style:font-size-asian="10.5pt" style:font-size-complex="10.5pt"/>
    </style:style>
    <style:style style:name="T8" style:family="text">
      <style:text-properties fo:color="#004000" style:font-name="Arial1"/>
    </style:style>
    <style:style style:name="T9" style:family="text">
      <style:text-properties fo:color="#004000" style:font-name="Arial1" fo:font-size="14pt"/>
    </style:style>
    <style:style style:name="T10" style:family="text">
      <style:text-properties fo:color="#004000" style:font-name="Arial1" fo:font-size="10.5pt" style:font-size-asian="10.5pt" style:font-size-complex="10.5pt"/>
    </style:style>
    <style:style style:name="T11" style:family="text">
      <style:text-properties fo:color="#004000" style:font-name="Arial1" fo:font-size="10.5pt" fo:font-weight="normal" style:font-size-asian="10.5pt" style:font-weight-asian="normal" style:font-size-complex="10.5pt" style:font-weight-complex="normal"/>
    </style:style>
    <style:style style:name="T12" style:family="text">
      <style:text-properties style:font-name="Arial1"/>
    </style:style>
    <style:style style:name="T13" style:family="text">
      <style:text-properties style:font-name="Arial1" fo:font-size="10pt"/>
    </style:style>
    <style:style style:name="T14" style:family="text">
      <style:text-properties style:font-name="Arial1" fo:font-size="10.5pt" style:font-size-asian="10.5pt" style:font-size-complex="10.5pt"/>
    </style:style>
    <style:style style:name="T15" style:family="text">
      <style:text-properties style:font-name="Arial1" fo:font-size="10.5pt" fo:font-weight="normal" style:font-size-asian="10.5pt" style:font-weight-asian="normal" style:font-size-complex="10.5pt" style:font-weight-complex="normal"/>
    </style:style>
    <style:style style:name="T16" style:family="text">
      <style:text-properties style:font-name="Arial"/>
    </style:style>
    <style:style style:name="T17" style:family="text">
      <style:text-properties style:font-name="Arial" fo:font-size="10.5pt" style:font-size-asian="10.5pt" style:font-size-complex="10.5pt"/>
    </style:style>
    <style:style style:name="T18" style:family="text">
      <style:text-properties style:use-window-font-color="true" style:font-name="Arial" fo:font-size="10.5pt" style:font-size-asian="10.5pt" style:font-size-complex="10.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riodos de la historia natural de la enfermedad</text:p>
      <text:p text:style-name="P4">La historia natural de la enfermedad está formada por una serie de acontecimientos clasificados en distintos periodos: inducción, latencia y expresión. Estos periodos se relacionan con sus correspondientes estrategias de intervención-prevención: Prevención primaria, secundaria y terciaria.</text:p>
      <text:p text:style-name="P4">En la historia natural de la legionelosis encontramos:</text:p>
      <text:p text:style-name="Text_20_body"><text:span text:style-name="Strong_20_Emphasis"><text:span text:style-name="T18">Periodo de inducción.</text:span></text:span><text:span text:style-name="T18"> Es un proceso etiológico y se produce mientras actúan las causas componentes: presencia de Legionella pneumophila en un depósito o acumulación de agua, estancamiento o poco movimiento de esta agua, presencia de sedimentos y protozoos, temperatura adecuada para la supervivencia y proliferación de la bacteria, generación de aerosolos procedentes del agua contaminada, inhalación de aerosoles por personas susceptibles.</text:span></text:p>
      <text:p text:style-name="Text_20_body"><text:span text:style-name="Strong_20_Emphasis"><text:span text:style-name="T18">Periodo de latencia.</text:span></text:span><text:span text:style-name="T18"> Comienza con el inicio de la enfermedad y la aparición de los primeros síntomas.<text:line-break/>En la enfermedad del legionario (neumonía) es un período que dura de 2-10 días (menos en inmunodeprimidos) y acaba con la presentación de una sintomatología inespecífica que suele incluir fiebre, malestar, tos, dificultad respiratoria, diarrea.<text:line-break/>En la fiebre de Pontiac este periodo dura de 24 a 48 horas y acaba con la presentación de síntomas gripales: malestar general, fiebre, escalofríos)</text:span></text:p>
      <text:p text:style-name="Text_20_body"><text:span text:style-name="Strong_20_Emphasis"><text:span text:style-name="T18">Periodo de expresión.</text:span></text:span><text:span text:style-name="T18"> Empieza con la presentación de los síntomas y acaba con el desenlace de la enfermedad (curación, cronicidad o muerte). Es el periodo clínico.</text:span></text:p>
      <text:p text:style-name="P4"/>
      <text:p text:style-name="P4">El periodo de sintomas y signos <text:s/>es el periodo de expresión.</text:p>
      <text:p text:style-name="P4">¿La restitución es orgánica y funcional?</text:p>
      <text:p text:style-name="P4">Eso depende de la respuesta que tiene el organismo a la enfermedad sino se administrara medicamento podria curarse naturalmente o morir</text:p>
      <text:section text:style-name="Sect1" text:name="Wrap">
        <text:section text:style-name="Sect1" text:name="Pagina">
          <text:section text:style-name="Sect1" text:name="Cuerpo">
            <text:section text:style-name="Sect1" text:name="vista-mono">
              <text:section text:style-name="Sect1" text:name="Contenido">
                <text:section text:style-name="Sect1" text:name="adhispanic">
                  <text:p text:style-name="P4"/>
                  <text:p text:style-name="P4">Enfermedad <text:s/>transmisible</text:p>
                  <text:p text:style-name="Text_20_body"><text:span text:style-name="T18">El virus del SIDA ingresa al organismo a través de la </text:span><text:bookmark text:name="autolink"/><text:a xlink:type="simple" xlink:href="http://www.monografias.com/trabajos/sangre/sangre.shtml">sangre</text:a><text:span text:style-name="T18">, el semen y los fluidos vaginales y una vez incorporado ataca el sistema inmunológico. Este sistema está constituido por un conjunto de componentes que incluyen células, anticuerpos y sustancias circulantes que enfrente a todo elemento que sea reconocido como ajeno o extraño. Esto sucede, especialmente con los agentes infecciosos como bacterias, hongos, virus y parásitos.</text:span></text:p>
                  <text:p text:style-name="Text_20_body"><text:span text:style-name="T18">Frente a la presencia de agentes infecciosos el sistema inmunológico moviliza para defenderse células llamadas linfocitos. Los linfocitos, al ser invadidos por el virus VIH pierden su capacidad para reconocer y enfrentar a los agentes extraños, los que aprovechan la oportunidad de esta caída de la vigilancia inmunológica para proliferar. Para multiplicarse, el virus pone en funcionamiento un mecanismo específico de los retrovirus por el cual copia su genoma (conjunto de información </text:span><text:bookmark text:name="autolink3"/><text:a xlink:type="simple" xlink:href="http://www.monografias.com/trabajos/genetica/genetica.shtml">genética</text:a><text:span text:style-name="T18"> de un ser vivo) de ARN, en el </text:span><text:bookmark text:name="autolink2"/><text:a xlink:type="simple" xlink:href="http://www.monografias.com/trabajos12/desox/desox.shtml">ADN</text:a><text:span text:style-name="T18"> de </text:span><text:bookmark text:name="autolink1"/><text:a xlink:type="simple" xlink:href="http://www.monografias.com/trabajos/celula/celula.shtml">la célula</text:a><text:span text:style-name="T18">. La presencia del virus estimula la actividad reproductiva de los linfocitos pero, dado que tienen copiado el genoma del VIH, en vez de reproducirse, multiplican células virales.</text:span></text:p>
                  <text:p text:style-name="P4">A medida que el virus se reproduce, el organismo se hace cada vez más vulnerable ante enfermedades contra las cuales, en tiempos normales puede defenderse.</text:p>
                </text:section>
              </text:section>
            </text:section>
          </text:section>
        </text:section>
      </text:section>
      <text:p text:style-name="P4">Enfermedad no transmisible</text:p>
      <text:p text:style-name="P4">La osteoporosis es el tipo más común de enfermedad ósea.</text:p>
      <text:section text:style-name="Sect1" text:name="ency_maincontent">
        <text:p text:style-name="P4">Los investigadores estiman que 1 de cada 5 mujeres estadounidenses mayores de 50 años presenta osteoporosis. Cerca de la mitad de todas las mujeres mayores de 50 años tendrá una fractura de cadera, de muñeca o de vértebras (huesos de la columna).</text:p>
        <text:p text:style-name="P4">La osteoporosis se presenta cuando el organismo no es capaz de formar suficiente hueso nuevo, cuando gran cantidad del hueso antiguo es reabsorbido por el cuerpo o en ambos casos.</text:p>
        <text:p text:style-name="P4">El calcio y el fósforo son dos minerales esenciales para la formación normal del hueso. A lo largo de la juventud, el cuerpo utiliza estos minerales para producir huesos. Si uno no obtiene suficiente calcio o si el cuerpo no absorbe suficiente calcio de la dieta, se puede afectar la formación del hueso y los tejidos <text:soft-page-break/>óseos.</text:p>
        <text:p text:style-name="P4">A medida que uno envejece, el calcio y el fósforo pueden ser reabsorbidos de nuevo en el organismo desde los huesos, lo cual hace que el tejido óseo sea más débil. Esto puede provocar huesos frágiles y quebradizos que son más propensos a fracturas, incluso sin que se presente una lesión.</text:p>
        <text:p text:style-name="P4">Por lo general, la pérdida ocurre de manera gradual en un período de años y, muchas veces, la persona sufrirá una fractura antes de darse cuenta de la presencia de la enfermedad. Cuando esto ocurre, la enfermedad ya se encuentra en sus etapas avanzadas y el daño es grave.</text:p>
        <text:p text:style-name="Text_20_body"><text:span text:style-name="T18">Las causas principales de la osteoporosis son la disminución de los niveles de estrógenos en las mujeres en el momento de la </text:span><text:a xlink:type="simple" xlink:href="http://000894.htm/">menopausia</text:a><text:span text:style-name="T18"> y la disminución de la testosterona en los hombres. Las mujeres mayores de 50 años y los hombres mayores de 70 tienen un riesgo más alto de sufrir osteoporosis.</text:span></text:p>
      </text:section>
      <table:table table:name="Tabla1" table:style-name="Tabla1">
        <table:table-column table:style-name="Tabla1.A"/>
        <table:table-row>
          <table:table-cell office:value-type="string">
            <table:table table:name="Tabla2" table:style-name="Tabla2">
              <table:table-column table:style-name="Tabla2.A"/>
              <table:table-row table:style-name="Tabla2.1">
                <table:table-cell table:style-name="Tabla2.A1" office:value-type="string">
                  <table:table table:name="Tabla3" table:style-name="Tabla3">
                    <table:table-column table:style-name="Tabla3.A"/>
                    <table:table-row table:style-name="Tabla3.1">
                      <table:table-cell table:style-name="Tabla3.A1" office:value-type="string">
                        <text:p text:style-name="P5"><text:span text:style-name="Strong_20_Emphasis"><text:span text:style-name="T11">Enfermedad influenza</text:span></text:span></text:p>
                        <text:p text:style-name="P5"><text:bookmark text:name="pni"/><text:span text:style-name="Strong_20_Emphasis"><text:span text:style-name="T11">Primer nivel de atención</text:span></text:span></text:p>
                        <text:p text:style-name="P3"><text:span text:style-name="Strong_20_Emphasis"><text:span text:style-name="T15">Deberá ofrecer los servicios básicos de salud que se enumeran posteriormente, cuyos proveedores serán los que conforman el Equipo Básico de Atención Integral. Estos servicios se ofrecerán a nivel domiciliario, comunitario, en establecimientos educativos, en las consultas externas de medicina general de clínicas, en centros y puestos de salud, en consultorios comunales públicos y privados, así como en centros de trabajo.</text:span></text:span></text:p>
                        <text:p text:style-name="P5"><text:bookmark text:name="sna"/><text:span text:style-name="Strong_20_Emphasis"><text:span text:style-name="T11">Segundo nivel de atención</text:span></text:span></text:p>
                        <text:p text:style-name="P3"><text:span text:style-name="Strong_20_Emphasis"><text:span text:style-name="T15">Brindará apoyo al anterior, ofreciendo intervenciones ambulatorias y hospitalarias por especialidades básicas</text:span></text:span></text:p>
                        <text:p text:style-name="P5"><text:bookmark text:name="tna"/><text:span text:style-name="Strong_20_Emphasis"><text:span text:style-name="T11">Tercer nivel de atención</text:span></text:span></text:p>
                        <text:p text:style-name="P3"><text:span text:style-name="Strong_20_Emphasis"><text:span text:style-name="T15">Proveerá servicios ambulatorios y de internamiento en todas las demás subespecialidades, como son: gastroenterología, endocrinología, alergología, urología, vascular periférico, hematología, nefrología, infectología, neurología y fisiatría; además de intervenciones más complejas en las especialidades y subespecialidades incluidas en el nivel anterior. También brindará servicios de apoyo, diagnóstico y terapéutico, que requieren de alta tecnología y grado de especialización</text:span></text:span></text:p>
                        <text:p text:style-name="P2"/>
                      </table:table-cell>
                    </table:table-row>
                  </table:table>
                  <text:p text:style-name="P1"/>
                </table:table-cell>
              </table:table-row>
            </table:table>
            <text:p text:style-name="P1"/>
          </table:table-cell>
        </table:table-row>
      </table:table>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ohemi Martinez</meta:initial-creator>
    <meta:creation-date>2010-03-11T22:14:00.57</meta:creation-date>
    <meta:document-statistic meta:table-count="3" meta:image-count="0" meta:object-count="0" meta:page-count="2" meta:paragraph-count="28" meta:word-count="898" meta:character-count="5848"/>
    <dc:date>2010-03-11T22:30:24.35</dc:date>
    <dc:creator>Nohemi Martinez</dc:creator>
    <meta:editing-duration>PT00H16M24S</meta:editing-duration>
    <meta:editing-cycles>1</meta:editing-cycles>
    <meta:generator>OpenOffice.org/3.1$Win32 OpenOffice.org_project/310m11$Build-9399</meta:generator>
  </office:meta>
</office:document-meta>
</file>