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ranti Solid LET" svg:font-family="'Tiranti Solid LET'" style:font-pitch="variable"/>
    <style:font-face style:name="AngsanaUPC" svg:font-family="AngsanaUPC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4006b" style:font-name="Bookman Old Style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0066cc" style:font-name="Bookman Old Sty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TEORIA PSICOANALITICA DE LA PERSONALIDAD”</text:p>
      <text:p text:style-name="P1"/>
      <text:p text:style-name="P2">Lei que es el enfoque psicodinamico mas conocido y por eso me llamo mas la atencion que las demas teorias, ademas de que me parece muy interesante que este regido por esas 3 estructuras mentales que son ello(id), yo(ego) y superyo(superego) y me parece muy interesante que el ello y el superyo defiendan cada uno si postura pero sin pelearse entre ellos sino diciendole y gritandole al yo lo que quiere cada uno para que tome su desicion.</text:p>
      <text:p text:style-name="P2">Tambien me parece muy interesante que si no tienes bien formado el superyo tengas una personalidad delictiva o criminal.</text:p>
      <text:p text:style-name="P2">Por eso me parece tan importante esta teoria porque del superyo depende mucho la personaliudad de cada uno y si la educacion que nos dieron a cada uno no es buena podemos cometer demasiados errores ya que solo hariamos lo que nos dice el ello que es egoista y solo busca plac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ranti Solid LET" svg:font-family="'Tiranti Solid LET'" style:font-pitch="variable"/>
    <style:font-face style:name="AngsanaUPC" svg:font-family="AngsanaUPC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2T16:51:49.57</meta:creation-date>
    <meta:document-statistic meta:table-count="0" meta:image-count="0" meta:object-count="0" meta:page-count="1" meta:paragraph-count="4" meta:word-count="155" meta:character-count="878"/>
    <dc:date>2010-05-02T17:05:23.02</dc:date>
    <meta:editing-duration>PT00H13M34S</meta:editing-duration>
    <meta:editing-cycles>1</meta:editing-cycles>
    <meta:generator>OpenOffice.org/3.1$Win32 OpenOffice.org_project/310m11$Build-9399</meta:generator>
  </office:meta>
</office:document-meta>
</file>