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list-style-name="L2">
      <style:paragraph-properties fo:text-align="start" style:justify-single-word="false"/>
      <style:text-properties fo:font-weight="normal" style:font-weight-asian="normal" style:font-weight-complex="normal"/>
    </style:style>
    <style:style style:name="P2" style:family="paragraph" style:parent-style-name="Standard" style:list-style-name="L2">
      <style:paragraph-properties fo:text-align="start" style:justify-single-word="false"/>
      <style:text-properties fo:font-weight="bold" style:font-weight-asian="bold" style:font-weight-complex="bold"/>
    </style:style>
    <style:style style:name="P3" style:family="paragraph" style:parent-style-name="Standard" style:list-style-name="L2">
      <style:paragraph-properties fo:text-align="start" style:justify-single-word="false"/>
    </style:style>
    <style:style style:name="T1"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7406311" text:style-name="L2">
        <text:list-item>
          <text:p text:style-name="P3"><text:span text:style-name="T1">¿Has usado alguna vez la tecnología? </text:span></text:p>
          <text:p text:style-name="P1">Si, prácticamente la utilizo todos los días en diferentes aparatos.</text:p>
          <text:p text:style-name="P1"/>
        </text:list-item>
        <text:list-item>
          <text:p text:style-name="P3"><text:span text:style-name="T1">¿Qué tipo de tecnología has utilizado y para qué? </text:span></text:p>
          <text:p text:style-name="P3">Pues su nombre en sí no los conozco, pero pues; la utilizo cuando mando mensajes por celular, escucho música en el ipod, navego por Internet o hago cualquier trabajo en computadora, miro televisión, escucho la radio, etc, etc.<text:line-break/></text:p>
        </text:list-item>
        <text:list-item>
          <text:p text:style-name="P2">¿Qué aspectos de tu vida mejora o perjudica la tecnología? </text:p>
          <text:p text:style-name="P1">Yo le miro muchos pros al igual que contras. La tecnología ayuda a las personas a “acercarse” cuando hay distancia de por medio (Internet), a facilitar algunas actividades (cuentas matemáticas con la calculadora) o simplemente a entretener (televisión), pero; cuando uno se acostumbra a estas cosas, pueden dejar de hacer otras que son más de provecho y aprendizaje y es ahí donde la adicción comienza a crear un poco de ignorancia en las personas. ¡Claro! Depende de qué tanto dejes que esto te perjudique, pues es lo que esta pasando con el facebook que más gente está ahí en lugar de hacer actividades que ayuden a la salud o te culturicen más; y lo digo por experiencia propi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MX"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1-17T07:25:18.31</meta:creation-date>
    <meta:document-statistic meta:table-count="0" meta:image-count="0" meta:object-count="0" meta:page-count="1" meta:paragraph-count="6" meta:word-count="198" meta:character-count="1127"/>
    <dc:date>2012-01-17T07:38:16.23</dc:date>
    <meta:editing-duration>PT13M1S</meta:editing-duration>
    <meta:editing-cycles>1</meta:editing-cycles>
    <meta:generator>LibreOffice/3.3$Win32 LibreOffice_project/330m19$Build-202</meta:generator>
  </office:meta>
</office:document-meta>
</file>