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32cm"/>
    </style:style>
    <style:style style:name="Tabla1.B" style:family="table-column">
      <style:table-column-properties style:column-width="2.783cm"/>
    </style:style>
    <style:style style:name="Tabla1.C" style:family="table-column">
      <style:table-column-properties style:column-width="3.08cm"/>
    </style:style>
    <style:style style:name="Tabla1.F" style:family="table-column">
      <style:table-column-properties style:column-width="2.93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officeooo:paragraph-rsid="0000651c"/>
    </style:style>
    <style:style style:name="P3" style:family="paragraph" style:parent-style-name="Standard">
      <style:paragraph-properties fo:text-align="end" style:justify-single-word="false"/>
      <style:text-properties officeooo:rsid="0003fba9" officeooo:paragraph-rsid="0000651c"/>
    </style:style>
    <style:style style:name="P4" style:family="paragraph" style:parent-style-name="Standard">
      <style:text-properties officeooo:rsid="0003fba9" officeooo:paragraph-rsid="0000651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017663" officeooo:paragraph-rsid="00017663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17663" officeooo:paragraph-rsid="00017663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17663" officeooo:paragraph-rsid="0001766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17663" officeooo:paragraph-rsid="0008909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17663" officeooo:paragraph-rsid="000f363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31dca" officeooo:paragraph-rsid="00031dc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50b5e" officeooo:paragraph-rsid="00050b5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50b5e" officeooo:paragraph-rsid="0005fbc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5fbc0" officeooo:paragraph-rsid="0005fbc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65ff7" officeooo:paragraph-rsid="00065ff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79492" officeooo:paragraph-rsid="0007949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8909a" officeooo:paragraph-rsid="0008909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8909a" officeooo:paragraph-rsid="0008f9a5" style:font-size-asian="10pt" style:font-size-complex="10pt"/>
    </style:style>
    <style:style style:name="P19" style:family="paragraph" style:parent-style-name="Text_20_body" style:list-style-name="L1">
      <style:paragraph-properties fo:orphans="2" fo:widows="2"/>
      <style:text-properties fo:font-variant="normal" fo:text-transform="none" fo:color="#666666" style:font-name="Arial1" fo:font-size="10.5pt" fo:letter-spacing="normal" fo:font-style="normal" fo:font-weight="normal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65ff7" officeooo:paragraph-rsid="00065ff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65ff7" officeooo:paragraph-rsid="000f363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01fbb" officeooo:paragraph-rsid="00101fb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f3631" officeooo:paragraph-rsid="000f363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f3631" officeooo:paragraph-rsid="00079492" style:font-size-asian="10pt" style:font-size-complex="10pt"/>
    </style:style>
    <style:style style:name="T1" style:family="text">
      <style:text-properties fo:font-variant="normal" fo:text-transform="none" fo:color="#000000" style:font-name="Arial1" fo:font-size="8.2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officeooo:rsid="0000651c"/>
    </style:style>
    <style:style style:name="T3" style:family="text">
      <style:text-properties officeooo:rsid="0005fbc0"/>
    </style:style>
    <style:style style:name="T4" style:family="text">
      <style:text-properties officeooo:rsid="00065ff7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a90b9"/>
    </style:style>
    <style:style style:name="T7" style:family="text">
      <style:text-properties officeooo:rsid="000b9ead"/>
    </style:style>
    <style:style style:name="T8" style:family="text">
      <style:text-properties officeooo:rsid="000be9e9"/>
    </style:style>
    <style:style style:name="T9" style:family="text">
      <style:text-properties officeooo:rsid="000c6c2b"/>
    </style:style>
    <style:style style:name="T10" style:family="text">
      <style:text-properties officeooo:rsid="000dc2df"/>
    </style:style>
    <style:style style:name="T11" style:family="text">
      <style:text-properties officeooo:rsid="000f3631"/>
    </style:style>
    <style:style style:name="T12" style:family="text">
      <style:text-properties officeooo:rsid="00120023"/>
    </style:style>
    <style:style style:name="T13" style:family="text">
      <style:text-properties officeooo:rsid="001266f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3"/>
      <text:p text:style-name="P3">Guadalajara, Jal., a <text:span text:style-name="T2">25</text:span> de <text:span text:style-name="T2">Octubre</text:span> de 2013</text:p>
      <text:p text:style-name="P4"/>
      <text:p text:style-name="P4"/>
      <text:p text:style-name="P4">Diplomado Tutorias Mòdulo III</text:p>
      <text:p text:style-name="P4">Ma. de los Àngeles Pèrez Velàzquez</text:p>
      <text:p text:style-name="P4">Asistente Coordinaciòn de Medicina</text:p>
      <text:p text:style-name="P2"><text:span text:style-name="Strong_20_Emphasis"><text:span text:style-name="T1"/></text:span></text:p>
      <text:p text:style-name="P1"><text:span text:style-name="Strong_20_Emphasis"><text:span text:style-name="T1">Objetivo de aprendizaje:</text:span></text:span></text:p>
      <text:list xml:id="list7833639023327108138" text:style-name="L1">
        <text:list-header>
          <text:p text:style-name="P19">Diseñará un plan de acción detallado para llevar una tutoría planeada y organizada en función a las necesidades de cada tutorado.</text:p>
        </text:list-header>
      </text:list>
      <text:p text:style-name="P6"><text:span text:style-name="T5">PLAN DE ACCIÒN TUTORIAL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 table:number-columns-repeated="2"/>
        <table:table-column table:style-name="Tabla1.F"/>
        <table:table-row>
          <table:table-cell table:style-name="Tabla1.A1" office:value-type="string">
            <text:p text:style-name="P7">NECESIDAD DE TUTORIAS (DIAGNÒSTICO SITUACIONAL)</text:p>
          </table:table-cell>
          <table:table-cell table:style-name="Tabla1.A1" office:value-type="string">
            <text:p text:style-name="P8">OBJETIVO</text:p>
            <text:p text:style-name="P11">(En la parte administrativa)</text:p>
          </table:table-cell>
          <table:table-cell table:style-name="Tabla1.A1" office:value-type="string">
            <text:p text:style-name="P8">ESTRATEGIA METODOLÒGICA</text:p>
          </table:table-cell>
          <table:table-cell table:style-name="Tabla1.A1" office:value-type="string">
            <text:p text:style-name="P8">ACTIVIDAD</text:p>
          </table:table-cell>
          <table:table-cell table:style-name="Tabla1.A1" office:value-type="string">
            <text:p text:style-name="P8">FECHA </text:p>
            <text:p text:style-name="P8">DE </text:p>
            <text:p text:style-name="P8">REALIZACIÓN</text:p>
          </table:table-cell>
          <table:table-cell table:style-name="Tabla1.F1" office:value-type="string">
            <text:p text:style-name="P8">EVALUACIÓN</text:p>
          </table:table-cell>
        </table:table-row>
        <table:table-row>
          <table:table-cell table:style-name="Tabla1.A2" office:value-type="string">
            <text:p text:style-name="P8">1.- Problemas de atenciòn y concentración para el estudio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11"/>
            <text:p text:style-name="P11"/>
            <text:p text:style-name="P11">2.- Mejorar Tècnicas para la organizaciòn </text:p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>3.- Problemas con la lectura </text:p>
            <text:p text:style-name="P12"/>
            <text:p text:style-name="P12"/>
            <text:p text:style-name="P12"/>
            <text:p text:style-name="P13"/>
            <text:p text:style-name="P13"/>
            <text:p text:style-name="P13">4.- Sitios inadecuados para realizar actividades</text:p>
            <text:p text:style-name="P13"/>
            <text:p text:style-name="P14"/>
            <text:p text:style-name="P14">5.- Estrès </text:p>
          </table:table-cell>
          <table:table-cell table:style-name="Tabla1.A2" office:value-type="string">
            <text:p text:style-name="P11">Pocos alumnos en cada grupo <text:span text:style-name="T6">tutorado para una </text:span></text:p>
            <text:p text:style-name="P11"><text:span text:style-name="T6">a</text:span>tenciòn <text:span text:style-name="T6">p</text:span>ersonal </text:p>
            <text:p text:style-name="P11">Acompañamiento y consejo para dudas inmediatas </text:p>
            <text:p text:style-name="P11">Evitar el enfrentamiento con <text:span text:style-name="T7">c</text:span>ompañeros, <text:span text:style-name="T7">maestros etc,</text:span> <text:span text:style-name="T3">trabajo en equipo multidisciplinario </text:span></text:p>
            <text:p text:style-name="P12"/>
            <text:p text:style-name="P12">Planificación de actividades que ayuden a <text:span text:style-name="T8">mejorar</text:span> <text:s/><text:span text:style-name="T8">habilidades personales, escolares, de vida</text:span> hàbitos, <text:span text:style-name="T3">explicar las normas o reglas de estancia <text:s/>en la escuela</text:span></text:p>
            <text:p text:style-name="P12"/>
            <text:p text:style-name="P12">Mejorar Tècnicas que ayuden a corregir malos hàbitos <text:span text:style-name="T9">de estudio, ejemplo prepararse para <text:s/>presentar examenes </text:span></text:p>
            <text:p text:style-name="P12"/>
            <text:p text:style-name="P12">Enseñar a planificar <text:s/>y <text:s/>organizar el <text:s/><text:soft-page-break/>tiempo <text:s/><text:span text:style-name="T10">personal , de estudio, de recreaciòn</text:span></text:p>
            <text:p text:style-name="P14"/>
            <text:p text:style-name="P14">Manejo de Estrès</text:p>
          </table:table-cell>
          <table:table-cell table:style-name="Tabla1.A2" office:value-type="string">
            <text:p text:style-name="P15">El tutorado tendrà un seguimiento tutorial cada 15 dìas para analizar el avance, esto es ya establecido el <text:span text:style-name="T13">diagnóstico</text:span> situacional para analizar mejoras en calificaciones y relacionar con la organizaciòn del tiempo en el estudio como tareas, trabajos, presentaciones, exàmenes etc. Y si se necesita apoyo psicològico, se enviarà al CAPI, y asi trabajar con el alumno y definir el plan de siguimiento tutorial </text:p>
          </table:table-cell>
          <table:table-cell table:style-name="Tabla1.A2" office:value-type="string">
            <text:p text:style-name="P15">Selecciòn de tutorados por medio de aplicaciòpn de los cuestionarios PIT01,PIT02 Y PIT03</text:p>
            <text:p text:style-name="P15"/>
            <text:p text:style-name="P15">Aplicar PIT04 , aparte la informaciòn sobre la acciòn tutorial</text:p>
            <text:p text:style-name="P15"/>
            <text:p text:style-name="P15">Aplicar test de sistemas de representacion como el Auditivo, Visual,y Kinestèsico, si se necesita se entregarà material con informaciòn relacionada con su problema particular (Diagn<text:span text:style-name="T12">ò</text:span>stico)</text:p>
            <text:p text:style-name="P15"/>
            <text:p text:style-name="P15">Apoyo con tècnicas especificas para el aprendizaje de la materia que refiera tener mayor dificultad.</text:p>
            <text:p text:style-name="P15"/>
            <text:p text:style-name="P10"><text:span text:style-name="T4">Manejo de estrès con tècnicas de </text:span><text:soft-page-break/><text:span text:style-name="T4">relajaciòn</text:span></text:p>
            <text:p text:style-name="P21"/>
            <text:p text:style-name="P21"/>
            <text:p text:style-name="P21"/>
            <text:p text:style-name="P22">Aplicaciòn de </text:p>
            <text:p text:style-name="P10"><text:span text:style-name="T4">PIT11(evaluaciòn)</text:span></text:p>
          </table:table-cell>
          <table:table-cell table:style-name="Tabla1.A2" office:value-type="string">
            <text:p text:style-name="P16"><text:span text:style-name="T11">1ra</text:span>. Seman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2da. Semana</text:p>
            <text:p text:style-name="P16"/>
            <text:p text:style-name="P16"/>
            <text:p text:style-name="P16"/>
            <text:p text:style-name="P24"/>
            <text:p text:style-name="P16"><text:span text:style-name="T11">3ra. </text:span><text:s/><text:span text:style-name="T11">S</text:span>eman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4ta y 5ta Seman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6ta Semana</text:p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>7ma semana</text:p>
          </table:table-cell>
          <table:table-cell table:style-name="Tabla1.F2" office:value-type="string">
            <text:p text:style-name="P17">Concentrados de la cal<text:span text:style-name="T12">ificaciones</text:span> de los PIT01,PIT02 Y PIT03</text:p>
            <text:p text:style-name="P17"/>
            <text:p text:style-name="P17"/>
            <text:p text:style-name="P17"/>
            <text:p text:style-name="P17"/>
            <text:p text:style-name="P17">Reporte y observaciones de PIT04</text:p>
            <text:p text:style-name="P17"/>
            <text:p text:style-name="P17"/>
            <text:p text:style-name="P17">Resultados de la aplicaciòn del Test, reporte semanal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Reporte semanal por evaluaciòn de avance de calificaciones</text:p>
            <text:p text:style-name="P9"/>
            <text:p text:style-name="P17"/>
            <text:p text:style-name="P17"/>
            <text:p text:style-name="P17"/>
            <text:p text:style-name="P18">Disminuciòn del estrès</text:p>
            <text:p text:style-name="P18"><text:soft-page-break/></text:p>
            <text:p text:style-name="P18"/>
            <text:p text:style-name="P18"/>
            <text:p text:style-name="P18"/>
            <text:p text:style-name="P18">Resultados del PIT 11</text:p>
          </table:table-cell>
        </table:table-row>
      </table:table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10-19T10:19:54</meta:creation-date>
    <dc:date>2013-10-25T14:05:04.640000000</dc:date>
    <meta:editing-duration>PT3H59M32S</meta:editing-duration>
    <meta:editing-cycles>17</meta:editing-cycles>
    <meta:generator>LibreOffice/4.1.1.2$Windows_x86 LibreOffice_project/7e4286b58adc75a14f6d83f53a03b6c11fa2903</meta:generator>
    <meta:document-statistic meta:table-count="1" meta:image-count="0" meta:object-count="0" meta:page-count="2" meta:paragraph-count="50" meta:word-count="365" meta:character-count="2457" meta:non-whitespace-character-count="2119"/>
  </office:meta>
</office:document-meta>
</file>