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MCLLEG Arial" svg:font-family="'MCLLEG Arial', Bold"/>
    <style:font-face style:name="MCLLJI TimesNewRoman" svg:font-family="'MCLLJI TimesNewRoman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vantGarde Bk BT1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17.463cm" table:align="margins"/>
    </style:style>
    <style:style style:name="Tabla3.A" style:family="table-column">
      <style:table-column-properties style:column-width="5.616cm" style:rel-column-width="21074*"/>
    </style:style>
    <style:style style:name="Tabla3.B" style:family="table-column">
      <style:table-column-properties style:column-width="11.846cm" style:rel-column-width="4446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708cm" fo:margin-left="-0.288cm" table:align="left"/>
    </style:style>
    <style:style style:name="Tabla1.A" style:family="table-column">
      <style:table-column-properties style:column-width="2.427cm"/>
    </style:style>
    <style:style style:name="Tabla1.B" style:family="table-column">
      <style:table-column-properties style:column-width="7.16cm"/>
    </style:style>
    <style:style style:name="Tabla1.C" style:family="table-column">
      <style:table-column-properties style:column-width="6.756cm"/>
    </style:style>
    <style:style style:name="Tabla1.D" style:family="table-column">
      <style:table-column-properties style:column-width="2.36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3.362cm"/>
    </style:style>
    <style:style style:name="Tabla2" style:family="table">
      <style:table-properties style:width="17.463cm" table:align="margins"/>
    </style:style>
    <style:style style:name="Tabla2.A" style:family="table-column">
      <style:table-column-properties style:column-width="4.366cm" style:rel-column-width="16383*"/>
    </style:style>
    <style:style style:name="Tabla2.D" style:family="table-column">
      <style:table-column-properties style:column-width="4.366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2" style:family="table-row">
      <style:table-row-properties style:min-row-height="3.392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4.108cm"/>
    </style:style>
    <style:style style:name="Tabla2.4" style:family="table-row">
      <style:table-row-properties style:min-row-height="3.923cm"/>
    </style:style>
    <style:style style:name="Tabla2.5" style:family="table-row">
      <style:table-row-properties style:min-row-height="3.485cm"/>
    </style:style>
    <style:style style:name="Tabla2.6" style:family="table-row">
      <style:table-row-properties style:min-row-height="3.736cm"/>
    </style:style>
    <style:style style:name="P1" style:family="paragraph" style:parent-style-name="Standard">
      <style:paragraph-properties fo:text-align="center" style:justify-single-word="false"/>
      <style:text-properties officeooo:paragraph-rsid="001af8f8"/>
    </style:style>
    <style:style style:name="P2" style:family="paragraph" style:parent-style-name="Standard">
      <style:paragraph-properties fo:text-align="justify" style:justify-single-word="false"/>
      <style:text-properties style:font-name="AvantGarde Bk BT" officeooo:rsid="001af8f8" officeooo:paragraph-rsid="001af8f8" style:font-name-complex="AvantGarde Bk B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vantGarde Bk BT" officeooo:paragraph-rsid="001af8f8" style:font-name-complex="AvantGarde Bk B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vantGarde Bk BT" fo:font-size="18pt" officeooo:rsid="001af8f8" officeooo:paragraph-rsid="001b431f" style:font-size-asian="18pt" style:font-name-complex="AvantGarde Bk BT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vantGarde Bk BT" fo:font-size="14pt" officeooo:rsid="001af8f8" officeooo:paragraph-rsid="001af8f8" style:font-size-asian="14pt" style:font-name-complex="AvantGarde Bk B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vantGarde Bk BT1" fo:font-size="13pt" officeooo:paragraph-rsid="001af8f8" style:font-size-asian="13pt" style:font-name-complex="AvantGarde Bk BT" style:font-size-complex="13pt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10e8fc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1fd417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fd417"/>
    </style:style>
    <style:style style:name="P10" style:family="paragraph" style:parent-style-name="Table_20_Contents">
      <style:text-properties style:font-name="AvantGarde Bk BT1" fo:font-size="13p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style:font-name="AvantGarde Bk BT1" fo:font-size="13pt" officeooo:rsid="0021e811" officeooo:paragraph-rsid="0021e811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vantGarde Bk BT1" fo:font-size="13pt" officeooo:rsid="00234a14" officeooo:paragraph-rsid="00234a14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style:font-name="AvantGarde Bk BT1" fo:font-size="13pt" officeooo:rsid="001ed3ad" officeooo:paragraph-rsid="001ed3ad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AvantGarde Bk BT1" fo:font-size="13pt" officeooo:rsid="00244318" officeooo:paragraph-rsid="00244318" style:font-size-asian="13pt" style:font-size-complex="13pt"/>
    </style:style>
    <style:style style:name="P15" style:family="paragraph" style:parent-style-name="Table_20_Contents">
      <style:text-properties style:font-name="AvantGarde Bk BT1" fo:font-size="13pt" officeooo:rsid="00128ef2" officeooo:paragraph-rsid="00128ef2" style:font-size-asian="13pt" style:font-size-complex="13pt"/>
    </style:style>
    <style:style style:name="P16" style:family="paragraph" style:parent-style-name="Table_20_Contents">
      <style:text-properties style:font-name="AvantGarde Bk BT1" fo:font-size="13pt" officeooo:paragraph-rsid="0011f000" style:font-size-asian="13pt" style:font-size-complex="13pt"/>
    </style:style>
    <style:style style:name="P17" style:family="paragraph" style:parent-style-name="Table_20_Contents">
      <style:text-properties style:font-name="AvantGarde Bk BT1" fo:font-size="13pt" officeooo:rsid="00194c40" officeooo:paragraph-rsid="00194c40" style:font-size-asian="13pt" style:font-size-complex="13pt"/>
    </style:style>
    <style:style style:name="P18" style:family="paragraph" style:parent-style-name="Table_20_Contents">
      <style:text-properties style:font-name="AvantGarde Bk BT1" fo:font-size="13pt" officeooo:rsid="00194c40" officeooo:paragraph-rsid="0010e8fc" style:font-size-asian="13pt" style:font-size-complex="13pt"/>
    </style:style>
    <style:style style:name="P19" style:family="paragraph" style:parent-style-name="Table_20_Contents">
      <style:text-properties style:font-name="AvantGarde Bk BT1" fo:font-size="13pt" officeooo:rsid="00194c40" officeooo:paragraph-rsid="0026b7f5" style:font-size-asian="13pt" style:font-size-complex="13pt"/>
    </style:style>
    <style:style style:name="P20" style:family="paragraph" style:parent-style-name="Table_20_Contents">
      <style:text-properties style:font-name="AvantGarde Bk BT1" fo:font-size="13pt" officeooo:paragraph-rsid="00194c40" style:font-size-asian="13pt" style:font-size-complex="13pt"/>
    </style:style>
    <style:style style:name="P21" style:family="paragraph" style:parent-style-name="Table_20_Contents">
      <style:text-properties style:font-name="AvantGarde Bk BT1" fo:font-size="13pt" officeooo:rsid="0010e8fc" officeooo:paragraph-rsid="00128ef2" style:font-size-asian="13pt" style:font-size-complex="13pt"/>
    </style:style>
    <style:style style:name="P22" style:family="paragraph" style:parent-style-name="Table_20_Contents">
      <style:text-properties style:font-name="AvantGarde Bk BT1" fo:font-size="13pt" officeooo:rsid="0010e8fc" officeooo:paragraph-rsid="0010e8fc" style:font-size-asian="13pt" style:font-size-complex="13pt"/>
    </style:style>
    <style:style style:name="P23" style:family="paragraph" style:parent-style-name="Table_20_Contents">
      <style:text-properties style:font-name="AvantGarde Bk BT1" fo:font-size="13pt" officeooo:paragraph-rsid="00128ef2" style:font-size-asian="13pt" style:font-size-complex="13pt"/>
    </style:style>
    <style:style style:name="P24" style:family="paragraph" style:parent-style-name="Table_20_Contents">
      <style:text-properties style:font-name="AvantGarde Bk BT1" fo:font-size="13pt" officeooo:paragraph-rsid="0010e8fc" style:font-size-asian="13pt" style:font-size-complex="13pt"/>
    </style:style>
    <style:style style:name="P25" style:family="paragraph" style:parent-style-name="Table_20_Contents">
      <style:text-properties style:font-name="AvantGarde Bk BT1" fo:font-size="13pt" officeooo:paragraph-rsid="001a715a" style:font-size-asian="13pt" style:font-size-complex="13pt"/>
    </style:style>
    <style:style style:name="P26" style:family="paragraph" style:parent-style-name="Table_20_Contents">
      <style:text-properties style:font-name="AvantGarde Bk BT1" fo:font-size="13pt" officeooo:paragraph-rsid="001d3462" style:font-size-asian="13pt" style:font-size-complex="13pt"/>
    </style:style>
    <style:style style:name="P27" style:family="paragraph" style:parent-style-name="Table_20_Contents">
      <style:text-properties style:font-name="AvantGarde Bk BT1" fo:font-size="13pt" officeooo:rsid="00154a0f" officeooo:paragraph-rsid="00154a0f" style:font-size-asian="13pt" style:font-size-complex="13pt"/>
    </style:style>
    <style:style style:name="P28" style:family="paragraph" style:parent-style-name="Table_20_Contents">
      <style:text-properties style:font-name="AvantGarde Bk BT1" fo:font-size="13pt" officeooo:paragraph-rsid="00154a0f" style:font-size-asian="13pt" style:font-size-complex="13pt"/>
    </style:style>
    <style:style style:name="P29" style:family="paragraph" style:parent-style-name="Table_20_Contents">
      <style:text-properties style:font-name="AvantGarde Bk BT1" fo:font-size="13pt" officeooo:rsid="0013053b" officeooo:paragraph-rsid="001a715a" style:font-size-asian="13pt" style:font-size-complex="13pt"/>
    </style:style>
    <style:style style:name="P30" style:family="paragraph" style:parent-style-name="Table_20_Contents">
      <style:text-properties style:font-name="AvantGarde Bk BT1" fo:font-size="13pt" officeooo:rsid="0013053b" officeooo:paragraph-rsid="0013053b" style:font-size-asian="13pt" style:font-size-complex="13pt"/>
    </style:style>
    <style:style style:name="P31" style:family="paragraph" style:parent-style-name="Table_20_Contents">
      <style:text-properties style:font-name="AvantGarde Bk BT1" fo:font-size="13pt" officeooo:rsid="001a715a" officeooo:paragraph-rsid="001a715a" style:font-size-asian="13pt" style:font-size-complex="13pt"/>
    </style:style>
    <style:style style:name="P32" style:family="paragraph" style:parent-style-name="Table_20_Contents">
      <style:text-properties style:font-name="AvantGarde Bk BT1" fo:font-size="13pt" officeooo:paragraph-rsid="0013053b" style:font-size-asian="13pt" style:font-size-complex="13pt"/>
    </style:style>
    <style:style style:name="P33" style:family="paragraph" style:parent-style-name="Table_20_Contents">
      <style:text-properties style:font-name="AvantGarde Bk BT1" fo:font-size="13pt" officeooo:rsid="0026b7f5" officeooo:paragraph-rsid="0026b7f5" style:font-size-asian="13pt" style:font-size-complex="13pt"/>
    </style:style>
    <style:style style:name="P34" style:family="paragraph" style:parent-style-name="Standard" style:list-style-name="WW8Num5">
      <style:paragraph-properties fo:text-align="justify" style:justify-single-word="false"/>
      <style:text-properties style:font-name="AvantGarde Bk BT1" fo:font-size="13pt" officeooo:paragraph-rsid="001af8f8" style:font-size-asian="13pt" style:font-name-complex="AvantGarde Bk BT" style:font-size-complex="13pt"/>
    </style:style>
    <style:style style:name="P35" style:family="paragraph" style:parent-style-name="Standard" style:list-style-name="WW8Num5">
      <style:paragraph-properties fo:text-align="justify" style:justify-single-word="false"/>
      <style:text-properties fo:text-transform="uppercase" style:font-name="AvantGarde Bk BT1" fo:font-size="13pt" officeooo:paragraph-rsid="001af8f8" style:font-size-asian="13pt" style:font-name-complex="AvantGarde Bk B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AvantGarde Bk BT" officeooo:rsid="001af8f8" officeooo:paragraph-rsid="001af8f8" style:font-name-complex="AvantGarde Bk B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vantGarde Bk BT" officeooo:paragraph-rsid="001af8f8" style:font-name-complex="AvantGarde Bk B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vantGarde Bk BT" fo:font-size="14pt" officeooo:rsid="001af8f8" officeooo:paragraph-rsid="001af8f8" style:font-size-asian="14pt" style:font-name-complex="AvantGarde Bk BT" style:font-size-complex="14pt" style:font-weight-complex="bold"/>
    </style:style>
    <style:style style:name="P39" style:family="paragraph" style:parent-style-name="Standard">
      <style:text-properties style:font-name="AvantGarde Bk BT1" fo:font-size="15pt" officeooo:paragraph-rsid="001af8f8" style:font-size-asian="15pt" style:font-name-complex="AvantGarde Bk BT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vantGarde Bk BT1" fo:font-size="15pt" officeooo:paragraph-rsid="001af8f8" style:font-size-asian="15pt" style:font-name-complex="AvantGarde Bk BT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vantGarde Bk BT1" fo:font-size="15pt" officeooo:rsid="001af8f8" officeooo:paragraph-rsid="0027d2e4" style:font-size-asian="15pt" style:font-name-complex="AvantGarde Bk BT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vantGarde Bk BT1" fo:font-size="15pt" officeooo:rsid="001af8f8" officeooo:paragraph-rsid="001af8f8" style:font-size-asian="15pt" style:font-name-complex="AvantGarde Bk BT" style:font-size-complex="1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vantGarde Bk BT1" fo:font-size="15pt" officeooo:paragraph-rsid="0027d2e4" style:font-size-asian="15pt" style:font-size-complex="15pt"/>
    </style:style>
    <style:style style:name="P44" style:family="paragraph" style:parent-style-name="Standard">
      <style:text-properties style:use-window-font-color="true" style:font-name="AvantGarde Bk BT1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vantGarde Bk BT1"/>
    </style:style>
    <style:style style:name="P46" style:family="paragraph" style:parent-style-name="Standard">
      <style:text-properties style:use-window-font-color="true" style:font-name="AvantGarde Bk BT1" officeooo:rsid="00169fb7" officeooo:paragraph-rsid="00169fb7"/>
    </style:style>
    <style:style style:name="P47" style:family="paragraph" style:parent-style-name="Standard">
      <style:text-properties style:use-window-font-color="true" style:font-name="AvantGarde Bk BT1" fo:font-size="14pt" officeooo:rsid="00169fb7" officeooo:paragraph-rsid="00169fb7" style:font-size-asian="14pt" style:font-size-complex="14pt"/>
    </style:style>
    <style:style style:name="P48" style:family="paragraph" style:parent-style-name="Standard">
      <style:text-properties style:use-window-font-color="true" style:font-name="AvantGarde Bk BT1" fo:font-size="14pt" officeooo:rsid="0016bcf7" officeooo:paragraph-rsid="0016bcf7" style:font-size-asian="14pt" style:font-size-complex="14pt"/>
    </style:style>
    <style:style style:name="P49" style:family="paragraph" style:parent-style-name="Standard">
      <style:text-properties style:use-window-font-color="true" style:font-name="AvantGarde Bk BT1" fo:font-size="14pt" officeooo:paragraph-rsid="0016bcf7" style:font-size-asian="14pt" style:font-size-complex="14pt"/>
    </style:style>
    <style:style style:name="P50" style:family="paragraph" style:parent-style-name="Standard">
      <style:text-properties style:use-window-font-color="true" style:font-name="AvantGarde Bk BT1" fo:font-size="14pt" officeooo:rsid="00187389" officeooo:paragraph-rsid="0016bcf7" style:font-size-asian="14pt" style:font-size-complex="14pt"/>
    </style:style>
    <style:style style:name="P51" style:family="paragraph" style:parent-style-name="Standard">
      <style:text-properties style:use-window-font-color="true" style:font-name="AvantGarde Bk BT1" fo:font-size="14pt" officeooo:rsid="00187389" officeooo:paragraph-rsid="00187389" style:font-size-asian="14pt" style:font-size-complex="14pt"/>
    </style:style>
    <style:style style:name="P52" style:family="paragraph" style:parent-style-name="Standard">
      <style:text-properties style:use-window-font-color="true" style:font-name="AvantGarde Bk BT1" fo:font-size="14pt" officeooo:rsid="00187389" officeooo:paragraph-rsid="004287b3" style:font-size-asian="14pt" style:font-size-complex="14pt"/>
    </style:style>
    <style:style style:name="P53" style:family="paragraph" style:parent-style-name="Standard" style:list-style-name="WW8Num5">
      <style:paragraph-properties fo:margin-top="0cm" fo:margin-bottom="0.499cm" style:contextual-spacing="false" fo:text-align="justify" style:justify-single-word="false"/>
      <style:text-properties style:font-name="AvantGarde Bk BT" officeooo:paragraph-rsid="001af8f8" style:font-name-complex="AvantGarde Bk BT"/>
    </style:style>
    <style:style style:name="P54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officeooo:paragraph-rsid="0035dd42"/>
    </style:style>
    <style:style style:name="P55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officeooo:paragraph-rsid="003827bf"/>
    </style:style>
    <style:style style:name="P56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style:use-window-font-color="true" style:font-name="AvantGarde Bk BT1"/>
    </style:style>
    <style:style style:name="P57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style:use-window-font-color="true" style:font-name="AvantGarde Bk BT1" officeooo:paragraph-rsid="0038d892"/>
    </style:style>
    <style:style style:name="P58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style:use-window-font-color="true" style:font-name="AvantGarde Bk BT1" fo:language="es" fo:country="none"/>
    </style:style>
    <style:style style:name="P59" style:family="paragraph" style:parent-style-name="Text_20_body">
      <style:paragraph-properties fo:margin-left="0cm" fo:margin-right="0.587cm" fo:text-align="start" style:justify-single-word="false" fo:text-indent="0cm" style:auto-text-indent="false" style:writing-mode="lr-tb"/>
      <style:text-properties style:use-window-font-color="true" style:font-name="AvantGarde Bk BT1" fo:language="es" fo:country="none" fo:font-weight="bold"/>
    </style:style>
    <style:style style:name="P60" style:family="paragraph" style:parent-style-name="Text_20_body">
      <style:paragraph-properties fo:margin-left="0cm" fo:margin-right="0.587cm" fo:text-align="justify" style:justify-single-word="false" fo:text-indent="0cm" style:auto-text-indent="false" style:writing-mode="lr-tb"/>
      <style:text-properties style:use-window-font-color="true" style:font-name="AvantGarde Bk BT1"/>
    </style:style>
    <style:style style:name="P61" style:family="paragraph" style:parent-style-name="Text_20_body">
      <style:paragraph-properties fo:margin-left="0cm" fo:margin-right="0.587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style:font-name="AvantGarde Bk BT1" fo:language="es" fo:country="none"/>
    </style:style>
    <style:style style:name="P62" style:family="paragraph" style:parent-style-name="Text_20_body">
      <style:paragraph-properties fo:margin-left="0cm" fo:margin-right="0.587cm" fo:text-align="start" style:justify-single-word="false" fo:text-indent="0cm" style:auto-text-indent="false" fo:padding="0cm" fo:border="none" style:writing-mode="lr-tb"/>
      <style:text-properties style:use-window-font-color="true" style:font-name="AvantGarde Bk BT1" fo:language="es" fo:country="none" fo:font-weight="bold"/>
    </style:style>
    <style:style style:name="P63" style:family="paragraph" style:parent-style-name="Text_20_body">
      <style:paragraph-properties fo:margin-left="0cm" fo:margin-right="0.587cm" fo:text-align="start" style:justify-single-word="false" fo:text-indent="0cm" style:auto-text-indent="false" fo:padding="0cm" fo:border="none" style:writing-mode="lr-tb"/>
      <style:text-properties style:use-window-font-color="true" style:font-name="AvantGarde Bk BT1" fo:language="es" fo:country="none"/>
    </style:style>
    <style:style style:name="P64" style:family="paragraph" style:parent-style-name="Text_20_body">
      <style:paragraph-properties fo:margin-left="0cm" fo:margin-right="0.587cm" fo:text-align="start" style:justify-single-word="false" fo:text-indent="0cm" style:auto-text-indent="false" fo:padding="0cm" fo:border="none" style:writing-mode="lr-tb"/>
      <style:text-properties style:use-window-font-color="true" style:font-name="AvantGarde Bk BT1"/>
    </style:style>
    <style:style style:name="P65" style:family="paragraph" style:parent-style-name="Text_20_body">
      <style:paragraph-properties fo:margin-left="1.499cm" fo:margin-right="1.588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language="es" fo:country="none"/>
    </style:style>
    <style:style style:name="P66" style:family="paragraph" style:parent-style-name="Text_20_body">
      <style:paragraph-properties fo:margin-left="1.499cm" fo:margin-right="1.588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/>
    </style:style>
    <style:style style:name="P67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1fd417"/>
    </style:style>
    <style:style style:name="P68" style:family="paragraph" style:parent-style-name="Text_20_body">
      <style:paragraph-properties fo:margin-left="0cm" fo:margin-right="1.588cm" fo:text-align="start" style:justify-single-word="false" fo:text-indent="0cm" style:auto-text-indent="false" style:writing-mode="lr-tb"/>
      <style:text-properties style:use-window-font-color="true" style:font-name="AvantGarde Bk BT1" fo:language="es" fo:country="none" fo:font-weight="bold"/>
    </style:style>
    <style:style style:name="P69" style:family="paragraph" style:parent-style-name="Text_20_body">
      <style:paragraph-properties fo:margin-left="0cm" fo:margin-right="0.062cm" fo:text-align="start" style:justify-single-word="false" fo:text-indent="0cm" style:auto-text-indent="false" style:writing-mode="lr-tb"/>
      <style:text-properties style:use-window-font-color="true" style:font-name="AvantGarde Bk BT1"/>
    </style:style>
    <style:style style:name="P70" style:family="paragraph" style:parent-style-name="Text_20_body">
      <style:paragraph-properties fo:margin-left="0cm" fo:margin-right="0.062cm" fo:text-align="start" style:justify-single-word="false" fo:text-indent="0cm" style:auto-text-indent="false" style:writing-mode="lr-tb"/>
      <style:text-properties style:use-window-font-color="true" style:font-name="AvantGarde Bk BT1" fo:language="es" fo:country="none"/>
    </style:style>
    <style:style style:name="P71" style:family="paragraph" style:parent-style-name="Text_20_body">
      <style:paragraph-properties fo:margin-left="0cm" fo:margin-right="0.062cm" fo:text-align="justify" style:justify-single-word="false" fo:text-indent="0cm" style:auto-text-indent="false" fo:padding="0cm" fo:border="none" style:writing-mode="lr-tb"/>
      <style:text-properties style:use-window-font-color="true" style:font-name="AvantGarde Bk BT1"/>
    </style:style>
    <style:style style:name="P72" style:family="paragraph" style:parent-style-name="Text_20_body">
      <style:paragraph-properties fo:margin-left="0cm" fo:margin-right="0.062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style:font-name="AvantGarde Bk BT1" fo:language="es" fo:country="none"/>
    </style:style>
    <style:style style:name="P73" style:family="paragraph" style:parent-style-name="Text_20_body">
      <style:paragraph-properties fo:margin-left="0cm" fo:margin-right="0.093cm" fo:text-align="justify" style:justify-single-word="false" fo:text-indent="0cm" style:auto-text-indent="false" style:writing-mode="lr-tb"/>
      <style:text-properties style:use-window-font-color="true" style:font-name="AvantGarde Bk BT1" fo:language="es" fo:country="none"/>
    </style:style>
    <style:style style:name="P74" style:family="paragraph" style:parent-style-name="Text_20_body">
      <style:paragraph-properties fo:margin-left="0cm" fo:margin-right="0.093cm" fo:text-align="start" style:justify-single-word="false" fo:text-indent="0cm" style:auto-text-indent="false" style:writing-mode="lr-tb"/>
      <style:text-properties style:use-window-font-color="true" style:font-name="AvantGarde Bk BT1"/>
    </style:style>
    <style:style style:name="P75" style:family="paragraph" style:parent-style-name="Text_20_body">
      <style:paragraph-properties fo:margin-left="0cm" fo:margin-right="0.093cm" fo:text-align="justify" style:justify-single-word="false" fo:text-indent="0cm" style:auto-text-indent="false" style:writing-mode="lr-tb"/>
      <style:text-properties style:use-window-font-color="true" style:font-name="AvantGarde Bk BT1"/>
    </style:style>
    <style:style style:name="P76" style:family="paragraph" style:parent-style-name="Text_20_body">
      <style:paragraph-properties fo:margin-left="0cm" fo:margin-right="0.093cm" fo:text-align="justify" style:justify-single-word="false" fo:text-indent="0cm" style:auto-text-indent="false" fo:padding="0cm" fo:border="none" style:writing-mode="lr-tb"/>
      <style:text-properties style:use-window-font-color="true" style:font-name="AvantGarde Bk BT1" fo:font-weight="normal" style:font-weight-asian="normal" style:font-weight-complex="normal"/>
    </style:style>
    <style:style style:name="P77" style:family="paragraph" style:parent-style-name="Text_20_body">
      <style:paragraph-properties fo:margin-left="0cm" fo:margin-right="0.093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style:font-name="AvantGarde Bk BT1"/>
    </style:style>
    <style:style style:name="P78" style:family="paragraph" style:parent-style-name="Text_20_body">
      <style:paragraph-properties fo:margin-left="0cm" fo:margin-right="0.032cm" fo:text-align="start" style:justify-single-word="false" fo:text-indent="0cm" style:auto-text-indent="false" style:writing-mode="lr-tb"/>
      <style:text-properties style:use-window-font-color="true" style:font-name="AvantGarde Bk BT1" fo:language="es" fo:country="none" fo:font-weight="bold"/>
    </style:style>
    <style:style style:name="P79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fo:language="es" fo:country="none" officeooo:paragraph-rsid="00404f99"/>
    </style:style>
    <style:style style:name="P80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fo:language="es" fo:country="none" officeooo:paragraph-rsid="0043b634"/>
    </style:style>
    <style:style style:name="P81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</style:style>
    <style:style style:name="P82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language="es" fo:country="none"/>
    </style:style>
    <style:style style:name="P83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language="es" fo:country="none" officeooo:paragraph-rsid="00404f99"/>
    </style:style>
    <style:style style:name="P84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language="es" fo:country="none" officeooo:paragraph-rsid="0043bdb9"/>
    </style:style>
    <style:style style:name="P85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language="es" fo:country="none" fo:font-weight="normal" officeooo:paragraph-rsid="00404f99" style:font-weight-asian="normal" style:font-weight-complex="normal"/>
    </style:style>
    <style:style style:name="P86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/>
    </style:style>
    <style:style style:name="P87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style:use-window-font-color="true" style:font-name="AvantGarde Bk BT1" fo:font-size="14pt" fo:language="es" fo:country="none" officeooo:paragraph-rsid="00404f99" style:font-size-asian="14pt" style:font-size-complex="14pt"/>
    </style:style>
    <style:style style:name="P88" style:family="paragraph" style:parent-style-name="Text_20_body">
      <style:paragraph-properties fo:margin-left="0.499cm" fo:margin-right="0.587cm" fo:margin-top="0cm" fo:margin-bottom="0cm" style:contextual-spacing="false" fo:text-align="start" style:justify-single-word="false" fo:text-indent="-0.499cm" style:auto-text-indent="false" style:writing-mode="lr-tb"/>
      <style:text-properties fo:color="#000000" style:font-name="AvantGarde Bk BT1" fo:language="es" fo:country="none" fo:font-weight="normal" officeooo:paragraph-rsid="00404f99" style:font-weight-asian="normal" style:font-weight-complex="normal"/>
    </style:style>
    <style:style style:name="P89" style:family="paragraph" style:parent-style-name="Text_20_body">
      <style:paragraph-properties fo:margin-left="0.062cm" fo:margin-right="0.032cm" fo:margin-top="0cm" fo:margin-bottom="0cm" style:contextual-spacing="false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AvantGarde Bk BT1" fo:language="es" fo:country="none"/>
    </style:style>
    <style:style style:name="P90" style:family="paragraph" style:parent-style-name="Text_20_body">
      <style:paragraph-properties fo:margin-left="0cm" fo:margin-right="0.086cm" fo:text-align="start" style:justify-single-word="false" fo:text-indent="0cm" style:auto-text-indent="false" style:writing-mode="lr-tb"/>
    </style:style>
    <style:style style:name="P91" style:family="paragraph" style:parent-style-name="Text_20_body">
      <style:paragraph-properties fo:margin-left="0.499cm" fo:margin-right="-0.125cm" fo:margin-top="0cm" fo:margin-bottom="0cm" style:contextual-spacing="false" fo:text-align="start" style:justify-single-word="false" fo:text-indent="-0.499cm" style:auto-text-indent="false" style:writing-mode="lr-tb">
        <style:tab-stops/>
      </style:paragraph-properties>
      <style:text-properties style:use-window-font-color="true" style:font-name="AvantGarde Bk BT1" fo:language="es" fo:country="none" officeooo:paragraph-rsid="003c3d35"/>
    </style:style>
    <style:style style:name="P92" style:family="paragraph" style:parent-style-name="Table_20_Contents">
      <style:text-properties style:use-window-font-color="true" style:font-name="AvantGarde Bk BT1" fo:font-size="16pt" style:font-size-asian="16pt" style:font-size-complex="16pt"/>
    </style:style>
    <style:style style:name="P93" style:family="paragraph" style:parent-style-name="Table_20_Contents">
      <style:text-properties style:use-window-font-color="true" style:font-name="AvantGarde Bk BT1" fo:font-size="16pt" officeooo:rsid="00163e35" officeooo:paragraph-rsid="00163e35" style:font-size-asian="16pt" style:font-size-complex="16pt"/>
    </style:style>
    <style:style style:name="P94" style:family="paragraph" style:parent-style-name="Table_20_Contents">
      <style:paragraph-properties fo:margin-top="0cm" fo:margin-bottom="0.499cm" style:contextual-spacing="false"/>
      <style:text-properties officeooo:paragraph-rsid="001fd417"/>
    </style:style>
    <style:style style:name="P9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vantGarde Bk BT1" fo:font-size="15pt" officeooo:paragraph-rsid="001fd417" style:font-size-asian="15pt" style:font-size-complex="15pt"/>
    </style:style>
    <style:style style:name="P96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AvantGarde Bk BT1" fo:font-size="12pt" officeooo:paragraph-rsid="0010e8fc" style:font-size-asian="12pt" style:font-size-complex="12pt"/>
    </style:style>
    <style:style style:name="P97" style:family="paragraph" style:parent-style-name="Table_20_Contents">
      <style:paragraph-properties fo:margin-top="0cm" fo:margin-bottom="0.499cm" style:contextual-spacing="false"/>
      <style:text-properties style:use-window-font-color="true" style:font-name="AvantGarde Bk BT1" fo:font-size="24pt" fo:font-weight="bold" officeooo:rsid="00163e35" officeooo:paragraph-rsid="001d3462" style:font-size-asian="24pt" style:font-weight-asian="bold" style:font-size-complex="24pt" style:font-weight-complex="bold"/>
    </style:style>
    <style:style style:name="T1" style:family="text">
      <style:text-properties officeooo:rsid="0010e8fc"/>
    </style:style>
    <style:style style:name="T2" style:family="text">
      <style:text-properties officeooo:rsid="0011f000"/>
    </style:style>
    <style:style style:name="T3" style:family="text">
      <style:text-properties officeooo:rsid="00128ef2"/>
    </style:style>
    <style:style style:name="T4" style:family="text">
      <style:text-properties officeooo:rsid="0013053b"/>
    </style:style>
    <style:style style:name="T5" style:family="text">
      <style:text-properties officeooo:rsid="00154a0f"/>
    </style:style>
    <style:style style:name="T6" style:family="text">
      <style:text-properties officeooo:rsid="0016bcf7"/>
    </style:style>
    <style:style style:name="T7" style:family="text">
      <style:text-properties officeooo:rsid="00187389"/>
    </style:style>
    <style:style style:name="T8" style:family="text">
      <style:text-properties officeooo:rsid="00194c40"/>
    </style:style>
    <style:style style:name="T9" style:family="text">
      <style:text-properties officeooo:rsid="001a715a"/>
    </style:style>
    <style:style style:name="T10" style:family="text">
      <style:text-properties style:font-name="AvantGarde Bk BT" style:font-name-complex="AvantGarde Bk BT"/>
    </style:style>
    <style:style style:name="T11" style:family="text">
      <style:text-properties style:font-name="AvantGarde Bk BT" officeooo:rsid="001af8f8" style:font-name-complex="AvantGarde Bk BT" style:font-weight-complex="bold"/>
    </style:style>
    <style:style style:name="T12" style:family="text">
      <style:text-properties style:font-name="AvantGarde Bk BT" officeooo:rsid="001ed3ad" style:font-name-complex="AvantGarde Bk BT" style:font-weight-complex="bold"/>
    </style:style>
    <style:style style:name="T13" style:family="text">
      <style:text-properties style:font-name="AvantGarde Bk BT" officeooo:rsid="0026b7f5" style:font-name-complex="AvantGarde Bk BT" style:font-weight-complex="bold"/>
    </style:style>
    <style:style style:name="T14" style:family="text">
      <style:text-properties style:font-name="AvantGarde Bk BT" officeooo:rsid="0027d2e4" style:font-name-complex="AvantGarde Bk BT" style:font-weight-complex="bold"/>
    </style:style>
    <style:style style:name="T15" style:family="text">
      <style:text-properties style:font-name="AvantGarde Bk BT" officeooo:rsid="00306a90" style:font-name-complex="AvantGarde Bk BT" style:font-weight-complex="bold"/>
    </style:style>
    <style:style style:name="T16" style:family="text">
      <style:text-properties style:font-name="AvantGarde Bk BT" officeooo:rsid="001af8f8" style:font-name-complex="AvantGarde Bk BT"/>
    </style:style>
    <style:style style:name="T17" style:family="text">
      <style:text-properties style:font-name="AvantGarde Bk BT" officeooo:rsid="002e9a39" style:font-name-complex="AvantGarde Bk BT"/>
    </style:style>
    <style:style style:name="T18" style:family="text">
      <style:text-properties officeooo:rsid="001af8f8"/>
    </style:style>
    <style:style style:name="T19" style:family="text">
      <style:text-properties officeooo:rsid="001b431f"/>
    </style:style>
    <style:style style:name="T20" style:family="text">
      <style:text-properties officeooo:rsid="001d3462"/>
    </style:style>
    <style:style style:name="T21" style:family="text">
      <style:text-properties style:font-name="AvantGarde Bk BT1" fo:font-size="15pt" officeooo:rsid="001fd417" style:font-size-asian="15pt" style:font-size-complex="15pt"/>
    </style:style>
    <style:style style:name="T22" style:family="text">
      <style:text-properties style:font-name="AvantGarde Bk BT1" fo:font-size="15pt" fo:font-weight="normal" style:font-size-asian="15pt" style:font-weight-asian="normal" style:font-name-complex="AvantGarde Bk BT" style:font-size-complex="15pt" style:font-weight-complex="normal"/>
    </style:style>
    <style:style style:name="T23" style:family="text">
      <style:text-properties style:font-name="AvantGarde Bk BT1" fo:font-size="9pt" style:font-size-asian="9pt" style:font-size-complex="9pt"/>
    </style:style>
    <style:style style:name="T24" style:family="text">
      <style:text-properties style:font-name="AvantGarde Bk BT1" fo:font-size="13pt" style:font-size-asian="13pt" style:font-size-complex="13pt"/>
    </style:style>
    <style:style style:name="T25" style:family="text">
      <style:text-properties officeooo:rsid="001ed3ad"/>
    </style:style>
    <style:style style:name="T26" style:family="text">
      <style:text-properties officeooo:rsid="001fd417"/>
    </style:style>
    <style:style style:name="T27" style:family="text">
      <style:text-properties officeooo:rsid="0021e811"/>
    </style:style>
    <style:style style:name="T28" style:family="text">
      <style:text-properties officeooo:rsid="00234a14"/>
    </style:style>
    <style:style style:name="T29" style:family="text">
      <style:text-properties officeooo:rsid="0026b7f5"/>
    </style:style>
    <style:style style:name="T30" style:family="text">
      <style:text-properties officeooo:rsid="0027d2e4"/>
    </style:style>
    <style:style style:name="T31" style:family="text">
      <style:text-properties officeooo:rsid="002a00ea"/>
    </style:style>
    <style:style style:name="T32" style:family="text">
      <style:text-properties officeooo:rsid="002b93e3"/>
    </style:style>
    <style:style style:name="T33" style:family="text">
      <style:text-properties fo:text-transform="uppercase" style:use-window-font-color="true" style:font-name="AvantGarde Bk BT1" fo:font-size="14pt" fo:language="pt" fo:country="BR" style:text-underline-style="solid" style:text-underline-width="auto" style:text-underline-color="font-color" fo:font-weight="bold" officeooo:rsid="001fd417" style:font-size-asian="15pt" style:font-size-complex="15pt"/>
    </style:style>
    <style:style style:name="T34" style:family="text">
      <style:text-properties fo:text-transform="uppercase" style:use-window-font-color="true" style:font-name="AvantGarde Bk BT1" style:text-underline-style="solid" style:text-underline-width="auto" style:text-underline-color="font-color" fo:font-weight="normal" officeooo:rsid="00404f99" style:font-weight-asian="normal" style:font-weight-complex="normal"/>
    </style:style>
    <style:style style:name="T35" style:family="text">
      <style:text-properties fo:text-transform="uppercase" style:use-window-font-color="true" style:font-name="AvantGarde Bk BT1" fo:language="es" fo:country="none"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es" fo:country="none"/>
    </style:style>
    <style:style style:name="T38" style:family="text">
      <style:text-properties fo:language="es" fo:country="none" fo:font-weight="bold"/>
    </style:style>
    <style:style style:name="T39" style:family="text">
      <style:text-properties fo:language="es" fo:country="none" style:text-underline-style="solid" style:text-underline-width="auto" style:text-underline-color="font-color" fo:font-weight="bold"/>
    </style:style>
    <style:style style:name="T40" style:family="text">
      <style:text-properties officeooo:rsid="00404f99"/>
    </style:style>
    <style:style style:name="T41" style:family="text">
      <style:text-properties officeooo:rsid="004287b3"/>
    </style:style>
    <style:style style:name="T42" style:family="text">
      <style:text-properties style:use-window-font-color="true" style:font-name="AvantGarde Bk BT1" fo:font-size="15pt" officeooo:rsid="001fd417" style:font-size-asian="15pt" style:font-size-complex="15pt"/>
    </style:style>
    <style:style style:name="T43" style:family="text">
      <style:text-properties style:use-window-font-color="true" style:font-name="AvantGarde Bk BT1" fo:font-size="15pt" fo:language="es" fo:country="none" style:text-underline-style="solid" style:text-underline-width="auto" style:text-underline-color="font-color" fo:font-weight="bold" officeooo:rsid="001fd417" style:font-size-asian="15pt" style:font-size-complex="15pt"/>
    </style:style>
    <style:style style:name="T44" style:family="text">
      <style:text-properties style:use-window-font-color="true" style:font-name="AvantGarde Bk BT1" officeooo:rsid="00404f99"/>
    </style:style>
    <style:style style:name="T45" style:family="text">
      <style:text-properties style:use-window-font-color="true" style:font-name="AvantGarde Bk BT1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use-window-font-color="true" style:font-name="AvantGarde Bk BT1" style:text-underline-style="solid" style:text-underline-width="auto" style:text-underline-color="font-color" fo:font-weight="normal" officeooo:rsid="00404f99" style:font-weight-asian="normal" style:font-weight-complex="normal"/>
    </style:style>
    <style:style style:name="T47" style:family="text">
      <style:text-properties style:use-window-font-color="true" style:font-name="AvantGarde Bk BT1" fo:language="es" fo:country="ES" style:text-underline-style="solid" style:text-underline-width="auto" style:text-underline-color="font-color" fo:font-weight="normal" officeooo:rsid="00404f99" style:font-weight-asian="normal" style:font-weight-complex="normal"/>
    </style:style>
    <style:style style:name="T48" style:family="text">
      <style:text-properties style:use-window-font-color="true" style:font-name="AvantGarde Bk BT1" fo:language="es" fo:country="none"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style:use-window-font-color="true" style:font-name="AvantGarde Bk BT1" fo:font-weight="normal" style:font-weight-asian="normal" style:font-weight-complex="normal"/>
    </style:style>
    <style:style style:name="T50" style:family="text">
      <style:text-properties style:use-window-font-color="true" style:font-name="AvantGarde Bk BT1" fo:font-weight="normal" officeooo:rsid="00404f99" style:font-weight-asian="normal" style:font-weight-complex="normal"/>
    </style:style>
    <style:style style:name="T51" style:family="text">
      <style:text-properties fo:font-size="15pt" officeooo:rsid="001fd417" style:font-size-asian="15pt" style:font-size-complex="15pt"/>
    </style:style>
    <style:style style:name="T52" style:family="text">
      <style:text-properties fo:font-size="15pt" fo:font-weight="normal" style:font-size-asian="15pt" style:font-weight-asian="normal" style:font-name-complex="AvantGarde Bk BT" style:font-size-complex="15pt" style:font-weight-complex="normal"/>
    </style:style>
    <style:style style:name="T53" style:family="text">
      <style:text-properties style:font-name="AvantGarde Bk BT1"/>
    </style:style>
    <style:style style:name="T54" style:family="text">
      <style:text-properties style:font-name="AvantGarde Bk BT1" fo:font-size="15pt" style:font-size-asian="15pt" style:font-size-complex="15pt"/>
    </style:style>
    <style:style style:name="T55" style:family="text">
      <style:text-properties style:font-name="AvantGarde Bk BT1" fo:font-size="15pt" fo:font-weight="normal" style:font-size-asian="15pt" style:font-weight-asian="normal" style:font-name-complex="AvantGarde Bk BT" style:font-size-complex="15pt" style:font-weight-complex="normal"/>
    </style:style>
    <style:style style:name="T56" style:family="text">
      <style:text-properties style:font-name="AvantGarde Bk BT1" fo:font-size="9pt" style:font-size-asian="9pt" style:font-size-complex="9pt"/>
    </style:style>
    <style:style style:name="T57" style:family="text">
      <style:text-properties style:font-name="AvantGarde Bk BT1" fo:font-weight="normal" style:font-weight-asian="normal" style:font-name-complex="AvantGarde Bk BT" style:font-weight-complex="normal"/>
    </style:style>
    <style:style style:name="T58" style:family="text">
      <style:text-properties style:font-name="AvantGarde Bk BT1" fo:font-size="14pt" style:font-size-asian="14pt" style:font-size-complex="14pt"/>
    </style:style>
    <style:style style:name="T59" style:family="text">
      <style:text-properties style:font-name="AvantGarde Bk BT1" fo:font-size="14pt" fo:font-weight="normal" style:font-size-asian="14pt" style:font-weight-asian="normal" style:font-name-complex="AvantGarde Bk BT" style:font-size-complex="14pt" style:font-weight-complex="normal"/>
    </style:style>
    <style:style style:name="T60" style:family="text">
      <style:text-properties style:font-name="AvantGarde Bk BT1" fo:font-size="13pt" style:font-size-asian="13pt" style:font-size-complex="13pt"/>
    </style:style>
    <style:style style:name="T61" style:family="text">
      <style:text-properties style:font-name="AvantGarde Bk BT1" fo:font-size="12pt" style:font-size-asian="12pt" style:font-size-complex="12pt"/>
    </style:style>
    <style:style style:name="T62" style:family="text">
      <style:text-properties fo:color="#000000" style:font-name="AvantGarde Bk BT1" style:text-underline-style="solid" style:text-underline-width="auto" style:text-underline-color="font-color" fo:font-weight="normal" officeooo:rsid="00404f99" style:font-weight-asian="normal" style:font-weight-complex="normal"/>
    </style:style>
    <style:style style:name="T63" style:family="text">
      <style:text-properties fo:color="#000000" style:font-name="AvantGarde Bk BT1" style:text-underline-style="solid" style:text-underline-width="auto" style:text-underline-color="font-color" fo:font-weight="normal" officeooo:rsid="0043b634" style:font-weight-asian="normal" style:font-weight-complex="normal"/>
    </style:style>
    <style:style style:name="T64" style:family="text">
      <style:text-properties fo:color="#000000" style:font-name="AvantGarde Bk BT1" fo:language="es" fo:country="ES" fo:font-weight="normal" officeooo:rsid="00404f99" style:font-weight-asian="normal" style:font-weight-complex="normal"/>
    </style:style>
    <style:style style:name="T65" style:family="text">
      <style:text-properties fo:color="#000000" style:font-name="AvantGarde Bk BT1" fo:font-weight="normal" officeooo:rsid="00404f99" style:font-weight-asian="normal" style:font-weight-complex="normal"/>
    </style:style>
    <style:style style:name="T66" style:family="text">
      <style:text-properties officeooo:rsid="0043bdb9"/>
    </style:style>
    <style:style style:name="T67" style:family="text">
      <style:text-properties officeooo:rsid="0043db96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style:font-name-complex="AvantGarde Bk BT"/>
    </style:style>
    <style:style style:name="T70" style:family="text">
      <style:text-properties officeooo:rsid="001af8f8" style:font-name-complex="AvantGarde Bk BT"/>
    </style:style>
    <style:style style:name="T71" style:family="text">
      <style:text-properties officeooo:rsid="002e9a39" style:font-name-complex="AvantGarde Bk BT"/>
    </style:style>
    <style:style style:name="T72" style:family="text">
      <style:text-properties officeooo:rsid="001af8f8" style:font-name-complex="AvantGarde Bk BT" style:font-weight-complex="bold"/>
    </style:style>
    <style:style style:name="T73" style:family="text">
      <style:text-properties officeooo:rsid="001ed3ad" style:font-name-complex="AvantGarde Bk BT" style:font-weight-complex="bold"/>
    </style:style>
    <style:style style:name="T74" style:family="text">
      <style:text-properties officeooo:rsid="0026b7f5" style:font-name-complex="AvantGarde Bk BT" style:font-weight-complex="bold"/>
    </style:style>
    <style:style style:name="T75" style:family="text">
      <style:text-properties officeooo:rsid="00306a90" style:font-name-complex="AvantGarde Bk BT" style:font-weight-complex="bold"/>
    </style:style>
    <style:style style:name="T76" style:family="text">
      <style:text-properties officeooo:rsid="0027d2e4" style:font-name-complex="AvantGarde Bk B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96">Actividad 3 </text:p>
      <text:p text:style-name="P7"><text:span text:style-name="Strong_20_Emphasis"><text:span text:style-name="T61">Fecha de Entrega:</text:span></text:span><text:span text:style-name="T61"> 26 de Octubre de 2013</text:span></text:p>
      <text:p text:style-name="P9"><text:span text:style-name="Strong_20_Emphasis"><text:span text:style-name="T22"/></text:span></text:p>
      <text:p text:style-name="P9"><text:span text:style-name="Strong_20_Emphasis"><text:span text:style-name="T22"/></text:span></text:p>
      <text:p text:style-name="P95"><text:span text:style-name="T69">1. NOMBRE DEL TUTOR: </text:span><text:span text:style-name="T70">Lilia Alatorre Garc</text:span><text:span text:style-name="T71">í</text:span><text:span text:style-name="T70">a</text:span></text:p>
      <text:p text:style-name="P39">2. CARRERA: <text:span text:style-name="T25">Área</text:span> <text:span text:style-name="T30">Administrativa</text:span></text:p>
      <text:p text:style-name="P39"/>
      <text:p text:style-name="P39">3. CICLO <text:span text:style-name="T25">ESCOLAR</text:span> <text:span text:style-name="T18">13-B</text:span></text:p>
      <text:p text:style-name="P39"/>
      <text:p text:style-name="P40">4. DIAGNÓSTICO (NECESIDADES, PRIORIDADES Y ALTERNATIVAS DE SOLUCIÓN</text:p>
      <text:p text:style-name="P40"/>
      <text:p text:style-name="P40"/>
      <text:p text:style-name="P43"><text:span text:style-name="T72">Debido a los resultados de los Pit se detectaron alumnos bajos en Autoestima y Desarrollo </text:span><text:span text:style-name="T73">Académico</text:span><text:span text:style-name="T72"> con </text:span><text:span text:style-name="T74">menos de 40 % </text:span><text:span text:style-name="T72">porcentaje, </text:span><text:span text:style-name="T74">considerado como bajo</text:span><text:span text:style-name="T72">.</text:span></text:p>
      <text:p text:style-name="P41"/>
      <text:p text:style-name="P43"><text:span text:style-name="T72">Dentro de las necesidades que se encontraron es la de reforzar acad</text:span><text:span text:style-name="T75">é</text:span><text:span text:style-name="T72">micamente al alumno, </text:span><text:span text:style-name="T73">dándole</text:span><text:span text:style-name="T72"> </text:span><text:span text:style-name="T73">t</text:span><text:span text:style-name="T74">écnicas</text:span><text:span text:style-name="T72"> de estudio y como aplicarlos durante su vida escolar.</text:span></text:p>
      <text:p text:style-name="P41"/>
      <text:p text:style-name="P43"><text:span text:style-name="T72">Reforzar con </text:span><text:span text:style-name="T73">asesoría</text:span><text:span text:style-name="T72"> la parte de la autoestima para que el alumno </text:span><text:span text:style-name="T76">mediante el apoyo </text:span><text:span text:style-name="T72">tenga un desempeño </text:span><text:span text:style-name="T73">académico</text:span><text:span text:style-name="T72"> exitoso. </text:span></text:p>
      <text:p text:style-name="P41"/>
      <text:p text:style-name="P43"><text:span text:style-name="T72">Se establece</text:span><text:span text:style-name="T76">rá</text:span><text:span text:style-name="T72"> con el alumno los </text:span><text:span text:style-name="T73">días</text:span><text:span text:style-name="T72"> a llevarse acabo las sesiones de apoyo con una duración de 15 a 20 min. 2 </text:span><text:span text:style-name="T73">veces</text:span><text:span text:style-name="T72"> por semana, cabe mencionar que el horario lo establece el alumno, ya que no se debe de interferir con sus cl</text:span><text:span text:style-name="T73">a</text:span><text:span text:style-name="T72">ses .</text:span></text:p>
      <text:p text:style-name="P4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5">PROGRAMA O PLAN DE TRABAJO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list xml:id="list585909651" text:style-name="WW8Num5">
              <text:list-item>
                <text:p text:style-name="P34">JUSTIFICACIÓN</text:p>
              </text:list-item>
            </text:list>
          </table:table-cell>
          <table:table-cell table:style-name="Tabla3.B1" office:value-type="string">
            <text:p text:style-name="P11">Para <text:span text:style-name="T30">sensibilizar al alumno por medio de la comunicación asertiva en la Tutoría logrando que se convenza personalmente de las bondades y logros positivos del modelo educativo de la institución. </text:span></text:p>
          </table:table-cell>
        </table:table-row>
        <table:table-row>
          <table:table-cell table:style-name="Tabla3.A2" office:value-type="string">
            <text:list xml:id="list1696156567" text:continue-numbering="true" text:style-name="WW8Num5">
              <text:list-item>
                <text:p text:style-name="P34">OBJETIVOS</text:p>
              </text:list-item>
            </text:list>
            <text:p text:style-name="P6"/>
          </table:table-cell>
          <table:table-cell table:style-name="Tabla3.B2" office:value-type="string">
            <text:p text:style-name="P12">Subir el auto estima <text:span text:style-name="T29">Crear la necesidad personal de conocerse y aceptar lo positivo de su persona, analizar su presente y crear expectativas que se puedan cumplir, </text:span>para que su desempeño académico sea benéfico para el <text:span text:style-name="T30">alumno; </text:span><text:span text:style-name="T29">como analizar Quien es el?, Aceptarse a si mismo, que proyecta su imagen personal y ante sus compañeros.</text:span></text:p>
            <text:p text:style-name="P12">Que el el alumno mediante t<text:span text:style-name="T29">écnicas</text:span> de estudio tenga un promedio medio a alto.</text:p>
          </table:table-cell>
        </table:table-row>
        <table:table-row>
          <table:table-cell table:style-name="Tabla3.A2" office:value-type="string">
            <text:list xml:id="list658081119" text:continue-numbering="true" text:style-name="WW8Num5">
              <text:list-item>
                <text:p text:style-name="P34">LÍMITES</text:p>
              </text:list-item>
            </text:list>
            <text:p text:style-name="P6"/>
          </table:table-cell>
          <table:table-cell table:style-name="Tabla3.B2" office:value-type="string">
            <text:p text:style-name="P13"><text:span text:style-name="T28">Como Tutor las áreas de apoyo son Coordinación de TutorÍas, Secretaria Administrativa y Académica y CAPI.</text:span> </text:p>
          </table:table-cell>
        </table:table-row>
        <table:table-row>
          <table:table-cell table:style-name="Tabla3.A2" office:value-type="string">
            <text:list xml:id="list1194925073" text:continue-numbering="true" text:style-name="WW8Num5">
              <text:list-item>
                <text:p text:style-name="P35">ORGANIZACIÓN</text:p>
              </text:list-item>
            </text:list>
          </table:table-cell>
          <table:table-cell table:style-name="Tabla3.B2" office:value-type="string">
            <text:p text:style-name="P13">Mediante <text:span text:style-name="T28">el </text:span>programa de Plan de Trabajo <text:span text:style-name="T28">anexo a este documento.</text:span></text:p>
          </table:table-cell>
        </table:table-row>
        <table:table-row>
          <table:table-cell table:style-name="Tabla3.A2" office:value-type="string">
            <text:list xml:id="list1635237470" text:continue-numbering="true" text:style-name="WW8Num5">
              <text:list-item>
                <text:p text:style-name="P34">ESTRATEGIAS</text:p>
              </text:list-item>
            </text:list>
          </table:table-cell>
          <table:table-cell table:style-name="Tabla3.B2" office:value-type="string">
            <text:p text:style-name="P13">Llenado de formatos que descubran puntos a trabajar, planes estratégicos de aprendizaje.</text:p>
            <text:p text:style-name="P14">Ponerme de acuerdo con el C API con <text:span text:style-name="T29">exámenes</text:span> de <text:span text:style-name="T29">psicoanálisis.</text:span></text:p>
            <text:p text:style-name="P14"><text:span text:style-name="T29">Técnicas</text:span> de estudios <text:span text:style-name="T29">ejercicios de desarrollo personal sesiones de catarsis (pedagogías)</text:span> (<text:span text:style-name="T29">investigar en</text:span> <text:span text:style-name="T29">Internet</text:span> o apoñandome con CAPI y algunos docentes)</text:p>
          </table:table-cell>
        </table:table-row>
        <table:table-row>
          <table:table-cell table:style-name="Tabla3.A2" office:value-type="string">
            <text:list xml:id="list1869365009" text:continue-numbering="true" text:style-name="WW8Num5">
              <text:list-item>
                <text:p text:style-name="P34">RECURSOS</text:p>
              </text:list-item>
            </text:list>
          </table:table-cell>
          <table:table-cell table:style-name="Tabla3.B2" office:value-type="string">
            <text:p text:style-name="P13">Área o espacio adecuado donde se tenga silencio absoluto para poder interactuar con el alumno. Computadora, Papel, Copiadora, Lápiz, Pluma.</text:p>
          </table:table-cell>
        </table:table-row>
        <table:table-row>
          <table:table-cell table:style-name="Tabla3.A2" office:value-type="string">
            <text:list xml:id="list53757701" text:continue-numbering="true" text:style-name="WW8Num5">
              <text:list-item>
                <text:p text:style-name="P34">PROGRAMACIÓN</text:p>
              </text:list-item>
            </text:list>
          </table:table-cell>
          <table:table-cell table:style-name="Tabla3.B2" office:value-type="string">
            <text:p text:style-name="P13">En un lapso de 7 semanas con intervalos de un sesión o 2 por semana.</text:p>
          </table:table-cell>
        </table:table-row>
        <table:table-row>
          <table:table-cell table:style-name="Tabla3.A2" office:value-type="string">
            <text:list xml:id="list947736491" text:continue-numbering="true" text:style-name="WW8Num5">
              <text:list-item>
                <text:p text:style-name="P53"><text:span text:style-name="Strong_20_Emphasis"><text:span text:style-name="T24">EVALUACIÓN Y SEGUIMIENTO</text:span></text:span></text:p>
              </text:list-item>
            </text:list>
          </table:table-cell>
          <table:table-cell table:style-name="Tabla3.B2" office:value-type="string">
            <text:p text:style-name="P14">Llenado de PIT 5 Bitácora</text:p>
            <text:p text:style-name="P14">PIT 11 Evaluación del alumno hacia el Tutor</text:p>
            <text:p text:style-name="P14">PIT 12 Evaluación del Tutor</text:p>
            <text:p text:style-name="P14">Dar seguimiento en relación a las calificaciones de !er, 2do y 3ero Parcial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PLAN DE TRABAJO</text:p>
      <text:p text:style-name="P1"><text:span text:style-name="Strong_20_Emphasis"><text:span text:style-name="T1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0">TIEMPO</text:p>
          </table:table-cell>
          <table:table-cell table:style-name="Tabla1.A1" office:value-type="string">
            <text:p text:style-name="P32"><text:span text:style-name="T8">SESION </text:span><text:span text:style-name="T4">1</text:span></text:p>
          </table:table-cell>
          <table:table-cell table:style-name="Tabla1.A1" office:value-type="string">
            <text:p text:style-name="P32"><text:span text:style-name="T8">SESION </text:span><text:span text:style-name="T4"><text:s/>2</text:span></text:p>
          </table:table-cell>
          <table:table-cell table:style-name="Tabla1.D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Oct.</text:p>
            <text:p text:style-name="P16"><text:span text:style-name="T3">14</text:span><text:span text:style-name="T2"> al </text:span><text:span text:style-name="T9">25</text:span></text:p>
          </table:table-cell>
          <table:table-cell table:style-name="Tabla1.A2" office:value-type="string">
            <text:p text:style-name="P17">*Llenado de PIT 4</text:p>
            <text:p text:style-name="P20"><text:span text:style-name="T8">llenado de formato donde acepta y firma de que tiene conocimiento del porque debe asistir a sesiones </text:span><text:span text:style-name="T19">Tutoriales.</text:span></text:p>
            <text:p text:style-name="P18"/>
          </table:table-cell>
          <table:table-cell table:style-name="Tabla1.A2" office:value-type="string">
            <text:p text:style-name="P20"><text:span text:style-name="T8"><text:s/></text:span><text:span text:style-name="T1">* </text:span><text:span text:style-name="T8">Información del </text:span><text:span text:style-name="T19">área</text:span><text:span text:style-name="T8"> de </text:span><text:span text:style-name="T19">Tutorías</text:span><text:span text:style-name="T8">:</text:span></text:p>
            <text:p text:style-name="P17">Como funciona</text:p>
            <text:p text:style-name="P17">Para que sirve</text:p>
            <text:p text:style-name="P20"><text:span text:style-name="T8">En que le puede apoyar dicho </text:span><text:span text:style-name="T19">departamento. </text:span></text:p>
            <text:p text:style-name="P33">Como me puede ayudar</text:p>
          </table:table-cell>
          <table:table-cell table:style-name="Tabla1.D2" office:value-type="string">
            <text:p text:style-name="P23"><text:span text:style-name="T26">Duración</text:span><text:span text:style-name="T3"> </text:span></text:p>
            <text:p text:style-name="P23"><text:span text:style-name="T3">1</text:span><text:span text:style-name="T8">5</text:span><text:span text:style-name="T3"> </text:span><text:span text:style-name="T9">a 30 </text:span><text:span text:style-name="T8">min. Por </text:span><text:span text:style-name="T26">sesión</text:span><text:span text:style-name="T8">, siendo 2 por semana</text:span></text:p>
          </table:table-cell>
        </table:table-row>
        <table:table-row>
          <table:table-cell table:style-name="Tabla1.A2" office:value-type="string">
            <text:p text:style-name="P21"/>
            <text:p text:style-name="P15">Oct.</text:p>
            <text:p text:style-name="P23"><text:span text:style-name="T2">2</text:span><text:span text:style-name="T3">8 Oct.</text:span><text:span text:style-name="T2"> <text:s/></text:span><text:span text:style-name="T3">Al <text:s text:c="9"/></text:span><text:span text:style-name="T9">08 </text:span><text:span text:style-name="T3">Nov.</text:span></text:p>
          </table:table-cell>
          <table:table-cell table:style-name="Tabla1.A2" office:value-type="string">
            <text:p text:style-name="P17">*Elavoracion de FODA</text:p>
            <text:p text:style-name="P24"><text:span text:style-name="T1">¿Quien e</text:span><text:span text:style-name="T2">re</text:span><text:span text:style-name="T1">s?</text:span></text:p>
            <text:p text:style-name="P25"><text:span text:style-name="T1">¿Donde esta</text:span><text:span text:style-name="T2">s</text:span><text:span text:style-name="T1">?</text:span></text:p>
            <text:p text:style-name="P33">¿hacia donde quiero ir?</text:p>
            <text:p text:style-name="P33">Expectativas personales y profesionales</text:p>
          </table:table-cell>
          <table:table-cell table:style-name="Tabla1.A2" office:value-type="string">
            <text:p text:style-name="P25"><text:span text:style-name="T1">*</text:span><text:span text:style-name="T8">Platica </text:span><text:span text:style-name="T9">reflexiva</text:span></text:p>
            <text:p text:style-name="P24"><text:span text:style-name="T8">hablar sobre el FODA que elaboro el alumno, <text:s/></text:span><text:span text:style-name="T20">explicándole</text:span><text:span text:style-name="T8"> para que le sirve.</text:span></text:p>
            <text:p text:style-name="P26"><text:span text:style-name="T20">Llenado de formatos de personalidad </text:span><text:span text:style-name="T26">sugeridos.</text:span></text:p>
          </table:table-cell>
          <table:table-cell table:style-name="Tabla1.D2" office:value-type="string">
            <text:p text:style-name="P20"><text:span text:style-name="T20">Duración</text:span><text:span text:style-name="T3"> </text:span></text:p>
            <text:p text:style-name="P20"><text:span text:style-name="T3">1</text:span><text:span text:style-name="T8">5</text:span><text:span text:style-name="T3"> </text:span><text:span text:style-name="T9">a 30 </text:span><text:span text:style-name="T8">min.</text:span></text:p>
          </table:table-cell>
        </table:table-row>
        <table:table-row>
          <table:table-cell table:style-name="Tabla1.A2" office:value-type="string">
            <text:p text:style-name="P21">SEMANA </text:p>
            <text:p text:style-name="P23"><text:span text:style-name="T3">Nov. </text:span><text:span text:style-name="T1"><text:s/></text:span></text:p>
            <text:p text:style-name="P23"><text:span text:style-name="T3">11</text:span><text:span text:style-name="T2"> al </text:span><text:span text:style-name="T9">22</text:span></text:p>
          </table:table-cell>
          <table:table-cell table:style-name="Tabla1.A2" office:value-type="string">
            <text:p text:style-name="P22">1-La universidad</text:p>
            <text:p text:style-name="P17">quien es la universidad</text:p>
            <text:p text:style-name="P17">que aporta a los alumnos</text:p>
            <text:p text:style-name="P22">2- Campus</text:p>
            <text:p text:style-name="P17">remembranza de su paseo por el campus <text:s/>en el curso de inducción</text:p>
            <text:p text:style-name="P22">3- Organigrama</text:p>
            <text:p text:style-name="P20"><text:span text:style-name="T20">explicación</text:span><text:span text:style-name="T8"> del organigrama institucional, y de quien es y que servicio ofrece</text:span></text:p>
            <text:p text:style-name="P19"><text:span text:style-name="T29">Ventajas que tiene la </text:span><text:span text:style-name="T31">institución</text:span><text:span text:style-name="T29"> sobre otras instituciones.</text:span></text:p>
            <text:p text:style-name="P33">Perfil del futuro como profesionista</text:p>
          </table:table-cell>
          <table:table-cell table:style-name="Tabla1.A2" office:value-type="string">
            <text:p text:style-name="P23"><text:span text:style-name="T5">*</text:span><text:span text:style-name="T27">En el caso de él ó los alumnos que tienen su autoestima baja, derivarlos al departamento del CAPI para </text:span><text:span text:style-name="T27">atención y coayudando al mismo teniendo comunicación con dicho departamento. </text:span></text:p>
          </table:table-cell>
          <table:table-cell table:style-name="Tabla1.D2" office:value-type="string">
            <text:p text:style-name="P20"><text:span text:style-name="T20">Duración</text:span><text:span text:style-name="T3"> </text:span></text:p>
            <text:p text:style-name="P20"><text:span text:style-name="T3">1</text:span><text:span text:style-name="T8">5</text:span><text:span text:style-name="T3"> </text:span><text:span text:style-name="T9">a 30 </text:span><text:span text:style-name="T8">min.</text:span></text:p>
          </table:table-cell>
        </table:table-row>
        <table:table-row table:style-name="Tabla1.5">
          <table:table-cell table:style-name="Tabla1.A2" office:value-type="string">
            <text:p text:style-name="P21"/>
            <text:p text:style-name="P21">SEMANA </text:p>
            <text:p text:style-name="P27">Nov</text:p>
            <text:p text:style-name="P28"><text:span text:style-name="T5">25</text:span><text:span text:style-name="T2"> al </text:span><text:span text:style-name="T9">6 de dic.</text:span><text:span text:style-name="T2"> </text:span></text:p>
          </table:table-cell>
          <table:table-cell table:style-name="Tabla1.A2" office:value-type="string">
            <text:p text:style-name="P24"><text:span text:style-name="T5">*Tutoría</text:span><text:span text:style-name="T1"> </text:span><text:span text:style-name="T5">Académica</text:span></text:p>
            <text:p text:style-name="P25"><text:span text:style-name="T20">explicación</text:span><text:span text:style-name="T8"> de los movimientos </text:span><text:span text:style-name="T20">académicos</text:span><text:span text:style-name="T8"> <text:s/>y como impactan al alumno irregular </text:span></text:p>
            <text:p text:style-name="P25"><text:span text:style-name="T5">platica con alumno de vida </text:span><text:span text:style-name="T20">económica.</text:span></text:p>
            <text:p text:style-name="P25"><text:span text:style-name="T9">Vida </text:span><text:span text:style-name="T20">académica</text:span></text:p>
            <text:p text:style-name="P29">Establecer problemáticas académicas del alumno</text:p>
          </table:table-cell>
          <table:table-cell table:style-name="Tabla1.A2" office:value-type="string">
            <text:p text:style-name="P27">*Organización del estudio</text:p>
            <text:p text:style-name="P31">contestar cuestionario de como realiza sus estudios dentro y fuera del aula</text:p>
            <text:p text:style-name="P25"><text:span text:style-name="T9">*Platica con el alumno de su forma de estudiar y que o como le </text:span><text:span text:style-name="T20">gustaría</text:span><text:span text:style-name="T9"> hacerlo</text:span></text:p>
            <text:p text:style-name="P32"><text:span text:style-name="T4">*Mostrar </text:span><text:span text:style-name="T5">guías</text:span><text:span text:style-name="T4"> de aprendizaje</text:span></text:p>
          </table:table-cell>
          <table:table-cell table:style-name="Tabla1.D2" office:value-type="string">
            <text:p text:style-name="P20"><text:span text:style-name="T20">Duración</text:span><text:span text:style-name="T3"> </text:span></text:p>
            <text:p text:style-name="P20"><text:span text:style-name="T3">1</text:span><text:span text:style-name="T8">5</text:span><text:span text:style-name="T3"> </text:span><text:span text:style-name="T9">a 30 </text:span><text:span text:style-name="T8">min.</text:span></text:p>
          </table:table-cell>
        </table:table-row>
      </table:table>
      <text:p text:style-name="P8"><text:span text:style-name="Strong_20_Emphasis"><text:span text:style-name="T21"/></text:span></text:p>
      <text:p text:style-name="P8"><text:span text:style-name="Strong_20_Emphasis"><text:span text:style-name="T21"/></text:span></text:p>
      <text:p text:style-name="P67"><text:soft-page-break/><text:span text:style-name="Strong_20_Emphasis"><text:span text:style-name="T33">Test de memoria</text:span></text:span></text:p>
      <text:p text:style-name="P78">Antes de sumergirnos en el aprendizaje de las reglas mnemotécnicas, te sugerimos realizar una prueba respecto a tu capacidad de memoria actual.</text:p>
      <text:p text:style-name="P71"><text:span text:style-name="T37">Es importante que puedas medir tu capacidad actual de memoria en estado neutro o natural, sin ningún tipo de presión, para compararla, más adelante (después de asimilar los principios y los ejercicios que te proponemos) con los resultados que alcances, y puedas comprobar así la eficacia de las reglas mnemotécnicas.</text:span></text:p>
      <text:p text:style-name="P68">1. ¿CUÁL ES TU CAPACIDAD DE MEMORIA SEMÁNTICA?</text:p>
      <text:p text:style-name="P68">Memorización de quince palabras corrientes.</text:p>
      <text:p text:style-name="P73">Lee y relee atentamente cada palabra de la lista durante un minuto, luego deja de mirar la lista y coloca, en una hoja de papel,  todas las palabras que te acuerdes, sea cual sea el orden en el que te vienen a la mente, y suma las respuestas.<text:line-break/></text:p>
      <text:p text:style-name="P65">1. <text:s text:c="2"/>Rueda <text:s text:c="23"/>6. <text:s text:c="2"/>Vela <text:s text:c="17"/>11. Puerta</text:p>
      <text:p text:style-name="P65">2. <text:s text:c="2"/>Elefante <text:s text:c="21"/>7. <text:s text:c="2"/>Taza <text:s text:c="16"/>12. Libertad</text:p>
      <text:p text:style-name="P65">3. <text:s text:c="2"/>Reloj <text:s text:c="27"/>8. <text:s text:c="2"/>Silla <text:s text:c="17"/>13. Casa</text:p>
      <text:p text:style-name="P65">4. <text:s text:c="2"/>Televisor <text:s text:c="22"/>9. <text:s text:c="2"/>Aro <text:s text:c="17"/>14. Anteojos</text:p>
      <text:p text:style-name="P65">5. <text:s text:c="2"/>Auto <text:s text:c="27"/>10. Lápiz <text:s text:c="15"/>15. Alfajor</text:p>
      <text:p text:style-name="P66"/>
      <text:p text:style-name="P68">2. ¿CUÁL ES TU CAPACIDAD DE MEMORIA NUMÉRICA?</text:p>
      <text:p text:style-name="P74"><text:span text:style-name="T37">Procúrate un objeto para tapar las líneas una detrás de otra.</text:span></text:p>
      <text:p text:style-name="P69"><text:span text:style-name="T37">Lee, una a una, la cifra de cada línea, durante unos segundos, hasta que sientas, que tapándola, puedes reproducirla en una hoja.</text:span></text:p>
      <text:p text:style-name="P56"><text:span text:style-name="T37">6,9,3,1,9 ..................................................</text:span></text:p>
      <text:p text:style-name="P58">6,3,4,1,0,8..................................................</text:p>
      <text:p text:style-name="P58">2,3,0,9,1,3,2 ..................................................</text:p>
      <text:p text:style-name="P58">4,1,4,9,2,6,3,6 ..................................................</text:p>
      <text:p text:style-name="P58">2,9,5,4,1,3,3,5,4..................................................</text:p>
      <text:p text:style-name="P58">6,4,1,9,3,7,8,1,9,8 ..................................................</text:p>
      <text:p text:style-name="P58">8,1,8,6,5,3,1,5,3,2,1 ..................................................</text:p>
      <text:p text:style-name="P58">5,6,1,2,3,1,3,5,7,2,3,1 ..................................................</text:p>
      <text:p text:style-name="P58">5,5,2,1,9,5,3,2,8,9,4,7,9 ..................................................</text:p>
      <text:p text:style-name="P58">8,3,1,2,4,4,6,8,2,4,3,4,9,7 .................................................. </text:p>
      <text:p text:style-name="P58"/>
      <text:p text:style-name="P74"><text:span text:style-name="T37">Ahora, para conocer tu capacidad para memorizar cifras, busca la última línea que corresponda a una respuesta exacta y cuenta el número de cifras que recordaste: tu capacidad será, por ejemplo, </text:span><text:span text:style-name="T38">de 7 si los errores empiezan a partir de la línea con 8 cifras.</text:span></text:p>
      <text:p text:style-name="P59">Anota la cantidad de cifras correctas recordadas. </text:p>
      <text:p text:style-name="P56"/>
      <text:p text:style-name="P59"><text:soft-page-break/>3. ¿CUÁL ES TU CAPACIDAD DE MEMORIA VISUAL?</text:p>
      <text:p text:style-name="P70">Mira durante dos minutos todos los dibujos que se encuentran a continuación, y luego, en una hoja, trata de recordarlos uno por uno escribiendo las palabras que los designan.</text:p>
      <text:p text:style-name="P70"/>
      <text:p text:style-name="P57"><draw:frame draw:style-name="fr1" draw:name="gráficos2" text:anchor-type="as-char" svg:y="-3.2cm" svg:width="3.177cm" svg:height="3.33cm" draw:z-index="0"><draw:image xlink:href="http://www.tecnicas-de-estudio.org/memoria/Pizarron_150_0.jpg" xlink:type="simple" xlink:show="embed" xlink:actuate="onLoad"/></draw:frame><draw:frame draw:style-name="fr2" draw:name="gráficos3" text:anchor-type="as-char" svg:y="-3.168cm" svg:width="3.766cm" svg:height="3.268cm" draw:z-index="1"><draw:image xlink:href="http://www.tecnicas-de-estudio.org/memoria/casa.gif" xlink:type="simple" xlink:show="embed" xlink:actuate="onLoad"/></draw:frame><draw:frame draw:style-name="fr2" draw:name="gráficos4" text:anchor-type="as-char" svg:y="-3.163cm" svg:width="3.268cm" svg:height="3.268cm" draw:z-index="2"><draw:image xlink:href="http://www.tecnicas-de-estudio.org/memoria/fish2.jpg" xlink:type="simple" xlink:show="embed" xlink:actuate="onLoad"/></draw:frame><draw:frame draw:style-name="fr3" draw:name="gráficos5" text:anchor-type="as-char" svg:y="-3.152cm" svg:width="3.004cm" svg:height="3.268cm" draw:z-index="3"><draw:image xlink:href="http://www.tecnicas-de-estudio.org/memoria/pencil2.gif" xlink:type="simple" xlink:show="embed" xlink:actuate="onLoad"/></draw:frame><draw:frame draw:style-name="fr1" draw:name="gráficos6" text:anchor-type="as-char" svg:y="-3.152cm" svg:width="3.066cm" svg:height="3.131cm" draw:z-index="4"><draw:image xlink:href="http://www.tecnicas-de-estudio.org/memoria/elefante.jpg" xlink:type="simple" xlink:show="embed" xlink:actuate="onLoad"/></draw:frame></text:p>
      <text:p text:style-name="P57"><draw:frame draw:style-name="fr2" draw:name="gráficos12" text:anchor-type="as-char" svg:y="-3.284cm" svg:width="3.175cm" svg:height="3.207cm" draw:z-index="5"><draw:image xlink:href="http://www.tecnicas-de-estudio.org/memoria/monofo.jpg" xlink:type="simple" xlink:show="embed" xlink:actuate="onLoad"/></draw:frame><draw:frame draw:style-name="fr2" draw:name="gráficos13" text:anchor-type="as-char" svg:y="-3.256cm" svg:width="3.766cm" svg:height="3.175cm" draw:z-index="6"><draw:image xlink:href="http://www.tecnicas-de-estudio.org/memoria/Cazuela___Cacerola.jpg" xlink:type="simple" xlink:show="embed" xlink:actuate="onLoad"/></draw:frame><draw:frame draw:style-name="fr2" draw:name="gráficos14" text:anchor-type="as-char" svg:y="-3.239cm" svg:width="3.268cm" svg:height="3.143cm" draw:z-index="7"><draw:image xlink:href="http://www.tecnicas-de-estudio.org/memoria/libro01.jpg" xlink:type="simple" xlink:show="embed" xlink:actuate="onLoad"/></draw:frame><draw:frame draw:style-name="fr2" draw:name="gráficos15" text:anchor-type="as-char" svg:y="-3.27cm" svg:width="3.02cm" svg:height="3.207cm" draw:z-index="8"><draw:image xlink:href="http://www.tecnicas-de-estudio.org/memoria/trompet1.gif" xlink:type="simple" xlink:show="embed" xlink:actuate="onLoad"/></draw:frame><draw:frame draw:style-name="fr2" draw:name="gráficos16" text:anchor-type="as-char" svg:y="-3.261cm" svg:width="3.143cm" svg:height="3.175cm" draw:z-index="9"><draw:image xlink:href="http://www.tecnicas-de-estudio.org/memoria/issa-bed-java.jpg" xlink:type="simple" xlink:show="embed" xlink:actuate="onLoad"/></draw:frame></text:p>
      <text:p text:style-name="P55"><text:span text:style-name="Strong_20_Emphasis"><text:span text:style-name="T42"><draw:frame draw:style-name="fr2" draw:name="gráficos17" text:anchor-type="as-char" svg:y="-3.916cm" svg:width="3.207cm" svg:height="2.771cm" draw:z-index="10"><draw:image xlink:href="http://www.tecnicas-de-estudio.org/memoria/bici.jpg" xlink:type="simple" xlink:show="embed" xlink:actuate="onLoad"/></draw:frame></text:span></text:span><text:span text:style-name="Strong_20_Emphasis"><text:span text:style-name="T42"><draw:frame draw:style-name="fr2" draw:name="gráficos18" text:anchor-type="as-char" svg:y="-3.916cm" svg:width="3.766cm" svg:height="2.801cm" draw:z-index="11"><draw:image xlink:href="http://www.tecnicas-de-estudio.org/memoria/maletin.jpg" xlink:type="simple" xlink:show="embed" xlink:actuate="onLoad"/></draw:frame></text:span></text:span><text:span text:style-name="Strong_20_Emphasis"><text:span text:style-name="T42"><draw:frame draw:style-name="fr2" draw:name="gráficos19" text:anchor-type="as-char" svg:y="-3.916cm" svg:width="3.268cm" svg:height="2.801cm" draw:z-index="12"><draw:image xlink:href="http://www.tecnicas-de-estudio.org/memoria/95250.gif" xlink:type="simple" xlink:show="embed" xlink:actuate="onLoad"/></draw:frame></text:span></text:span><text:span text:style-name="Strong_20_Emphasis"><text:span text:style-name="T42"><draw:frame draw:style-name="fr2" draw:name="gráficos20" text:anchor-type="as-char" svg:y="-3.905cm" svg:width="2.988cm" svg:height="2.79cm" draw:z-index="13"><draw:image xlink:href="http://www.tecnicas-de-estudio.org/memoria/anillo-unico.jpg" xlink:type="simple" xlink:show="embed" xlink:actuate="onLoad"/></draw:frame></text:span></text:span><text:span text:style-name="Strong_20_Emphasis"><text:span text:style-name="T42"><draw:frame draw:style-name="fr1" draw:name="gráficos21" text:anchor-type="as-char" svg:y="-3.937cm" svg:width="3.357cm" svg:height="2.787cm" draw:z-index="14"><draw:image xlink:href="http://www.tecnicas-de-estudio.org/memoria/tren.jpg" xlink:type="simple" xlink:show="embed" xlink:actuate="onLoad"/></draw:frame></text:span></text:span></text:p>
      <text:p text:style-name="P54"><text:span text:style-name="Strong_20_Emphasis"><text:span text:style-name="T43">4. ¿CUÁL ES TU CAPACIDAD DE MEMORIA<text:line-break/>NUMÉRICA Y SEMÁNTICA?</text:span></text:span></text:p>
      <text:p text:style-name="P54"><text:span text:style-name="Strong_20_Emphasis"><text:span text:style-name="T43"/></text:span></text:p>
      <text:p text:style-name="P60"><text:span text:style-name="T37">Este ejercicio es un poco más difícil que los anteriores, ya que se trata de recordar vínculos o asociaciones </text:span><text:span text:style-name="T38">entre dos datos: un número y una palabra.</text:span></text:p>
      <text:p text:style-name="P75"><text:span text:style-name="T37">Durante dos minutos, mira esta lista e intenta grabar en tu mente </text:span><text:span text:style-name="T38">cada palabra asociada a su número</text:span><text:span text:style-name="T37">, es decir, debes procurar la retención del orden que tiene cada palabra en la lista, luego tendrás que tapa la listar e intentar reproducir, </text:span><text:span text:style-name="T38">en el orden correcto</text:span><text:span text:style-name="T37">, las palabras que recuerdes. (Trata de poner la mayor cantidad posible, aunque tengas que saltearte algunas. Valdrán todas las que estén en el orden correcto, a pesar de que haya lagunas en tu lista). Tendrás que escribir, de antemano, en una hoja, los números del 1 al 20 para luego colocar las palabras. Anota también el resultado final de la cantidad palabras recordadas, pero también el de aciertos exactos (palabras colocadas en el orden exacto).</text:span></text:p>
      <text:p text:style-name="P75"><text:span text:style-name="T37"/></text:p>
      <text:p text:style-name="P77"><text:span text:style-name="T37">1. Tarjeta <text:s text:c="3"/>4. Pescado <text:s text:c="2"/>7. Reloj <text:s text:c="3"/>10. Madera <text:s text:c="9"/>13. Puerta <text:s text:c="5"/>16. Olor <text:s text:c="8"/>19. Disco</text:span></text:p>
      <text:p text:style-name="P91">2. Cama <text:s text:c="3"/>5. Aro <text:s text:c="11"/>8. León <text:s text:c="3"/>11. Cielo <text:s text:c="13"/><text:span text:style-name="T67">1</text:span>4. Flor <text:s text:c="9"/>17. Página <text:s text:c="4"/>20. <text:span text:style-name="T67">E</text:span>nchufe</text:p>
      <text:p text:style-name="P72">3. Libertad <text:s/>6. Minuto <text:s text:c="6"/>9. Tren <text:s text:c="3"/>12. Generosidad <text:s/>15. Televisor <text:s/>18. Tenedor</text:p>
      <text:p text:style-name="P86"/>
      <text:p text:style-name="P59"/>
      <text:p text:style-name="P59"><text:soft-page-break/>5. ¿CUÁL ES TU CAPACIDAD DE MEMORIA AUDITIVA?</text:p>
      <text:p text:style-name="P73">Si quieres comprobar tu capacidad de memoria auditiva, deberás pedirle a un familiar, amigo/a o compañero/a que te lea, con una frecuencia de cinco segundos, cada una de las palabras que se encuentran en el cuadro que sigue, y luego intentarás recordar todas las que puedas, escribiéndolas en una hoja, y registrando la cantidad de palabras recordadas, así como los aciertos por recordarlas en el orden correcto.</text:p>
      <text:p text:style-name="P73"/>
      <text:p text:style-name="P56"><text:span text:style-name="T39">PALABRAS OÍDAS</text:span></text:p>
      <text:p text:style-name="P56"><text:span text:style-name="T39"/></text:p>
      <text:p text:style-name="P82">1. Tierra <text:s text:c="2"/>3. Bicicleta <text:s/>5. Sonajero 7. Hamaca <text:s/>9. Piso <text:s text:c="7"/>11. Monitor <text:s/>13. Vaso <text:s/></text:p>
      <text:p text:style-name="P84">2. Motor <text:s text:c="2"/>4. Puerta <text:s text:c="3"/>6. Anillo <text:s text:c="6"/>8. Leche <text:s text:c="5"/>10. Zapato 12. Edificio <text:s text:c="2"/>14. Hormiga</text:p>
      <text:p text:style-name="P84"><text:span text:style-name="T66">1</text:span>5. Mosquito</text:p>
      <text:p text:style-name="P82"/>
      <text:p text:style-name="P89"><text:s text:c="4"/>Luego, en una hoja, puedes anotar prolijamente los resultados generales alcanzados, y guardarlos para cotejarlos más adelante. Te proporcionamos un modelo:</text:p>
      <text:p text:style-name="P56"/>
      <text:p text:style-name="P58"><text:span text:style-name="T36">RESULTADOS GENERALES</text:span><text:line-break/></text:p>
      <text:p text:style-name="P62">1. Test de Capacidad de memoria semántica</text:p>
      <text:p text:style-name="P63">Cantidad de palabras recordadas: ................................................................</text:p>
      <text:p text:style-name="P62">2. Test de Capacidad de memoria numérica</text:p>
      <text:p text:style-name="P63">Cantidad de cifras recordadas......................................................................</text:p>
      <text:p text:style-name="P62">3. Test de Capacidad de memoria <text:s/>visual</text:p>
      <text:p text:style-name="P63">Cantidad de figuras recordadas....................................................................</text:p>
      <text:p text:style-name="P62">4. Test de Capacidad de memoria numérica y semántica</text:p>
      <text:p text:style-name="P63">Cantidad de palabras recordadas :................................................................</text:p>
      <text:p text:style-name="P63">Cantidad de palabras recordadas en su orden correcto:.................................</text:p>
      <text:p text:style-name="P62">5. Test de Capacidad de memoria auditiva</text:p>
      <text:p text:style-name="P63">Cantidad de palabras recordadas :................................................................</text:p>
      <text:p text:style-name="P64"><text:span text:style-name="T37">Cantidad de palabras recordadas en su orden correcto:.................................</text:span></text:p>
      <text:p text:style-name="P64"><text:span text:style-name="T37"/></text:p>
      <text:p text:style-name="P64"><text:span text:style-name="T37">Suma las cantidades de tus resultados, divídelas por 6, y anota tu promedio.</text:span></text:p>
      <text:p text:style-name="P64"><text:span text:style-name="T39"/></text:p>
      <text:p text:style-name="P64"><text:span text:style-name="T39">PROMEDIO GENERAL:</text:span></text:p>
      <text:p text:style-name="P64"><text:span text:style-name="T39"/></text:p>
      <text:p text:style-name="P76"><text:span text:style-name="T37">Los resultados que hayas alcanzado ahora, te servirán para compararlos, más adelante, con el promedio general de otros ejercicios idénticos a éstos, ¡y te sorprenderás con tu nueva capacidad de memoria, al aplicar las reglas mnemotécnicas que te enseñaremos.</text:span></text:p>
      <text:p text:style-name="P82"/>
      <text:p text:style-name="P82"><text:soft-page-break/></text:p>
      <text:p text:style-name="P82"/>
      <text:p text:style-name="P79"><text:a xlink:type="simple" xlink:href="http://www.tecnicas-de-estudio.org/tecnicas/index.htm">http://www.tecnicas-de-estudio.org/tecnicas/index.htm</text:a><text:span text:style-name="T44"> </text:span></text:p>
      <text:p text:style-name="P83"><text:span text:style-name="T40"/></text:p>
      <text:p text:style-name="P87"><text:span text:style-name="T40">Añado la pagina web porque </text:span><text:span text:style-name="T67">encontré</text:span><text:span text:style-name="T40"> </text:span><text:span text:style-name="T67">técnicas</text:span><text:span text:style-name="T40"> muy interesantes como: </text:span></text:p>
      <text:p text:style-name="P79"><text:a xlink:type="simple" xlink:href="http://www.tecnicas-de-estudio.org/tecnicas/index2.htm"><text:span text:style-name="T46"/></text:a></text:p>
      <text:p text:style-name="P79"><text:a xlink:type="simple" xlink:href="http://www.tecnicas-de-estudio.org/tecnicas/index2.htm"><text:span text:style-name="T46">LOS </text:span></text:a><text:a xlink:type="simple" xlink:href="http://www.tecnicas-de-estudio.org/tecnicas/index2.htm"><text:span text:style-name="T34">cuatro</text:span></text:a><text:a xlink:type="simple" xlink:href="http://www.tecnicas-de-estudio.org/tecnicas/index2.htm"><text:span text:style-name="T46"> PASOS DEL APRENDIZAJE<text:line-break/>RÁPIDO Y EFICAZ</text:span></text:a><text:span text:style-name="T46"><text:line-break/><text:line-break/></text:span><text:a xlink:type="simple" xlink:href="http://www.tecnicas-de-estudio.org/tecnicas/tecnicas2.htm"><text:span text:style-name="T62">FACTORES INTERNOS</text:span></text:a><text:span text:style-name="T46"><text:line-break/><text:line-break/></text:span><text:a xlink:type="simple" xlink:href="http://www.tecnicas-de-estudio.org/tecnicas/tecnicas3.htm"><text:span text:style-name="T47">HORARIO DE ESTUDIO</text:span></text:a><text:span text:style-name="T50"><text:line-break/><text:line-break/></text:span><text:a xlink:type="simple" xlink:href="http://www.tecnicas-de-estudio.org/tecnicas/tecnicas4.htm"><text:span text:style-name="T46">LA SESIÓN DE ESTUDIO</text:span></text:a></text:p>
      <text:p text:style-name="P90"><text:a xlink:type="simple" xlink:href="http://www.tecnicas-de-estudio.org/tecnicas/tecnicas5.htm"><text:span text:style-name="T48">PERSEVERANCIA Y REGULARIDAD</text:span></text:a></text:p>
      <text:p text:style-name="P90"><text:a xlink:type="simple" xlink:href="http://www.tecnicas-de-estudio.org/tecnicas/tecnicas6.htm"><text:span text:style-name="T48">ESPERA MUCHO DE TI MISMO/A </text:span></text:a><text:span text:style-name="T49"><text:line-break/><text:line-break/></text:span><text:a xlink:type="simple" xlink:href="http://www.tecnicas-de-estudio.org/tecnicas/tecnicas7.htm"><text:span text:style-name="T45">LA TOMA DE APUNTES</text:span></text:a><text:span text:style-name="T49"><text:line-break/><text:line-break/></text:span><text:a xlink:type="simple" xlink:href="http://www.tecnicas-de-estudio.org/tecnicas/tecnicas8.htm"><text:span text:style-name="T48">MODOS DE EXPONER UN TEMA</text:span></text:a></text:p>
      <text:p text:style-name="P90"><text:a xlink:type="simple" xlink:href="http://www.tecnicas-de-estudio.org/tecnicas/tecnicas9.htm"><text:span text:style-name="T48">EL ESTUDIO DIFERENCIADO O POR MATERIAS</text:span></text:a></text:p>
      <text:p text:style-name="P90"><text:a xlink:type="simple" xlink:href="http://www.tecnicas-de-estudio.org/tecnicas/tecnicas10.htm"><text:span text:style-name="T48">ATENCIÓN Y CONCENTRACIÓN</text:span></text:a></text:p>
      <text:p text:style-name="P90"><text:a xlink:type="simple" xlink:href="http://www.tecnicas-de-estudio.org/tecnicas/tecnicas11.htm"><text:span text:style-name="T48">MÁS FACTORES QUE FAVORECEN LA DISTRACCIÓN</text:span></text:a></text:p>
      <text:p text:style-name="P90"><text:a xlink:type="simple" xlink:href="http://www.tecnicas-de-estudio.org/tecnicas/tecnicas12.htm"><text:span text:style-name="T35">La fatiga mental</text:span></text:a><text:a xlink:type="simple" xlink:href="http://www.tecnicas-de-estudio.org/tecnicas/tecnicas12.htm"><text:span text:style-name="T45"> </text:span></text:a></text:p>
      <text:p text:style-name="P90"><text:a xlink:type="simple" xlink:href="http://www.tecnicas-de-estudio.org/tecnicas/tecnicas13.htm"><text:span text:style-name="T48">CONSEJOS Y ORIENTACIONES PARA MEJORAR<text:line-break/>LA ATENCIÓN Y LA CONCENTRACIÓN</text:span></text:a></text:p>
      <text:p text:style-name="P80"><text:a xlink:type="simple" xlink:href="http://www.tecnicas-de-estudio.org/tecnicas/tecnicas19.htm"><text:span text:style-name="T46">ALGUNOS CONCEPTOS ERRÓNEOS RESPECTO DE LA LECTURA Y UNOS POCOS EJERCICIOS PARA OPTIMIZARLA</text:span></text:a><text:span text:style-name="T50"><text:line-break/></text:span><text:span text:style-name="T65"><text:line-break/></text:span><text:a xlink:type="simple" xlink:href="http://www.tecnicas-de-estudio.org/tecnicas/tecnicas20.htm" office:name="_Toc61788705"><text:span text:style-name="T64">L</text:span></text:a><text:a xlink:type="simple" xlink:href="http://www.tecnicas-de-estudio.org/tecnicas/tecnicas20.htm" office:name="_Toc61788705"><text:span text:style-name="T65">A LECTURA A VUELO DE PÁJARO: </text:span></text:a><text:span text:style-name="T65"><text:s/></text:span></text:p>
      <text:p text:style-name="P80"><text:span text:style-name="T63">PRIMER CONTACTO CON EL TEXTO</text:span></text:p>
      <text:p text:style-name="P80"><text:span text:style-name="T65"/></text:p>
      <text:p text:style-name="P88"><text:span text:style-name="T40"/></text:p>
      <text:p text:style-name="P85"><text:span text:style-name="T40">Entre otros.... todos muy interesantes de apoyo al alumno.</text:span></text:p>
      <text:p text:style-name="P83"><text:span text:style-name="T40"/></text:p>
      <text:p text:style-name="P82"/>
      <text:p text:style-name="P82"/>
      <text:p text:style-name="P6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1"><text:span text:style-name="Strong_20_Emphasis"><text:span text:style-name="T42"/></text:span></text:p>
      <text:p text:style-name="P8"><text:soft-page-break/><text:span text:style-name="Strong_20_Emphasis"><text:span text:style-name="T42">Formatos de detección de autoestima.</text:span></text:span></text:p>
      <text:p text:style-name="P97">YO SOY </text:p>
      <text:p text:style-name="P45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93">CARÁCTER</text:p>
          </table:table-cell>
          <table:table-cell table:style-name="Tabla2.A1" office:value-type="string">
            <text:p text:style-name="P93">APORTACIONES</text:p>
          </table:table-cell>
          <table:table-cell table:style-name="Tabla2.D1" office:value-type="string">
            <text:p text:style-name="P93">LOGROS</text:p>
          </table:table-cell>
        </table:table-row>
        <table:table-row table:style-name="Tabla2.2">
          <table:table-cell table:style-name="Tabla2.A2" office:value-type="string">
            <text:p text:style-name="P93">FAMILIA</text:p>
          </table:table-cell>
          <table:table-cell table:style-name="Tabla2.A2" office:value-type="string">
            <text:p text:style-name="P92"/>
          </table:table-cell>
          <table:table-cell table:style-name="Tabla2.A2" office:value-type="string">
            <text:p text:style-name="P92"/>
          </table:table-cell>
          <table:table-cell table:style-name="Tabla2.D2" office:value-type="string">
            <text:p text:style-name="P92"/>
          </table:table-cell>
        </table:table-row>
        <table:table-row table:style-name="Tabla2.3">
          <table:table-cell table:style-name="Tabla2.A2" office:value-type="string">
            <text:p text:style-name="P93">AMIGOS</text:p>
          </table:table-cell>
          <table:table-cell table:style-name="Tabla2.A2" office:value-type="string">
            <text:p text:style-name="P92"/>
          </table:table-cell>
          <table:table-cell table:style-name="Tabla2.A2" office:value-type="string">
            <text:p text:style-name="P92"/>
          </table:table-cell>
          <table:table-cell table:style-name="Tabla2.D2" office:value-type="string">
            <text:p text:style-name="P92"/>
          </table:table-cell>
        </table:table-row>
        <table:table-row table:style-name="Tabla2.4">
          <table:table-cell table:style-name="Tabla2.A2" office:value-type="string">
            <text:p text:style-name="P93">COMPAÑEROS DE ESCUELA</text:p>
          </table:table-cell>
          <table:table-cell table:style-name="Tabla2.A2" office:value-type="string">
            <text:p text:style-name="P92"/>
          </table:table-cell>
          <table:table-cell table:style-name="Tabla2.A2" office:value-type="string">
            <text:p text:style-name="P92"/>
          </table:table-cell>
          <table:table-cell table:style-name="Tabla2.D2" office:value-type="string">
            <text:p text:style-name="P92"/>
          </table:table-cell>
        </table:table-row>
        <table:table-row table:style-name="Tabla2.5">
          <table:table-cell table:style-name="Tabla2.A2" office:value-type="string">
            <text:p text:style-name="P93">PAREJA</text:p>
          </table:table-cell>
          <table:table-cell table:style-name="Tabla2.A2" office:value-type="string">
            <text:p text:style-name="P92"/>
          </table:table-cell>
          <table:table-cell table:style-name="Tabla2.A2" office:value-type="string">
            <text:p text:style-name="P92"/>
          </table:table-cell>
          <table:table-cell table:style-name="Tabla2.D2" office:value-type="string">
            <text:p text:style-name="P92"/>
          </table:table-cell>
        </table:table-row>
        <table:table-row table:style-name="Tabla2.6">
          <table:table-cell table:style-name="Tabla2.A2" office:value-type="string">
            <text:p text:style-name="P93">COMUNIDAD</text:p>
          </table:table-cell>
          <table:table-cell table:style-name="Tabla2.A2" office:value-type="string">
            <text:p text:style-name="P92"/>
          </table:table-cell>
          <table:table-cell table:style-name="Tabla2.A2" office:value-type="string">
            <text:p text:style-name="P92"/>
          </table:table-cell>
          <table:table-cell table:style-name="Tabla2.D2" office:value-type="string">
            <text:p text:style-name="P9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6"/>
      <text:p text:style-name="P47"><text:soft-page-break/>NOMBRE <text:s text:c="2"/>___________________________________________________________ <text:s text:c="2"/></text:p>
      <text:p text:style-name="P47"><text:s text:c="2"/></text:p>
      <text:p text:style-name="P47">CARRERA _____________________________ <text:s text:c="2"/></text:p>
      <text:p text:style-name="P47"/>
      <text:p text:style-name="P47"/>
      <text:p text:style-name="P48">Trata de contestar las siguientes preguntas tal y como lo sientas en éste momento de tu vida.</text:p>
      <text:p text:style-name="P48"/>
      <text:p text:style-name="P48"/>
      <text:p text:style-name="P49"><text:span text:style-name="T6">Cual es tu </text:span><text:span text:style-name="T32">misión</text:span><text:span text:style-name="T6"> </text:span><text:span text:style-name="T7">en este momento?</text:span></text:p>
      <text:p text:style-name="P50"/>
      <text:p text:style-name="P50"/>
      <text:p text:style-name="P51">Cuales son tus metas?</text:p>
      <text:p text:style-name="P51"/>
      <text:p text:style-name="P51"/>
      <text:p text:style-name="P51"/>
      <text:p text:style-name="P51">Como te visualizas dentro de 10, 20 y 30 años?¿¡¡ 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T41">Lilia Alatorre García</text:span></text:p>
      <text:p text:style-name="P52"><text:span text:style-name="T41">Asistente de Coordinaciones</text:span></text:p>
      <text:p text:style-name="P52"><text:span text:style-name="T41">LOS, LNU y LPS</text:span></text:p>
      <text:p text:style-name="P52"><text:span text:style-name="T41">Universidad Guadalajara Lamar</text:span></text:p>
      <text:p text:style-name="P52"><text:span text:style-name="T41">Campus Inglater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MCLLEG Arial" svg:font-family="'MCLLEG Arial', Bold"/>
    <style:font-face style:name="MCLLJI TimesNewRoman" svg:font-family="'MCLLJI TimesNewRoman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vantGarde Bk BT1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9cm" fo:margin-bottom="0.982cm" fo:margin-left="2.272cm" fo:margin-right="1.85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10-16T09:58:54</meta:creation-date>
    <dc:date>2013-10-25T15:38:39</dc:date>
    <dc:creator>linux01 </dc:creator>
    <meta:editing-duration>PT7H28M12S</meta:editing-duration>
    <meta:editing-cycles>29</meta:editing-cycles>
    <meta:generator>LibreOffice/3.6$Linux_x86 LibreOffice_project/2ef5aff-a6fb0ff-166bdff-cf087ad-0f1389</meta:generator>
    <meta:printed-by>linux01 </meta:printed-by>
    <meta:print-date>2013-10-18T12:53:25</meta:print-date>
    <meta:document-statistic meta:table-count="3" meta:image-count="15" meta:object-count="0" meta:page-count="9" meta:paragraph-count="184" meta:word-count="1638" meta:character-count="11288" meta:non-whitespace-character-count="9421"/>
  </office:meta>
</office:document-meta>
</file>