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OpenSymbol" svg:font-family="OpenSymbol" style:font-family-generic="system"/>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style:text-properties fo:font-weight="bold" style:font-weight-asian="bold" fo:color="#31849B"/>
    </style:style>
    <style:style style:name="P2" style:parent-style-name="Textbody" style:family="paragraph">
      <style:paragraph-properties fo:text-align="end"/>
    </style:style>
    <style:style style:name="T3" style:parent-style-name="StrongEmphasis" style:family="text">
      <style:text-properties fo:color="#31849B"/>
    </style:style>
    <style:style style:name="T4" style:parent-style-name="StrongEmphasis" style:family="text">
      <style:text-properties fo:color="#31849B"/>
    </style:style>
    <style:style style:name="T5" style:parent-style-name="Fuentedepárrafopredeter." style:family="text">
      <style:text-properties fo:font-weight="bold" style:font-weight-asian="bold" fo:color="#31849B"/>
    </style:style>
    <style:style style:name="T6" style:parent-style-name="Fuentedepárrafopredeter." style:family="text">
      <style:text-properties fo:font-weight="bold" style:font-weight-asian="bold" fo:color="#31849B"/>
    </style:style>
    <style:style style:name="T7" style:parent-style-name="Fuentedepárrafopredeter." style:family="text">
      <style:text-properties fo:font-weight="bold" style:font-weight-asian="bold" fo:color="#31849B"/>
    </style:style>
    <style:style style:name="T8" style:parent-style-name="Fuentedepárrafopredeter." style:family="text">
      <style:text-properties fo:font-weight="bold" style:font-weight-asian="bold" fo:color="#31849B"/>
    </style:style>
  </office:automatic-styles>
  <office:body>
    <office:text text:use-soft-page-breaks="true">
      <text:p text:style-name="P1">Actividad 1 </text:p>
      <text:p text:style-name="P2"><text:span text:style-name="T3">Fecha de Entrega:</text:span><text:s/>09 de Marzo de 2013</text:p>
      <text:p text:style-name="Textbody"><text:span text:style-name="T4">Objetivo de aprendizaje:</text:span></text:p>
      <text:p text:style-name="Textbody">Identificará posibles áreas de oportunidad dentro del procedimiento tutorial institucional.</text:p>
      <text:p text:style-name="Textbody"/>
      <text:p text:style-name="Textbody">El procedimiento de elección de alumnos para programa de tutorías desde mi punto de vista sería el ubicar al alumno por medio de su proceso educativo, creo que el que un alumno tengo un promedio bajo no determina que es quien necesita ayuda muchas veces la cuestión emocional es más importante que la educativa.</text:p>
      <text:p text:style-name="Textbody">Obviamente el proceso educativo se ve influido por el proceso emocional sin embargo no siempre son uno detonante del otro.</text:p>
      <text:p text:style-name="Textbody">Creo que es importante antes que nada preguntar al alumnado si desea o no el ser parte del proceso de tutorías eso es más importante que el seleccionarlo por promedios.</text:p>
      <text:p text:style-name="Textbody">Si el tutor conoce a sus alumnos es más fácil identificar quien es candidato del proceso.</text:p>
      <text:p text:style-name="Textbody">Las tutorías es el acompañamiento en todo el proceso y creo que el objetivo se pierde cuando cada semestre se elige a un alumno distinto, de tomar a un alumno en tutorías debemos permanecer con él durante todo el proceso eso quiere decir que como mínimo debería ser 1 año de manera continua para que así podamos ver el problema principal y buscarle una solución.</text:p>
      <text:p text:style-name="Textbody">De esta manera mis pasos serian los siguientes:</text:p>
      <text:p text:style-name="Textbody"><text:span text:style-name="T5">1°</text:span><text:s text:c="2"/>Elección del alumno basado en problemáticas emocionales y educativas (promedios)</text:p>
      <text:p text:style-name="Textbody"><text:span text:style-name="T6">2°</text:span><text:s/>Acompañar al alumno mínimo 1 año para buscar el origen del problema.</text:p>
      <text:p text:style-name="Textbody"><text:span text:style-name="T7">3°</text:span><text:s/>Dar sesiones por semana<text:s/></text:p>
      <text:p text:style-name="Textbody"><text:span text:style-name="T8">4°</text:span><text:s/>Finalizar cuando el alumno haya concluido las sesiones que cubran 1 año y siempre y cuando el alumno así lo desee<text:s/></text:p>
      <text:p text:style-name="Textbody"/>
      <text:p text:style-name="Textbody">El procedimiento que el programa de tutorías que sigue la Universidad Lamar es similar al que tengo como idea de una tutoría sin embargo ellos incluyen como que el proceso del tutor es el principal para identificar al alumnado.</text:p>
      <text:p text:style-name="Textbody">Creo que el coordinador debería estar más involucrado en la selección ya que ellos son quienes conocen más a los alumnos y de esta manera podríamos asegurar que la selección se hace desde 2 putos de vista que son el académico y el personal.</text:p>
      <text:p text:style-name="Textbody"/>
      <text:p text:style-name="Textbody">Se ha visto que cuando el alumno tiene un mejor estilo de vida y una mejor autoestima tiene un mejor nivel académico ya que influye el estado de ánimo en su proceso educativo.</text:p>
      <text:p text:style-name="Textbody">Si el acompañamiento del alumno se realiza por mayor tiempo podría dar mejores resultados , en muchas ocasiones los alumnos no se ven del todo animados por la selección del proceso de tutorías porque lo ven como una imposición si se les pregunta su opion sobre el proceso descubriremos que no todos están de acuerdo ya que lo ven como algo de perdida del tiempo y como un proceso poco necesario pero creo que tiene mucho que ver por el mismo enfoque que los tutores le dan y la importancia que ellos mismo proyectan.</text:p>
      <text:p text:style-name="Textbody"/>
      <text:p text:style-name="Textbody">El proceso de tutorías debe ser algo divertido diferente que sea mas como una actividad divertida que una imposición si hacemos que la actividades sean algo diferente creo que tendríamos mejores resultados sobre todo que también el tutor tenga la inquietud de enseñar los objetivos de los proyectos y no que solo cumplan por ser parte del trabajo.</text:p>
      <text:p text:style-name="Textbody"/>
      <text:p text:style-name="Textbody">Los programas de tutorías en caso particular de la universidad es bueno si buscamos la manera más adecuada de llegarles a los chavos y de esta manera los resultados serian mucho mejores y así la deserción de la universidad disminuiría.</text:p>
      <text:p text:style-name="Textbody"/>
      <text:p text:style-name="Textbody"/>
      <text:p text:style-name="Textbody"/>
      <text:p text:style-name="Textbody"/>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OpenSymbol" svg:font-family="OpenSymbol" style:font-family-generic="system"/>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DejaVu Sans" style:font-name-complex="FreeSan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VE"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style:font-name-complex="Mangal" style:font-size-complex="10.5pt" fo:hyphenate="false"/>
    </style:style>
    <style:style style:name="EncabezadoCar" style:display-name="Encabezado Car" style:family="text" style:parent-style-name="Fuentedepárrafopredeter.">
      <style:text-properties style:font-name-complex="Mangal" style:font-size-complex="10.5pt"/>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style:font-name-complex="Mangal" style:font-size-complex="10.5pt" fo:hyphenate="false"/>
    </style:style>
    <style:style style:name="PiedepáginaCar" style:display-name="Pie de página Car" style:family="text" style:parent-style-name="Fuentedepárrafopredeter.">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creator>Zitla</dc:creator>
    <meta:creation-date>2013-02-23T09:43:00Z</meta:creation-date>
    <dc:date>2013-03-10T00:11:00Z</dc:date>
    <meta:template xlink:href="Normal" xlink:type="simple"/>
    <meta:editing-cycles>2</meta:editing-cycles>
    <meta:editing-duration>PT1200S</meta:editing-duration>
    <meta:document-statistic meta:page-count="2" meta:paragraph-count="6" meta:word-count="512" meta:character-count="3326" meta:row-count="23" meta:non-whitespace-character-count="2820"/>
  </office:meta>
</office:document-meta>
</file>