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3fba9" officeooo:paragraph-rsid="0003b733"/>
    </style:style>
    <style:style style:name="P2" style:family="paragraph" style:parent-style-name="Standard">
      <style:text-properties officeooo:rsid="0003fba9" officeooo:paragraph-rsid="0003b733"/>
    </style:style>
    <style:style style:name="P3" style:family="paragraph" style:parent-style-name="Text_20_body">
      <style:text-properties officeooo:paragraph-rsid="0003b733"/>
    </style:style>
    <style:style style:name="P4" style:family="paragraph" style:parent-style-name="Text_20_body">
      <style:text-properties officeooo:paragraph-rsid="00048943"/>
    </style:style>
    <style:style style:name="P5" style:family="paragraph" style:parent-style-name="Text_20_body">
      <style:paragraph-properties fo:text-align="justify" style:justify-single-word="false"/>
      <style:text-properties officeooo:paragraph-rsid="0004ff6c"/>
    </style:style>
    <style:style style:name="P6" style:family="paragraph" style:parent-style-name="Text_20_body">
      <style:paragraph-properties fo:text-align="justify" style:justify-single-word="false"/>
      <style:text-properties officeooo:paragraph-rsid="00066ad6"/>
    </style:style>
    <style:style style:name="P7" style:family="paragraph" style:parent-style-name="Text_20_body">
      <style:paragraph-properties fo:text-align="justify" style:justify-single-word="false"/>
      <style:text-properties officeooo:paragraph-rsid="0007dd4a"/>
    </style:style>
    <style:style style:name="P8" style:family="paragraph" style:parent-style-name="Text_20_body">
      <style:paragraph-properties fo:text-align="justify" style:justify-single-word="false"/>
      <style:text-properties officeooo:rsid="0004ff6c" officeooo:paragraph-rsid="0004ff6c"/>
    </style:style>
    <style:style style:name="P9" style:family="paragraph" style:parent-style-name="Text_20_body">
      <style:paragraph-properties fo:text-align="justify" style:justify-single-word="false"/>
      <style:text-properties officeooo:rsid="00066ad6" officeooo:paragraph-rsid="00066ad6"/>
    </style:style>
    <style:style style:name="P10" style:family="paragraph" style:parent-style-name="Text_20_body">
      <style:paragraph-properties fo:text-align="justify" style:justify-single-word="false"/>
      <style:text-properties officeooo:rsid="0007a961" officeooo:paragraph-rsid="00066ad6"/>
    </style:style>
    <style:style style:name="P11" style:family="paragraph" style:parent-style-name="Text_20_body">
      <style:paragraph-properties fo:text-align="justify" style:justify-single-word="false"/>
      <style:text-properties officeooo:rsid="0007dd4a" officeooo:paragraph-rsid="00066ad6"/>
    </style:style>
    <style:style style:name="P12" style:family="paragraph" style:parent-style-name="Text_20_body">
      <style:paragraph-properties fo:text-align="justify" style:justify-single-word="false"/>
      <style:text-properties officeooo:rsid="0007dd4a" officeooo:paragraph-rsid="0007dd4a"/>
    </style:style>
    <style:style style:name="P13" style:family="paragraph" style:parent-style-name="Text_20_body">
      <style:paragraph-properties fo:text-align="justify" style:justify-single-word="false"/>
      <style:text-properties officeooo:rsid="000a280d" officeooo:paragraph-rsid="000a280d"/>
    </style:style>
    <style:style style:name="P14" style:family="paragraph" style:parent-style-name="Text_20_body">
      <style:paragraph-properties fo:text-align="justify" style:justify-single-word="false"/>
      <style:text-properties officeooo:paragraph-rsid="001159d2"/>
    </style:style>
    <style:style style:name="P15" style:family="paragraph" style:parent-style-name="Text_20_body">
      <style:paragraph-properties fo:text-align="justify" style:justify-single-word="false"/>
      <style:text-properties officeooo:rsid="0007dd4a" officeooo:paragraph-rsid="001159d2"/>
    </style:style>
    <style:style style:name="P16" style:family="paragraph" style:parent-style-name="Text_20_body">
      <style:paragraph-properties fo:text-align="justify" style:justify-single-word="false"/>
      <style:text-properties officeooo:rsid="000a280d" officeooo:paragraph-rsid="000a280d"/>
    </style:style>
    <style:style style:name="T1" style:family="text">
      <style:text-properties officeooo:rsid="0003b733"/>
    </style:style>
    <style:style style:name="T2" style:family="text">
      <style:text-properties fo:font-variant="normal" fo:text-transform="none" fo:color="#000000" style:font-name="Arial1" fo:font-size="11pt" fo:letter-spacing="normal" fo:font-style="normal" style:text-underline-style="solid" style:text-underline-width="auto" style:text-underline-color="font-color" fo:font-weight="normal" officeooo:rsid="0003fba9" style:font-size-asian="11pt" style:font-size-complex="11pt"/>
    </style:style>
    <style:style style:name="T3" style:family="text">
      <style:text-properties fo:font-variant="normal" fo:text-transform="none" fo:color="#666666" style:font-name="Arial1" fo:font-size="10.5pt" fo:letter-spacing="normal" fo:font-style="normal" fo:font-weight="normal"/>
    </style:style>
    <style:style style:name="T4" style:family="text">
      <style:text-properties fo:font-variant="normal" fo:text-transform="none" fo:color="#666666" style:font-name="Arial1" fo:font-size="10.5pt" fo:letter-spacing="normal" fo:font-style="normal" fo:font-weight="normal" officeooo:rsid="0003b733"/>
    </style:style>
    <style:style style:name="T5" style:family="text">
      <style:text-properties fo:font-variant="normal" fo:text-transform="none" fo:color="#666666" style:font-name="Arial1" fo:font-size="10.5pt" fo:letter-spacing="normal" fo:font-style="normal" fo:font-weight="bold" officeooo:rsid="0003b733" style:font-weight-asian="bold" style:font-weight-complex="bold"/>
    </style:style>
    <style:style style:name="T6" style:family="text">
      <style:text-properties officeooo:rsid="00048943"/>
    </style:style>
    <style:style style:name="T7" style:family="text">
      <style:text-properties officeooo:rsid="0004ff6c"/>
    </style:style>
    <style:style style:name="T8" style:family="text">
      <style:text-properties officeooo:rsid="00066ad6"/>
    </style:style>
    <style:style style:name="T9" style:family="text">
      <style:text-properties officeooo:rsid="0007a961"/>
    </style:style>
    <style:style style:name="T10" style:family="text">
      <style:text-properties officeooo:rsid="0007dd4a"/>
    </style:style>
    <style:style style:name="T11" style:family="text">
      <style:text-properties officeooo:rsid="00092e15"/>
    </style:style>
    <style:style style:name="T12" style:family="text">
      <style:text-properties officeooo:rsid="000a280d"/>
    </style:style>
    <style:style style:name="T13" style:family="text">
      <style:text-properties officeooo:rsid="000b439b"/>
    </style:style>
    <style:style style:name="T14" style:family="text">
      <style:text-properties officeooo:rsid="000c4009"/>
    </style:style>
    <style:style style:name="T15" style:family="text">
      <style:text-properties officeooo:rsid="000ca452"/>
    </style:style>
    <style:style style:name="T16" style:family="text">
      <style:text-properties officeooo:rsid="000de111"/>
    </style:style>
    <style:style style:name="T17" style:family="text">
      <style:text-properties officeooo:rsid="000ef926"/>
    </style:style>
    <style:style style:name="T18" style:family="text">
      <style:text-properties officeooo:rsid="00104757"/>
    </style:style>
    <style:style style:name="T19" style:family="text">
      <style:text-properties officeooo:rsid="00112365"/>
    </style:style>
    <style:style style:name="T20" style:family="text">
      <style:text-properties officeooo:rsid="001159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Guadalajara, Jal., a <text:span text:style-name="T1">2</text:span>1 de Septiembre de 2013</text:p>
      <text:p text:style-name="P2"/>
      <text:p text:style-name="P2"/>
      <text:p text:style-name="P2"/>
      <text:p text:style-name="P2">Diplomado Tutorias Mòdulo III</text:p>
      <text:p text:style-name="P2">Ma. de los Àngeles Pèrez Velàzquez</text:p>
      <text:p text:style-name="P2">As<text:span text:style-name="T1">i</text:span>stente Coordinaciòn de Medicina</text:p>
      <text:p text:style-name="P2"/>
      <text:p text:style-name="P3"><text:span text:style-name="Strong_20_Emphasis"><text:span text:style-name="T2">Objetivo de aprendizaje:</text:span></text:span></text:p>
      <text:p text:style-name="P3"><text:span text:style-name="T5">II.</text:span><text:span text:style-name="T4">-</text:span><text:span text:style-name="T3">Identificará posibles áreas de oportunidad dentro del procedimiento tutorial institucional.</text:span></text:p>
      <text:p text:style-name="P4"><text:s text:c="4"/></text:p>
      <text:p text:style-name="P5"><text:s text:c="4"/><text:span text:style-name="T6">Desde la òptica admnistrativa, pa</text:span><text:span text:style-name="T7">reciera que todo el movimiento es solo por documentos, pero a los alumnos les impacta en su vida escolar, ya que algo como: <text:s/>¿Como puedo recuperar un documento de pago?, </text:span><text:span text:style-name="T13">¿ o como puedo tramitar una beca ?, etc.</text:span><text:span text:style-name="T7"> para ellos la presiòn econòmica les hace olvidar su estancia en el salòn, la atenciòn en sus materias, el integrarse por completo </text:span><text:span text:style-name="T13">al </text:span><text:span text:style-name="T7"><text:s/>grupo.</text:span></text:p>
      <text:p text:style-name="P8"/>
      <text:p text:style-name="P6"><text:span text:style-name="T7"><text:s text:c="4"/>Un buen nùmero de alumnos, afortunadamente no todos, anteponen el aspecto ecònomico por la presiòn que ejerce </text:span><text:span text:style-name="T13">o por problemas que se sucitan en</text:span><text:span text:style-name="T7"> su familia, algunos ya tienen hijos y famili</text:span><text:span text:style-name="T8">a</text:span><text:span text:style-name="T7"> que mantener màs que el estudio, </text:span><text:span text:style-name="T8">otros trabajan para pagar la carrera, algunos màs son adultos y por su edad creen que no pueden cubrir las necesidades escolares.</text:span></text:p>
      <text:p text:style-name="P9"/>
      <text:p text:style-name="P6"><text:span text:style-name="T8"><text:s text:c="4"/>Por lo que se necesi</text:span><text:span text:style-name="T14">ta </text:span><text:span text:style-name="T8"><text:s/>el acompañamiento tutorial, no solo en el àmbito acadèmico-escolar, sino desde la atenciòn en admìsi</text:span><text:span text:style-name="T14">o</text:span><text:span text:style-name="T8">n</text:span><text:span text:style-name="T14">es</text:span><text:span text:style-name="T8">, pasando por la tutorìa adm</text:span><text:span text:style-name="T17">i</text:span><text:span text:style-name="T8">nistrativa, de la mano con la tutoria y si se necesita psicològi</text:span><text:span text:style-name="T14">co </text:span><text:span text:style-name="T8"><text:s/>tambièn. </text:span></text:p>
      <text:p text:style-name="P9"/>
      <text:p text:style-name="P6"><text:span text:style-name="T8"><text:s text:c="5"/>¿A que me refiero a la atenciòn <text:s/>de desarrollo personal ? A las cuestiones emocionales ( miedo, tristeza, inseguridad etc) </text:span><text:span text:style-name="T9">sin llegar a trastornos <text:s/>psicològicos, pues alguno es la primera vez que se enfrentan a estar solos en otro estado, la distancia hasta su comunidad, no hay personas con la que sientan apoyo, acompañamiento.</text:span></text:p>
      <text:p text:style-name="P10"><text:s text:c="4"/></text:p>
      <text:p text:style-name="P6"><text:span text:style-name="T9"><text:s text:c="7"/>Cuando llegan a la Secretaria Acadèmica y empiezan a cuestionarlos, recurren con uno y <text:s/>afortunadamente se sienten seguros conmigo y me dicen su preocupaciòn, asi puedo evitar algunas de sus desiciones mal tomadas, por algo tan sencillo de resolver (administrativamente) y no se magnifìca </text:span><text:span text:style-name="T15">en </text:span><text:span text:style-name="T9"><text:s/>faltar a clase y trastornar su rendimiento acadèmico .</text:span></text:p>
      <text:p text:style-name="P10"/>
      <text:p text:style-name="P6"><text:span text:style-name="T9"><text:s text:c="9"/>Lo anterior aplicarìa para alumnos de primer ingreso, pero tambièn tenemos alumnos que ingresan a la carrera que vienen de grado superior, esto quiere decir que ya empe</text:span><text:span text:style-name="T10">zaron su carrera de medico</text:span><text:span text:style-name="T9"> en otra inst</text:span><text:span text:style-name="T10">itucion, y para ello han tenido experiencias escolares diferentes pasan por situaciones diferentes y otras mas, pues no tienen la experiencia tutorial , </text:span><text:span text:style-name="T16">y en mi opinion deberian </text:span><text:span text:style-name="T19">comunicarlo al inscribirse. <text:s/></text:span></text:p>
      <text:p text:style-name="P15"><text:s text:c="8"/></text:p>
      <text:p text:style-name="P15"><text:soft-page-break/></text:p>
      <text:p text:style-name="P15"/>
      <text:p text:style-name="P15">Si fuera tutora – administrativa empezarìa :</text:p>
      <text:p text:style-name="P11"/>
      <text:p text:style-name="P14"><text:span text:style-name="T10">1.- En admisiones </text:span><text:span text:style-name="T20">al</text:span><text:span text:style-name="T19"> momento que se inscriben pienso yo, deberian de informar al departamento de Tutorias para que se le hiciera el examen P1, P2 y P3, y asì darse cuenta </text:span><text:span text:style-name="T20">en que estado viene el alumno.</text:span></text:p>
      <text:p text:style-name="P7"><text:span text:style-name="T10">2.- Una explicaciòn, bienvenida, plàtica con e</text:span><text:span text:style-name="T11">l</text:span><text:span text:style-name="T20">los</text:span><text:span text:style-name="T10"> para presentar lo bàsico de los documentos que <text:s text:c="8"/>tiene que tramita</text:span><text:span text:style-name="T11">r </text:span><text:span text:style-name="T10"><text:s/>y derivarlo a cada departamento que tiene que visitar </text:span><text:span text:style-name="T11">y </text:span><text:span text:style-name="T10"><text:s/>si </text:span><text:span text:style-name="T11">tuviera </text:span><text:span text:style-name="T10"><text:s/>algùn </text:span><text:span text:style-name="T11">tropiezo, que regrese a la tutoria-administrativa y acompañarlo (a) para que pueda resolver su problemàtica, </text:span><text:span text:style-name="T12">y si es muy necesario seguir hablando con la persona, escucharla ( que eso me he dado cuenta que lo necesitan ) es decir que vea que es tomado (a) en cuenta como persona. </text:span></text:p>
      <text:p text:style-name="P13">3.- Despuès de haber interactuado con la persona, sugerirle una visita al departamento que creo <text:s/>que le va ha servir segùn yo observe, para que mejore su situaciòn.</text:p>
      <text:p text:style-name="P13">4.- La situaciòn acadèmica es muy importante, es la carta de entrada fuerte a la carrera de medicina, pues hay un perfil de ingreso, competencias a desarrollar y perfil de egreso .</text:p>
      <text:p text:style-name="P13">5.- Y es lo fuerte del departamento de Tutorias, pero lo que he observado y pienso que podrìa sostener al alumno y no pensar en abandonar la carrera, serìa dicho acompañamiento.</text:p>
      <text:p text:style-name="P13">6.- Pero esto no deberìa terminar en algùn semestre en especifico el acompa<text:span text:style-name="T18">ña</text:span>rlo<text:span text:style-name="T18">s</text:span> en el Preinternado, Internado y Servicio Social y hasta la Titulaciòn, los alumnos necesitan ser asesorados y acompañados en el momento del logro de su objetivo el Tìtulo de Mèdico Cirujano y Partero.</text:p>
      <text:p text:style-name="P13">7.- Incluso la información de los exàmenes y tràmites de especialidad, forman parte de las actividades que se realizan. 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9-21T10:28:01</meta:creation-date>
    <dc:date>2013-09-28T09:33:28</dc:date>
    <dc:creator>linux01 </dc:creator>
    <meta:editing-duration>PT2H27M42S</meta:editing-duration>
    <meta:editing-cycles>13</meta:editing-cycles>
    <meta:generator>LibreOffice/3.6$Linux_x86 LibreOffice_project/2ef5aff-a6fb0ff-166bdff-cf087ad-0f1389</meta:generator>
    <meta:printed-by>linux01 </meta:printed-by>
    <meta:print-date>2013-09-23T12:23:15</meta:print-date>
    <meta:document-statistic meta:table-count="0" meta:image-count="0" meta:object-count="0" meta:page-count="2" meta:paragraph-count="23" meta:word-count="653" meta:character-count="4019" meta:non-whitespace-character-count="3312"/>
  </office:meta>
</office:document-meta>
</file>