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743cm" fo:margin-left="-0.148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2.725cm"/>
    </style:style>
    <style:style style:name="Tabla1.E" style:family="table-column">
      <style:table-column-properties style:column-width="2.858cm"/>
    </style:style>
    <style:style style:name="Tabla1.F" style:family="table-column">
      <style:table-column-properties style:column-width="3.27cm"/>
    </style:style>
    <style:style style:name="Tabla1.1" style:family="table-row">
      <style:table-row-properties style:min-row-height="1.03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0.87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09e9f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vantGarde Bk BT" fo:font-size="14pt" style:font-size-asian="14pt" style:font-size-complex="14pt"/>
    </style:style>
    <style:style style:name="P4" style:family="paragraph" style:parent-style-name="Standard">
      <style:text-properties officeooo:rsid="0014ab2b"/>
    </style:style>
    <style:style style:name="P5" style:family="paragraph" style:parent-style-name="Standard">
      <style:text-properties officeooo:rsid="0019edc1" officeooo:paragraph-rsid="0019edc1"/>
    </style:style>
    <style:style style:name="P6" style:family="paragraph" style:parent-style-name="Standard">
      <style:text-properties style:font-name="AvantGarde Bk BT" officeooo:rsid="0017ba1c"/>
    </style:style>
    <style:style style:name="P7" style:family="paragraph" style:parent-style-name="Standard">
      <style:paragraph-properties fo:text-align="justify" style:justify-single-word="false"/>
      <style:text-properties style:font-name="AvantGarde Bk B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aeed7"/>
    </style:style>
    <style:style style:name="P10" style:family="paragraph" style:parent-style-name="Standard">
      <style:text-properties officeooo:paragraph-rsid="001bdce5"/>
    </style:style>
    <style:style style:name="P11" style:family="paragraph" style:parent-style-name="Table_20_Contents">
      <style:paragraph-properties fo:text-align="center" style:justify-single-word="false"/>
      <style:text-properties style:font-name="AvantGarde Bk BT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vantGarde Bk BT" officeooo:paragraph-rsid="0009e9fc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09e9fc"/>
    </style:style>
    <style:style style:name="T1" style:family="text">
      <style:text-properties style:font-name="AvantGarde Bk BT"/>
    </style:style>
    <style:style style:name="T2" style:family="text">
      <style:text-properties style:font-name="AvantGarde Bk BT" fo:font-weight="normal" style:font-weight-asian="normal" style:font-weight-complex="normal"/>
    </style:style>
    <style:style style:name="T3" style:family="text">
      <style:text-properties style:font-name="AvantGarde Bk BT" fo:font-weight="normal" officeooo:rsid="000c201f" style:font-weight-asian="normal" style:font-weight-complex="normal"/>
    </style:style>
    <style:style style:name="T4" style:family="text">
      <style:text-properties style:font-name="AvantGarde Bk BT" fo:font-weight="normal" officeooo:rsid="000e17b2" style:font-weight-asian="normal" style:font-weight-complex="normal"/>
    </style:style>
    <style:style style:name="T5" style:family="text">
      <style:text-properties style:font-name="AvantGarde Bk BT" fo:font-weight="normal" officeooo:rsid="000f5375" style:font-weight-asian="normal" style:font-weight-complex="normal"/>
    </style:style>
    <style:style style:name="T6" style:family="text">
      <style:text-properties style:font-name="AvantGarde Bk BT" fo:font-weight="normal" officeooo:rsid="001361cc" style:font-weight-asian="normal" style:font-weight-complex="normal"/>
    </style:style>
    <style:style style:name="T7" style:family="text">
      <style:text-properties style:font-name="AvantGarde Bk BT" fo:font-weight="normal" officeooo:rsid="0014ab2b" style:font-weight-asian="normal" style:font-weight-complex="normal"/>
    </style:style>
    <style:style style:name="T8" style:family="text">
      <style:text-properties style:font-name="AvantGarde Bk BT" fo:font-weight="normal" officeooo:rsid="0015da1c" style:font-weight-asian="normal" style:font-weight-complex="normal"/>
    </style:style>
    <style:style style:name="T9" style:family="text">
      <style:text-properties style:font-name="AvantGarde Bk BT" fo:font-weight="normal" officeooo:rsid="0017ba1c" style:font-weight-asian="normal" style:font-weight-complex="normal"/>
    </style:style>
    <style:style style:name="T10" style:family="text">
      <style:text-properties style:font-name="AvantGarde Bk BT" fo:font-weight="normal" officeooo:rsid="0019edc1" style:font-weight-asian="normal" style:font-weight-complex="normal"/>
    </style:style>
    <style:style style:name="T11" style:family="text">
      <style:text-properties style:font-name="AvantGarde Bk BT" fo:font-weight="normal" officeooo:rsid="001aeed7" style:font-weight-asian="normal" style:font-weight-complex="normal"/>
    </style:style>
    <style:style style:name="T12" style:family="text">
      <style:text-properties style:font-name="AvantGarde Bk BT" fo:font-weight="normal" officeooo:rsid="001bdce5" style:font-weight-asian="normal" style:font-weight-complex="normal"/>
    </style:style>
    <style:style style:name="T13" style:family="text">
      <style:text-properties style:font-name="AvantGarde Bk BT" officeooo:rsid="000f5375"/>
    </style:style>
    <style:style style:name="T14" style:family="text">
      <style:text-properties style:font-name="AvantGarde Bk BT" officeooo:rsid="0015da1c"/>
    </style:style>
    <style:style style:name="T15" style:family="text">
      <style:text-properties style:font-name="AvantGarde Bk BT" fo:font-size="10pt" style:font-size-asian="10pt" style:font-size-complex="10pt"/>
    </style:style>
    <style:style style:name="T16" style:family="text">
      <style:text-properties style:text-position="super 58%" style:font-name="AvantGarde Bk BT" fo:font-weight="normal" officeooo:rsid="000f5375" style:font-weight-asian="normal" style:font-weight-complex="normal"/>
    </style:style>
    <style:style style:name="T17" style:family="text">
      <style:text-properties officeooo:rsid="0014ab2b"/>
    </style:style>
    <style:style style:name="T18" style:family="text">
      <style:text-properties officeooo:rsid="0015da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erramientas en la Actividad Tutorial</text:p>
      <text:p text:style-name="P3"/>
      <text:p text:style-name="P12">Actividad 1</text:p>
      <text:p text:style-name="P12"/>
      <text:p text:style-name="P1"><text:span text:style-name="Strong_20_Emphasis"><text:span text:style-name="T15">Fecha de Entrega: </text:span></text:span><text:span text:style-name="T15">28 de Septiembre de 2013</text:span></text:p>
      <text:p text:style-name="P1"><text:span text:style-name="T15"/></text:p>
      <text:p text:style-name="P2"><text:span text:style-name="Strong_20_Emphasis"><text:span text:style-name="T3">Desde el punto de vista </text:span></text:span><text:span text:style-name="Strong_20_Emphasis"><text:span text:style-name="T11">de</text:span></text:span><text:span text:style-name="Strong_20_Emphasis"><text:span text:style-name="T3"> mi entorno y de acuerdo a lo </text:span></text:span><text:span text:style-name="Strong_20_Emphasis"><text:span text:style-name="T9">leído</text:span></text:span><text:span text:style-name="Strong_20_Emphasis"><text:span text:style-name="T3"> y aplica</text:span></text:span><text:span text:style-name="Strong_20_Emphasis"><text:span text:style-name="T11">n</text:span></text:span><text:span text:style-name="Strong_20_Emphasis"><text:span text:style-name="T3">do lo que yo haría, <text:s/>siendo encargado del proceso de Tutorías </text:span></text:span><text:span text:style-name="Strong_20_Emphasis"><text:span text:style-name="T4">sería</text:span></text:span><text:span text:style-name="Strong_20_Emphasis"><text:span text:style-name="T3">:</text:span></text:span></text:p>
      <text:p text:style-name="P9"><text:span text:style-name="Strong_20_Emphasis"><text:span text:style-name="T4">Revisaría el proceso desde el principio, es decir; con la ayuda de los elementos que tenemos en nuestra universidad </text:span></text:span><text:span text:style-name="Strong_20_Emphasis"><text:span text:style-name="T9">haría</text:span></text:span><text:span text:style-name="Strong_20_Emphasis"><text:span text:style-name="T4"> una </text:span></text:span><text:span text:style-name="Strong_20_Emphasis"><text:span text:style-name="T9">revisión</text:span></text:span><text:span text:style-name="Strong_20_Emphasis"><text:span text:style-name="T4"> en equipo: CAIS, COORDINACIÓN DE PSICOLOGÍA Y TUTORES el trabajo en equipo nos ayudaría a tener resultados apegados a la realidad, efectivos para guiar al alumno o los alumnos que necesiten la acción tutorial </text:span></text:span><text:span text:style-name="Strong_20_Emphasis"><text:span text:style-name="T11">sin dejar de lado la parte administrativa(Admisiones, Servicios Múltiples, Finanzas, etc)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4">Como seria esa </text:span></text:span><text:span text:style-name="Strong_20_Emphasis"><text:span text:style-name="T9">revisión.</text:span></text:span><text:span text:style-name="Strong_20_Emphasis"><text:span text:style-name="T4">.. </text:span></text:span></text:p>
      <text:p text:style-name="P9"><text:span text:style-name="Strong_20_Emphasis"><text:span text:style-name="T4"/></text:span></text:p>
      <text:p text:style-name="P2"><text:span text:style-name="Strong_20_Emphasis"><text:span text:style-name="T7">P</text:span></text:span><text:span text:style-name="Strong_20_Emphasis"><text:span text:style-name="T4">rimero se les </text:span></text:span><text:span text:style-name="Strong_20_Emphasis"><text:span text:style-name="T9">pediría</text:span></text:span><text:span text:style-name="Strong_20_Emphasis"><text:span text:style-name="T4"> a cada una de las </text:span></text:span><text:span text:style-name="Strong_20_Emphasis"><text:span text:style-name="T9">áreas</text:span></text:span><text:span text:style-name="Strong_20_Emphasis"><text:span text:style-name="T4"> mencionadas revisaran de manera personal cada uno de los Pits, tomando en cuenta el </text:span></text:span><text:span text:style-name="Strong_20_Emphasis"><text:span text:style-name="T9">propósito</text:span></text:span><text:span text:style-name="Strong_20_Emphasis"><text:span text:style-name="T4"> de detectar los alumnos que necesitan ser guiados por la acción tutorial. Visto desde el punto de vista </text:span></text:span><text:span text:style-name="Strong_20_Emphasis"><text:span text:style-name="T10">Psicológico</text:span></text:span><text:span text:style-name="Strong_20_Emphasis"><text:span text:style-name="T4">, </text:span></text:span><text:span text:style-name="Strong_20_Emphasis"><text:span text:style-name="T10">teórico</text:span></text:span><text:span text:style-name="Strong_20_Emphasis"><text:span text:style-name="T4">, </text:span></text:span><text:span text:style-name="Strong_20_Emphasis"><text:span text:style-name="T10">académico</text:span></text:span><text:span text:style-name="Strong_20_Emphasis"><text:span text:style-name="T4"> y </text:span></text:span><text:span text:style-name="Strong_20_Emphasis"><text:span text:style-name="T10">administrativo.</text:span></text:span><text:span text:style-name="Strong_20_Emphasis"><text:span text:style-name="T4">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Posteriormente </text:span></text:span><text:span text:style-name="Strong_20_Emphasis"><text:span text:style-name="T10">haría</text:span></text:span><text:span text:style-name="Strong_20_Emphasis"><text:span text:style-name="T4"> una </text:span></text:span><text:span text:style-name="Strong_20_Emphasis"><text:span text:style-name="T10">reunión</text:span></text:span><text:span text:style-name="Strong_20_Emphasis"><text:span text:style-name="T4"> para platicar sobre aquellos puntos que consideren cambiar, y en una aportación de lluvia de ideas se le </text:span></text:span><text:span text:style-name="Strong_20_Emphasis"><text:span text:style-name="T10">daría</text:span></text:span><text:span text:style-name="Strong_20_Emphasis"><text:span text:style-name="T4"> forma a cada uno de los P</text:span></text:span><text:span text:style-name="Strong_20_Emphasis"><text:span text:style-name="T11">IT</text:span></text:span><text:span text:style-name="Strong_20_Emphasis"><text:span text:style-name="T4">, esto con la finalidad de tener un resultado efectivo, sobre todo aquellos P</text:span></text:span><text:span text:style-name="Strong_20_Emphasis"><text:span text:style-name="T11">IT</text:span></text:span><text:span text:style-name="Strong_20_Emphasis"><text:span text:style-name="T4"> que van directo a los alumnos, y que el alumno al contestar los </text:span></text:span><text:span text:style-name="Strong_20_Emphasis"><text:span text:style-name="T11">formatos (</text:span></text:span><text:span text:style-name="Strong_20_Emphasis"><text:span text:style-name="T4">P</text:span></text:span><text:span text:style-name="Strong_20_Emphasis"><text:span text:style-name="T11">IT)</text:span></text:span><text:span text:style-name="Strong_20_Emphasis"><text:span text:style-name="T4"> lo haga en un tiempo corto, que sea claro para el alumno, que el alumno sienta confiabilidad al leer las preguntas y conteste con sinceridad sin sentir </text:span></text:span><text:span text:style-name="Strong_20_Emphasis"><text:span text:style-name="T11">PRESIÓN</text:span></text:span><text:span text:style-name="Strong_20_Emphasis"><text:span text:style-name="T4">, el alumno entienda para que es y como le ayudaría en sus procesos de vida académica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Porque propongo esto; la semana pasada que </text:span></text:span><text:span text:style-name="Strong_20_Emphasis"><text:span text:style-name="T10">fui</text:span></text:span><text:span text:style-name="Strong_20_Emphasis"><text:span text:style-name="T6"> a</text:span></text:span><text:span text:style-name="Strong_20_Emphasis"><text:span text:style-name="T5">l curso de inducción de los alumnos de 1</text:span></text:span><text:span text:style-name="Strong_20_Emphasis"><text:span text:style-name="T16">er</text:span></text:span><text:span text:style-name="Strong_20_Emphasis"><text:span text:style-name="T5"> ingreso, decidí estar presente en el proceso en </text:span></text:span><text:span text:style-name="Strong_20_Emphasis"><text:span text:style-name="T10">Mediateca</text:span></text:span><text:span text:style-name="Strong_20_Emphasis"><text:span text:style-name="T5">, donde los alumnos van entrando por carrera a contestar cada uno de los P</text:span></text:span><text:span text:style-name="Strong_20_Emphasis"><text:span text:style-name="T11">IT</text:span></text:span><text:span text:style-name="Strong_20_Emphasis"><text:span text:style-name="T5"> 1, 2 y 3... observé que los alumnos no </text:span></text:span><text:span text:style-name="Strong_20_Emphasis"><text:span text:style-name="T11">tenían</text:span></text:span><text:span text:style-name="Strong_20_Emphasis"><text:span text:style-name="T5"> claro para que era tantas preguntas, aun cuando la responsable de </text:span></text:span><text:span text:style-name="Strong_20_Emphasis"><text:span text:style-name="T10">Tutorías</text:span></text:span><text:span text:style-name="Strong_20_Emphasis"><text:span text:style-name="T5"> les explicaba muchos no ponen atención o llegan </text:span></text:span><text:span text:style-name="Strong_20_Emphasis"><text:span text:style-name="T10">después</text:span></text:span><text:span text:style-name="Strong_20_Emphasis"><text:span text:style-name="T5"> de la </text:span></text:span><text:span text:style-name="Strong_20_Emphasis"><text:span text:style-name="T10">explicación.</text:span></text:span><text:span text:style-name="Strong_20_Emphasis"><text:span text:style-name="T5">..</text:span></text:span></text:p>
      <text:p text:style-name="P2"><text:span text:style-name="Strong_20_Emphasis"><text:span text:style-name="T5">cuando le </text:span></text:span><text:span text:style-name="Strong_20_Emphasis"><text:span text:style-name="T10">pedí</text:span></text:span><text:span text:style-name="Strong_20_Emphasis"><text:span text:style-name="T5"> al Lic. Satarain me diera el resultado de la alumna a la que en este proceso yo le aplique los P</text:span></text:span><text:span text:style-name="Strong_20_Emphasis"><text:span text:style-name="T11">IT</text:span></text:span><text:span text:style-name="Strong_20_Emphasis"><text:span text:style-name="T5">, me dí cuenta que las primeras preguntas las contestó de manera sincera, sin embargo las siguientes fueron contestadas </text:span></text:span><text:span text:style-name="Strong_20_Emphasis"><text:span text:style-name="T10">rápido</text:span></text:span><text:span text:style-name="Strong_20_Emphasis"><text:span text:style-name="T5"> terminando cada uno de los P</text:span></text:span><text:span text:style-name="Strong_20_Emphasis"><text:span text:style-name="T11">IT</text:span></text:span><text:span text:style-name="Strong_20_Emphasis"><text:span text:style-name="T5"> en menos de 2 minutos.. estamos hablando de que algunos P</text:span></text:span><text:span text:style-name="Strong_20_Emphasis"><text:span text:style-name="T11">IT</text:span></text:span><text:span text:style-name="Strong_20_Emphasis"><text:span text:style-name="T5"> son de 60 preguntas y ademas que el alumno hace su auto-evaluación. Yo cuando conteste los P</text:span></text:span><text:span text:style-name="Strong_20_Emphasis"><text:span text:style-name="T11">IT</text:span></text:span><text:span text:style-name="Strong_20_Emphasis"><text:span text:style-name="T5"> me tarde 1 hora... bueno tal vez porque </text:span></text:span><text:span text:style-name="Strong_20_Emphasis"><text:span text:style-name="T10">pensé</text:span></text:span><text:span text:style-name="Strong_20_Emphasis"><text:span text:style-name="T5"> en las respuestas... me pongo en el lugar del alumno y me doy cuenta que tanta pregunta, repetidas ademas, de </text:span></text:span><text:span text:style-name="Strong_20_Emphasis"><text:span text:style-name="T10">índole</text:span></text:span><text:span text:style-name="Strong_20_Emphasis"><text:span text:style-name="T5"> personal y si le agregamos a que </text:span></text:span><text:span text:style-name="Strong_20_Emphasis"><text:span text:style-name="T10">recién</text:span></text:span><text:span text:style-name="Strong_20_Emphasis"><text:span text:style-name="T5"> llego, </text:span></text:span><text:span text:style-name="Strong_20_Emphasis"><text:span text:style-name="T10">emocionada</text:span></text:span><text:span text:style-name="Strong_20_Emphasis"><text:span text:style-name="T5">, con mil </text:span></text:span><text:span text:style-name="Strong_20_Emphasis"><text:span text:style-name="T10">expectativas</text:span></text:span><text:span text:style-name="Strong_20_Emphasis"><text:span text:style-name="T5"> de conocer chavos, amigas, la emosion de mil cosas que pas</text:span></text:span><text:span text:style-name="Strong_20_Emphasis"><text:span text:style-name="T10">a</text:span></text:span><text:span text:style-name="Strong_20_Emphasis"><text:span text:style-name="T5">n por la mente en ese momento, lo ultimo que deseo es contestar si los </text:span></text:span><text:span text:style-name="Strong_20_Emphasis"><text:span text:style-name="T10">demás</text:span></text:span><text:span text:style-name="Strong_20_Emphasis"><text:span text:style-name="T5"> piensan que soy tonta... o acordarme como es que hago la tarea o estudio... ¡¡¡</text:span></text:span></text:p>
      <text:p text:style-name="P2"><text:span text:style-name="Strong_20_Emphasis"><text:span text:style-name="T5">es por eso que escribí lo que pienso del proceso. </text:span></text:span></text:p>
      <text:p text:style-name="P2"><text:span text:style-name="Strong_20_Emphasis"><text:span text:style-name="T5"/></text:span></text:p>
      <text:p text:style-name="P2"><text:soft-page-break/><text:span text:style-name="Strong_20_Emphasis"><text:span text:style-name="T5"/></text:span></text:p>
      <text:p text:style-name="P2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1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COORD. TUTORIAS</text:p>
          </table:table-cell>
          <table:table-cell table:style-name="Tabla1.A1" office:value-type="string">
            <text:p text:style-name="P4">CAIS</text:p>
          </table:table-cell>
          <table:table-cell table:style-name="Tabla1.A1" office:value-type="string">
            <text:p text:style-name="P4">COORD. LPS</text:p>
          </table:table-cell>
          <table:table-cell table:style-name="Tabla1.A1" office:value-type="string">
            <text:p text:style-name="P4">TUTORES</text:p>
          </table:table-cell>
          <table:table-cell table:style-name="Tabla1.A1" office:value-type="string">
            <text:p text:style-name="P4">ALUMNO</text:p>
          </table:table-cell>
          <table:table-cell table:style-name="Tabla1.F1" office:value-type="string">
            <text:p text:style-name="P4">DOCUMENTOS</text:p>
          </table:table-cell>
        </table:table-row>
        <table:table-row table:style-name="Tabla1.2">
          <table:table-cell table:style-name="Tabla1.A2" table:number-columns-spanned="4" office:value-type="string">
            <text:p text:style-name="P7"><text:span text:style-name="T17">Revisi</text:span><text:span text:style-name="T18">ó</text:span><text:span text:style-name="T17">n del Procedimiento Pit 1, 2,3</text:span></text:p>
            <text:p text:style-name="P2"><text:span text:style-name="T14">tomando en cuenta </text:span><text:span text:style-name="Strong_20_Emphasis"><text:span text:style-name="T4">el </text:span></text:span><text:span text:style-name="Strong_20_Emphasis"><text:span text:style-name="T9">propósito</text:span></text:span><text:span text:style-name="Strong_20_Emphasis"><text:span text:style-name="T4"> de detectar alumnos que necesitan ser guiados por la acción tutorial. </text:span></text:span></text:p>
            <text:p text:style-name="P2"><text:span text:style-name="Strong_20_Emphasis"><text:span text:style-name="T4">Visto desde el punto de vista:</text:span></text:span></text:p>
            <text:p text:style-name="P2"><text:span text:style-name="Strong_20_Emphasis"><text:span text:style-name="T4"><text:s/></text:span></text:span><text:span text:style-name="Strong_20_Emphasis"><text:span text:style-name="T9">Psicológico</text:span></text:span><text:span text:style-name="Strong_20_Emphasis"><text:span text:style-name="T4">, </text:span></text:span><text:span text:style-name="Strong_20_Emphasis"><text:span text:style-name="T9">Teórico</text:span></text:span><text:span text:style-name="Strong_20_Emphasis"><text:span text:style-name="T4">, </text:span></text:span><text:span text:style-name="Strong_20_Emphasis"><text:span text:style-name="T9">Académico</text:span></text:span><text:span text:style-name="Strong_20_Emphasis"><text:span text:style-name="T4"> y </text:span></text:span><text:span text:style-name="Strong_20_Emphasis"><text:span text:style-name="T8">A</text:span></text:span><text:span text:style-name="Strong_20_Emphasis"><text:span text:style-name="T4">dmin</text:span></text:span><text:span text:style-name="Strong_20_Emphasis"><text:span text:style-name="T8">i</text:span></text:span><text:span text:style-name="Strong_20_Emphasis"><text:span text:style-name="T4">strativo.</text:span></text:span></text:p>
          </table:table-cell>
          <table:covered-table-cell/>
          <table:covered-table-cell/>
          <table:covered-table-cell/>
          <table:table-cell table:style-name="Tabla1.A2" office:value-type="string">
            <text:p text:style-name="Standard"/>
          </table:table-cell>
          <table:table-cell table:style-name="Tabla1.F2" office:value-type="string">
            <text:p text:style-name="P5">PROCEDIMIENTO PARA APLICAR ACCION TUTORIL</text:p>
          </table:table-cell>
        </table:table-row>
        <table:table-row table:style-name="Tabla1.2">
          <table:table-cell table:style-name="Tabla1.A2" table:number-columns-spanned="4" office:value-type="string">
            <text:p text:style-name="P2"><text:span text:style-name="Strong_20_Emphasis"><text:span text:style-name="T9">Reunión</text:span></text:span><text:span text:style-name="Strong_20_Emphasis"><text:span text:style-name="T4"> </text:span></text:span><text:span text:style-name="Strong_20_Emphasis"><text:span text:style-name="T8">unificando puntos y criterios, </text:span></text:span><text:span text:style-name="Strong_20_Emphasis"><text:span text:style-name="T9">condiciendo</text:span></text:span><text:span text:style-name="Strong_20_Emphasis"><text:span text:style-name="T8"> en puntos a cambiar en cada uno de los P</text:span></text:span><text:span text:style-name="Strong_20_Emphasis"><text:span text:style-name="T12">IT</text:span></text:span><text:span text:style-name="Strong_20_Emphasis"><text:span text:style-name="T8"> derivado del consenso entre </text:span></text:span><text:span text:style-name="Strong_20_Emphasis"><text:span text:style-name="T9">áreas</text:span></text:span><text:span text:style-name="Strong_20_Emphasis"><text:span text:style-name="T8">, </text:span></text:span><text:span text:style-name="Strong_20_Emphasis"><text:span text:style-name="T9">tomando en cuenta lo siguiente:</text:span></text:span></text:p>
            <text:p text:style-name="P2"><text:span text:style-name="Strong_20_Emphasis"><text:span text:style-name="T9">D</text:span></text:span><text:span text:style-name="Strong_20_Emphasis"><text:span text:style-name="T4">irecto a los alumnos, que el alumno al contestar los P</text:span></text:span><text:span text:style-name="Strong_20_Emphasis"><text:span text:style-name="T12">IT</text:span></text:span><text:span text:style-name="Strong_20_Emphasis"><text:span text:style-name="T4"> lo haga en un tiempo corto, que sea claro para el alumno, que el alumno sienta confiabilidad al leer las preguntas y conteste con sinceridad sin sentir enfado, </text:span></text:span><text:span text:style-name="Strong_20_Emphasis"><text:span text:style-name="T9">al leer </text:span></text:span><text:span text:style-name="Strong_20_Emphasis"><text:span text:style-name="T4">el alumno entienda para que es y como le ayudaría en sus procesos de vida académica. </text:span></text:span></text:p>
          </table:table-cell>
          <table:covered-table-cell/>
          <table:covered-table-cell/>
          <table:covered-table-cell/>
          <table:table-cell table:style-name="Tabla1.A2" office:value-type="string">
            <text:p text:style-name="Standard"/>
          </table:table-cell>
          <table:table-cell table:style-name="Tabla1.F2" office:value-type="string">
            <text:p text:style-name="P5">PIT 1, 2, 3 </text:p>
          </table:table-cell>
        </table:table-row>
        <table:table-row table:style-name="Tabla1.2">
          <table:table-cell table:style-name="Tabla1.F2" table:number-columns-spanned="6" office:value-type="string">
            <text:p text:style-name="P6">NO veo semejanza ya que estos puntos no se especifican en el documento de “Procedimiento para Planear, Implementar y Evaluar la acción Tutorial con los alumnos” y de acuerdo a lo leído en el documento mencionado, considero que los pasos descritos son los correctos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F2" table:number-columns-spanned="6" office:value-type="string">
            <text:p text:style-name="P10"><text:span text:style-name="Strong_20_Emphasis"><text:span text:style-name="T10">A excepción de lo que propongo no veo </text:span></text:span><text:span text:style-name="Strong_20_Emphasis"><text:span text:style-name="T2">cambios, modificaciones o mejoras al Proyecto de Tutorías de Universidad Lamar, para eficientarlo.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Strong_20_Emphasis"><text:span text:style-name="T1"><text:line-break/></text:span></text:span></text:p>
      <text:p text:style-name="Standard"><text:span text:style-name="Strong_20_Emphasis"><text:span text:style-name="T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5cm" fo:margin-bottom="0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6:33:35</meta:creation-date>
    <meta:editing-duration>PT9M5S</meta:editing-duration>
    <meta:editing-cycles>7</meta:editing-cycles>
    <meta:generator>LibreOffice/3.6$Linux_x86 LibreOffice_project/2ef5aff-a6fb0ff-166bdff-cf087ad-0f1389</meta:generator>
    <meta:initial-creator>linux01 </meta:initial-creator>
    <dc:date>2013-09-23T13:32:12</dc:date>
    <dc:creator>linux01 </dc:creator>
    <meta:printed-by>linux01 </meta:printed-by>
    <meta:print-date>2013-09-23T12:46:28</meta:print-date>
    <meta:document-statistic meta:table-count="1" meta:image-count="0" meta:object-count="0" meta:page-count="2" meta:paragraph-count="28" meta:word-count="706" meta:character-count="4114" meta:non-whitespace-character-count="3423"/>
  </office:meta>
</office:document-meta>
</file>