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vantGarde Bk BT" fo:font-size="15pt" officeooo:paragraph-rsid="0016af23" style:font-size-asian="15pt" style:font-size-complex="15pt"/>
    </style:style>
    <style:style style:name="T1" style:family="text">
      <style:text-properties officeooo:rsid="0016a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ESTOY ENTERADA DEL EXAMEN...</text:span></text:p>
      <text:p text:style-name="P1"><text:span text:style-name="T1"/></text:p>
      <text:p text:style-name="P1"><text:span text:style-name="T1">y me gustaría saber que vendrá en el examen, para repasar ¡¡¡</text:span></text:p>
      <text:p text:style-name="P1"><text:span text:style-name="T1"/></text:p>
      <text:p text:style-name="P1"><text:span text:style-name="T1">que tenga un excelente semana ¡¡¡¡</text:span></text:p>
      <text:p text:style-name="P1"><text:span text:style-name="T1"/></text:p>
      <text:p text:style-name="P1"><text:span text:style-name="T1"/></text:p>
      <text:p text:style-name="P1"><text:span text:style-name="T1">Lilia Alatorre García</text:span></text:p>
      <text:p text:style-name="P1"><text:span text:style-name="T1">Asistente de Coordinaciones</text:span></text:p>
      <text:p text:style-name="P1"><text:span text:style-name="T1">LPS, LOD y LNU </text:span></text:p>
      <text:p text:style-name="P1"><text:span text:style-name="T1">Universidade Guadalajara Lamar</text:span></text:p>
      <text:p text:style-name="P1"><text:span text:style-name="T1">Campus Inglater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11-19T10:08:11</meta:creation-date>
    <dc:date>2013-11-19T10:12:47</dc:date>
    <dc:creator>linux01 </dc:creator>
    <meta:editing-duration>P0D</meta:editing-duration>
    <meta:editing-cycles>1</meta:editing-cycles>
    <meta:document-statistic meta:table-count="0" meta:image-count="0" meta:object-count="0" meta:page-count="1" meta:paragraph-count="8" meta:word-count="37" meta:character-count="233" meta:non-whitespace-character-count="203"/>
    <meta:generator>LibreOffice/3.6$Linux_x86 LibreOffice_project/2ef5aff-a6fb0ff-166bdff-cf087ad-0f1389</meta:generator>
  </office:meta>
</office:document-meta>
</file>