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03fba9" officeooo:paragraph-rsid="0003fba9"/>
    </style:style>
    <style:style style:name="P2" style:family="paragraph" style:parent-style-name="Standard">
      <style:text-properties officeooo:rsid="0003fba9" officeooo:paragraph-rsid="0003fba9"/>
    </style:style>
    <style:style style:name="P3" style:family="paragraph" style:parent-style-name="Standard">
      <style:paragraph-properties fo:text-align="justify" style:justify-single-word="false"/>
      <style:text-properties officeooo:rsid="0003fba9" officeooo:paragraph-rsid="0003fba9"/>
    </style:style>
    <style:style style:name="P4" style:family="paragraph" style:parent-style-name="Standard">
      <style:paragraph-properties fo:text-align="justify" style:justify-single-word="false"/>
      <style:text-properties officeooo:rsid="0003fba9" officeooo:paragraph-rsid="00093897"/>
    </style:style>
    <style:style style:name="P5" style:family="paragraph" style:parent-style-name="Standard">
      <style:paragraph-properties fo:text-align="justify" style:justify-single-word="false"/>
      <style:text-properties officeooo:rsid="000428b8" officeooo:paragraph-rsid="0006a1fe"/>
    </style:style>
    <style:style style:name="P6" style:family="paragraph" style:parent-style-name="Standard">
      <style:paragraph-properties fo:text-align="justify" style:justify-single-word="false"/>
      <style:text-properties officeooo:rsid="000428b8" officeooo:paragraph-rsid="0005704b"/>
    </style:style>
    <style:style style:name="P7" style:family="paragraph" style:parent-style-name="Standard">
      <style:paragraph-properties fo:text-align="justify" style:justify-single-word="false"/>
      <style:text-properties officeooo:rsid="000428b8" officeooo:paragraph-rsid="000b5e58"/>
    </style:style>
    <style:style style:name="P8" style:family="paragraph" style:parent-style-name="Standard">
      <style:paragraph-properties fo:text-align="justify" style:justify-single-word="false"/>
      <style:text-properties officeooo:rsid="000428b8" officeooo:paragraph-rsid="000baf0f"/>
    </style:style>
    <style:style style:name="P9" style:family="paragraph" style:parent-style-name="Standard">
      <style:paragraph-properties fo:text-align="justify" style:justify-single-word="false"/>
      <style:text-properties officeooo:rsid="000428b8" officeooo:paragraph-rsid="000c543b"/>
    </style:style>
    <style:style style:name="P10" style:family="paragraph" style:parent-style-name="Standard">
      <style:paragraph-properties fo:text-align="justify" style:justify-single-word="false"/>
      <style:text-properties officeooo:rsid="000428b8" officeooo:paragraph-rsid="000d22be"/>
    </style:style>
    <style:style style:name="P11" style:family="paragraph" style:parent-style-name="Standard">
      <style:paragraph-properties fo:text-align="justify" style:justify-single-word="false"/>
      <style:text-properties officeooo:rsid="000428b8" officeooo:paragraph-rsid="000d967d"/>
    </style:style>
    <style:style style:name="P12" style:family="paragraph" style:parent-style-name="Standard">
      <style:paragraph-properties fo:text-align="justify" style:justify-single-word="false"/>
      <style:text-properties officeooo:rsid="000428b8" officeooo:paragraph-rsid="000dac39"/>
    </style:style>
    <style:style style:name="P13" style:family="paragraph" style:parent-style-name="Standard">
      <style:paragraph-properties fo:text-align="justify" style:justify-single-word="false"/>
      <style:text-properties officeooo:rsid="000428b8" officeooo:paragraph-rsid="000f11ac"/>
    </style:style>
    <style:style style:name="T1" style:family="text">
      <style:text-properties officeooo:rsid="0005704b"/>
    </style:style>
    <style:style style:name="T2" style:family="text">
      <style:text-properties officeooo:rsid="0006a1fe"/>
    </style:style>
    <style:style style:name="T3" style:family="text">
      <style:text-properties officeooo:rsid="00093897"/>
    </style:style>
    <style:style style:name="T4" style:family="text">
      <style:text-properties officeooo:rsid="000a12c5"/>
    </style:style>
    <style:style style:name="T5" style:family="text">
      <style:text-properties officeooo:rsid="000b5e58"/>
    </style:style>
    <style:style style:name="T6" style:family="text">
      <style:text-properties officeooo:rsid="000baf0f"/>
    </style:style>
    <style:style style:name="T7" style:family="text">
      <style:text-properties officeooo:rsid="000c543b"/>
    </style:style>
    <style:style style:name="T8" style:family="text">
      <style:text-properties officeooo:rsid="000d1272"/>
    </style:style>
    <style:style style:name="T9" style:family="text">
      <style:text-properties officeooo:rsid="000d22be"/>
    </style:style>
    <style:style style:name="T10" style:family="text">
      <style:text-properties officeooo:rsid="000d967d"/>
    </style:style>
    <style:style style:name="T11" style:family="text">
      <style:text-properties officeooo:rsid="000dac39"/>
    </style:style>
    <style:style style:name="T12" style:family="text">
      <style:text-properties officeooo:rsid="000f11a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Guadalajara, Jal., a 11 de Septiembre de 2013</text:p>
      <text:p text:style-name="P2"/>
      <text:p text:style-name="P2"/>
      <text:p text:style-name="P2"/>
      <text:p text:style-name="P2">Diplomado Tutorias Mòdulo III</text:p>
      <text:p text:style-name="P2">Ma. de los Àngeles Pèrez Velàzquez</text:p>
      <text:p text:style-name="P2">Asistente Coordinaciòn de Medicina</text:p>
      <text:p text:style-name="P2"/>
      <text:p text:style-name="P3">Objetivo del Aprendizaje:</text:p>
      <text:p text:style-name="P3">Conocer el procedimiento que se lleva a cabo en el Departamento de Tutorìas en relaciòn a la selecciòn de los alumnos para apoyo tutorial asì como los diferentes instrumentos de apoyo llamados PITS.</text:p>
      <text:p text:style-name="P3"/>
      <text:p text:style-name="P4"><text:span text:style-name="T3">El Procedimiento para identificar y selecciona</text:span><text:span text:style-name="T4">r</text:span><text:span text:style-name="T3"> alumnos para la atenciòn tutorial se lleva a cabo por </text:span><text:span text:style-name="T6">los Tutores de la carrera correspondiente </text:span><text:span text:style-name="T3">, el cual</text:span><text:span text:style-name="T6"> se hace </text:span><text:span text:style-name="T3"><text:s/>su programaciòn en base al calendario escolar, esto es cuando ingresan los alumnos de primer grado, </text:span><text:span text:style-name="T6">se </text:span><text:span text:style-name="T4"><text:s/>le</text:span><text:span text:style-name="T6">s aplican los </text:span><text:span text:style-name="T4"><text:s/>PIT-01, PIT-02 Y PIT-03, </text:span><text:span text:style-name="T6">y de acuerdo a los resultados obtenidos se identifican a los alumnos que necesitan apoyo tutorial.</text:span></text:p>
      <text:p text:style-name="P3"/>
      <text:p text:style-name="P5"><text:span text:style-name="T1">En la Universidad se ha organizado el Programa Institucional <text:s/>de Tutorìas desde </text:span><text:span text:style-name="T6">el año <text:s/>2006-B</text:span><text:span text:style-name="T1">, </text:span><text:span text:style-name="T2">donde especifica los criterios y procedimientos <text:s/>para la organizaciòn y funcionamiento de las tutorìas, </text:span></text:p>
      <text:p text:style-name="P5"><text:span text:style-name="T1">y en la actualidad se necesita reorganizar el Programa para una mayor cobertura, pues el crecimiento de la demanda estudiantil para ingresar sobre todo a la carrera de medicina es visible, </text:span><text:span text:style-name="T6">por lo se requiere un mayor nùmer de tutores </text:span></text:p>
      <text:p text:style-name="P6"><text:span text:style-name="T1"/></text:p>
      <text:p text:style-name="P7"><text:span text:style-name="T5">Me queda claro como es se lleva el Procedimiento .</text:span></text:p>
      <text:p text:style-name="P7"><text:span text:style-name="T5"/></text:p>
      <text:p text:style-name="P8"><text:span text:style-name="T6">De acuerdo a lo solicitado aplique los PITS 01 02 y 03 a una alumna que se incorpora a nuestra Institucion viniendo de grado superior que no estuvo incorporada a ningun programa tutorial . </text:span></text:p>
      <text:p text:style-name="P8"><text:span text:style-name="T6"/></text:p>
      <text:p text:style-name="P9"><text:span text:style-name="T7">En el PIT 01 </text:span><text:span text:style-name="T8">tuvo</text:span><text:span text:style-name="T7"> </text:span><text:span text:style-name="T8">calificacion de </text:span><text:span text:style-name="T7"><text:s/>71.26 </text:span><text:span text:style-name="T8">el cual observe</text:span><text:span text:style-name="T7"> </text:span><text:span text:style-name="T8">que tiene bajo puntuaje principalmente</text:span><text:span text:style-name="T7"> </text:span><text:span text:style-name="T8">en <text:s/>actitudes hacia el estudio </text:span><text:span text:style-name="T7"><text:s/>( en mi opinion se le deberia de apoyar mas especificamente en esta àrea):</text:span></text:p>
      <text:p text:style-name="P11"><text:span text:style-name="T10"/></text:p>
      <text:p text:style-name="P11"><text:span text:style-name="T10"><text:s text:c="43"/>A.E + O.E + T.E = Puntuaciòn Total</text:span></text:p>
      <text:p text:style-name="P11"><text:span text:style-name="T10">Puntuaciòn Total: <text:s text:c="14"/>39 <text:s text:c="6"/>42 <text:s text:c="6"/>46 <text:s/>= 127 Calificacion Total 71.26</text:span></text:p>
      <text:p text:style-name="P11"><text:span text:style-name="T10"/></text:p>
      <text:p text:style-name="P9"><text:span text:style-name="T7"/></text:p>
      <text:p text:style-name="P9"><text:span text:style-name="T7">En el PIT 02 tuvo 77.27, el cual oberve que tiene una motivaciòn acadèmica promedio, quizas se deba a que tiene otras responsabilidades fuera de la institucion. ( es madre soltera por lo cual tiene que trabajar).:</text:span></text:p>
      <text:p text:style-name="P9"><text:span text:style-name="T7"/></text:p>
      <text:p text:style-name="P11"><text:span text:style-name="T10">Primera <text:s/>Columna <text:s text:c="11"/>V = <text:s/>0, <text:s/>¿ = 1, F =18 <text:s text:c="7"/>Total Puntos <text:s/>19</text:span></text:p>
      <text:p text:style-name="P11"><text:span text:style-name="T10">Segunda Columna <text:s text:c="12"/>V = 0, <text:s/>¿ = 3, F = 12 <text:s text:c="6"/>Total Puntos <text:s/>15 <text:s/>= 34 </text:span></text:p>
      <text:p text:style-name="P11"><text:span text:style-name="T10">Calificaciòn <text:s text:c="63"/>77.27</text:span></text:p>
      <text:p text:style-name="P9"><text:span text:style-name="T7"/></text:p>
      <text:p text:style-name="P9"><text:span text:style-name="T7"/></text:p>
      <text:p text:style-name="P9"><text:span text:style-name="T7"/></text:p>
      <text:p text:style-name="P9"><text:span text:style-name="T7"/></text:p>
      <text:p text:style-name="P9"><text:span text:style-name="T7"/></text:p>
      <text:p text:style-name="P9"><text:soft-page-break/><text:span text:style-name="T7"/></text:p>
      <text:p text:style-name="P9"><text:span text:style-name="T7"/></text:p>
      <text:p text:style-name="P9"><text:span text:style-name="T7"/></text:p>
      <text:p text:style-name="P9"><text:span text:style-name="T7">En el PIT 03 tuvo calificacion de 70 puedo interpretar que es por la misma problematica que tiene </text:span><text:span text:style-name="T10">( el trabajar para manter a su hijo)</text:span></text:p>
      <text:p text:style-name="P9"><text:span text:style-name="T9"/></text:p>
      <text:p text:style-name="P11"><text:span text:style-name="T10">Veinte Preguntas = a 70 Puntos</text:span></text:p>
      <text:p text:style-name="P11"><text:span text:style-name="T10">Calificacion <text:s text:c="7"/>= <text:s text:c="3"/>70</text:span></text:p>
      <text:p text:style-name="P10"><text:span text:style-name="T10"/></text:p>
      <text:p text:style-name="P10"><text:span text:style-name="T10"/></text:p>
      <text:p text:style-name="P12"><text:span text:style-name="T11">En mi opiniòn como administrativa que soy, es un gran avance el seguimiento tutorial, me perece bien estos PIT <text:s/>ya que nos <text:s/>sirven para darse <text:s/>una <text:s/>idea como tiene su autoestima el alumno, que problemas tiene, algunos me comentan que tienen muchos problemas en su casa, pero en mi punto de vista, algunos <text:s/>padres de familia <text:s/>los involucran en sus problemas <text:s/>de divorcio o familiares, y eso los angustia, por lo cual siento que necesita el seguimiento y un acompañamiento màs personal por las caracterìsticas de la carrera y el perfil de ingreso de la misma. </text:span></text:p>
      <text:p text:style-name="P12"><text:span text:style-name="T11"/></text:p>
      <text:p text:style-name="P13"><text:span text:style-name="T12">Serìa de gran ayuda para el alumno el informarle de todos los procesos que deberà realizar dentro del plantel, pero que se trabaja en equipo : administrativos – tutores – docentes.</text:span></text:p>
      <text:p text:style-name="P12"><text:span text:style-name="T11"/></text:p>
      <text:p text:style-name="P12"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MX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ux01 </meta:initial-creator>
    <meta:creation-date>2013-09-11T09:56:09</meta:creation-date>
    <dc:date>2013-09-14T12:01:47</dc:date>
    <dc:creator>linux01 </dc:creator>
    <meta:editing-duration>PT2H22M55S</meta:editing-duration>
    <meta:editing-cycles>9</meta:editing-cycles>
    <meta:generator>LibreOffice/3.6$Linux_x86 LibreOffice_project/2ef5aff-a6fb0ff-166bdff-cf087ad-0f1389</meta:generator>
    <meta:printed-by>linux01 </meta:printed-by>
    <meta:print-date>2013-09-14T10:25:18</meta:print-date>
    <meta:document-statistic meta:table-count="0" meta:image-count="0" meta:object-count="0" meta:page-count="2" meta:paragraph-count="23" meta:word-count="521" meta:character-count="3183" meta:non-whitespace-character-count="2478"/>
  </office:meta>
</office:document-meta>
</file>