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torias 3</text:p>
      <text:p text:style-name="Standard">Francisco Ricardo Bernardo Perez.</text:p>
      <text:p text:style-name="Standard">Actividad Preliminar</text:p>
      <text:p text:style-name="Standard"/>
      <text:p text:style-name="Standard">Procedimiento de seleccion de alumnos</text:p>
      <text:p text:style-name="Standard">Como tutor se supervisa la realizacion de los pit- 01-02 y 03 por los alumnos, la cordinadora encargada de tutorias revisa los pits y hace una seleccin de los alumnos que requieren tutorias. De aqui se emite el listado al cordinador de la carrera <text:s/>para que determinen cuales seran los alumnos que entraran a tutorias</text:p>
      <text:p text:style-name="Standard"><text:s/>el cordinador le manda al tutor el listado y el tutor revisa a los alumnos que recibiran tutorias </text:p>
      <text:p text:style-name="Standard"/>
      <text:p text:style-name="Standard"/>
      <text:p text:style-name="Standard">COMENTARIOS SOBRE EL PIT 1 despues de haber echo la evaluacion sali con puntuacion de 170 que esta dentro del rango de 160 a 180 que esta en la categoria de <text:s/>nivel de estudio alto en la pregunta 4 dice que cuando estudio no me conformo con memorizar si no que buscar por mi cuenta. Yo mas uqe memorizar siento que las cosas se me quedan facil y siempre busco por mi cuenta informacion que siento que me puede aportar algo </text:p>
      <text:p text:style-name="Standard"/>
      <text:p text:style-name="Standard"/>
      <text:p text:style-name="Standard">Realizacion del pit 2 Despues de realizar la evaluacion obtuve la puntuacion de 40 por lo que estoy en el rango de 29 a 44 <text:s/>por lo que onbtuve una motivacion academica alta. </text:p>
      <text:p text:style-name="Standard"/>
      <text:p text:style-name="Standard"/>
      <text:p text:style-name="Standard">En <text:s/>el pit 3 Despues de realizar el reactivo obtuve la puntuacion de 90. pero pienso que nos arrojo un resultado cuantitativo si no que es cualitativo y hace referencia a generalidades de manera que no se puede contestar de manera acertada numerica . Pienso que se deben de analizar los objetivos de los alumnos asi como sus emociones y autoestima ya que va ligado con la forma de ser del alumno.</text:p>
      <text:p text:style-name="Standard"/>
      <text:p text:style-name="Standard">Comentarios <text:s/>aunque se me hace elevado el numero de preguntas en los reactivos creo que son necesarias para arrojar un buen diagnostico y asi seleccionar quienes son los posibles candidatos a tutorias. Asi resolver los problemas de bajo aprendizaje y darles un buen cause a nuestros alum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25T09:44:30</meta:creation-date>
    <dc:date>2012-02-25T11:41:18</dc:date>
    <dc:creator>alumno </dc:creator>
    <meta:editing-duration>PT1H11M20S</meta:editing-duration>
    <meta:editing-cycles>2</meta:editing-cycles>
    <meta:generator>LibreOffice/3.3$Linux LibreOffice_project/330m19$Build-202</meta:generator>
    <meta:document-statistic meta:table-count="0" meta:image-count="0" meta:object-count="0" meta:page-count="1" meta:paragraph-count="10" meta:word-count="319" meta:character-count="1797"/>
  </office:meta>
</office:document-meta>
</file>