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514cm" style:rel-column-width="9362*"/>
    </style:style>
    <style:style style:name="Tabla1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00d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G1" style:family="table-cell">
      <style:table-cell-properties fo:background-color="#00dcff" fo:padding="0.097cm" fo:border="0.002cm solid #000000">
        <style:background-image/>
      </style:table-cell-properties>
    </style:style>
    <style:style style:name="Tabla1.A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b80047" fo:font-size="8pt" style:font-size-asian="8pt" style:font-size-complex="8pt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LA TUTORIA Y SU IMPORTANCIA</text:p>
      <text:p text:style-name="P1"/>
      <table:table table:name="Tabla1" table:style-name="Tabla1">
        <table:table-column table:style-name="Tabla1.A" table:number-columns-repeated="7"/>
        <table:table-row>
          <table:table-cell table:style-name="Tabla1.A1" office:value-type="string">
            <text:p text:style-name="Table_20_Heading"/>
          </table:table-cell>
          <table:table-cell table:style-name="Tabla1.B1" office:value-type="string">
            <text:p text:style-name="Table_20_Heading">MAMA</text:p>
          </table:table-cell>
          <table:table-cell table:style-name="Tabla1.B1" office:value-type="string">
            <text:p text:style-name="Table_20_Heading">PAPA</text:p>
          </table:table-cell>
          <table:table-cell table:style-name="Tabla1.B1" office:value-type="string">
            <text:p text:style-name="Table_20_Heading">NIÑO</text:p>
          </table:table-cell>
          <table:table-cell table:style-name="Tabla1.B1" office:value-type="string">
            <text:p text:style-name="Table_20_Heading">NIÑA</text:p>
          </table:table-cell>
          <table:table-cell table:style-name="Tabla1.B1" office:value-type="string">
            <text:p text:style-name="Table_20_Heading">MAESTRA</text:p>
          </table:table-cell>
          <table:table-cell table:style-name="Tabla1.G1" office:value-type="string">
            <text:p text:style-name="Table_20_Heading">ENTRENADOR</text:p>
          </table:table-cell>
        </table:table-row>
        <table:table-row>
          <table:table-cell table:style-name="Tabla1.A2" office:value-type="string">
            <text:p text:style-name="P6">COMUNICACION CON EMPATIA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Identifica las necesidades pero ofrece soluciones si lo toma en cuenta bueno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Identifica y lo apoya pero de lejos si actúa el bueno si no ni modo</text:p>
          </table:table-cell>
          <table:table-cell table:style-name="Tabla1.B2" office:value-type="string">
            <text:p text:style-name="P4"/>
          </table:table-cell>
          <table:table-cell table:style-name="Tabla1.G2" office:value-type="string">
            <text:p text:style-name="P4">No identifica las necesidades especiales el actúa igual que los demás</text:p>
          </table:table-cell>
        </table:table-row>
        <table:table-row>
          <table:table-cell table:style-name="Tabla1.A2" office:value-type="string">
            <text:p text:style-name="P4">COMUNICAÒN ASERTIVA</text:p>
          </table:table-cell>
          <table:table-cell table:style-name="Tabla1.B2" office:value-type="string">
            <text:p text:style-name="P4">Comprende el lenguaje del joven identificando sus capacidades y estableciendo un lenguaje apropiado baja al nivel del alumno 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El principal ejemplo <text:s/>su técnica va directa a las necesidades del alumno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Comunicación y vigilancia del procesó adecuados e identificando tipo de alumno características de estudio y técnicas de estudio</text:p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ESCUCHA ACTIVA</text:p>
          </table:table-cell>
          <table:table-cell table:style-name="Tabla1.B2" office:value-type="string">
            <text:p text:style-name="P4">La aplica y es una de sus herramientas de trabajo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La aplica e identifica por comunicación no verbal 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Si lo aplica pero reemprendedora la dureza necesaria dentro del proceso</text:p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APOYO A LA AUTOESTIMA</text:p>
          </table:table-cell>
          <table:table-cell table:style-name="Tabla1.B2" office:value-type="string">
            <text:p text:style-name="P4">Lo hace sentir en realidad como de la familia, le da su lugar como ser humano, y como de la familia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El principal en aplicar esta estrategia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Pero en forma dura no maternal, en identificar sus fortalezas y debilidades y utilizarlas </text:p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>COMPRENSION DE LA MOTIVACION ALUMNO</text:p>
          </table:table-cell>
          <table:table-cell table:style-name="Tabla1.B2" office:value-type="string">
            <text:p text:style-name="P4">La aplica e identifica necesidades 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Lo identifica bastante bien y lo aplica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>Lo comprende y le aplica y utiliza para el aprendizaje de otra área para poder obtener lo que en realidad necesita</text:p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IDENTIFICACION DE LAS NECESIDADES DEL ALUMNO</text:p>
          </table:table-cell>
          <table:table-cell table:style-name="Tabla1.B2" office:value-type="string">
            <text:p text:style-name="P4">Las identifica ofrece las alternativas pero permite que el decida se le ponen los caminos</text:p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G2" office:value-type="string">
            <text:p text:style-name="P4"/>
          </table:table-cell>
        </table:table-row>
      </table:table>
      <text:p text:style-name="P1"/>
      <text:p text:style-name="P1"/>
      <text:p text:style-name="P1">Plan estratégico <text:s/>como <text:s/>maestro</text:p>
      <text:p text:style-name="P1"/>
      <text:p text:style-name="P2">OBJETIVOS:</text:p>
      <text:p text:style-name="P2">rescatar de su mundo</text:p>
      <text:p text:style-name="P2">aprendizaje basico</text:p>
      <text:p text:style-name="P2">incorporar deporte</text:p>
      <text:p text:style-name="P2">aprendizaje promedio para beca</text:p>
      <text:p text:style-name="P2"/>
      <text:p text:style-name="P2">ACTIVIDADES:</text:p>
      <text:p text:style-name="P2"/>
      <text:p text:style-name="P2">ganar confianza</text:p>
      <text:p text:style-name="P2">buscar necesidades basicas</text:p>
      <text:p text:style-name="P2"><text:soft-page-break/>buscar objetivos de vida</text:p>
      <text:p text:style-name="P2">buscar actividades que realiza</text:p>
      <text:p text:style-name="P2">ofrecer <text:s/>herramientas para el proceso</text:p>
      <text:p text:style-name="P2">integrar a la comunidad</text:p>
      <text:p text:style-name="P2">educación </text:p>
      <text:p text:style-name="P2">educación de calidad</text:p>
      <text:p text:style-name="P2">personal capacitado para la actividad</text:p>
      <text:p text:style-name="P2">retroalimentación y modificación de técnicas para obtener el plan</text:p>
      <text:p text:style-name="P2"/>
      <text:p text:style-name="P2">SE REALIZARA CON UN PLAN DE VIDA FIJANDO <text:s/>META PRINCIPLA Y METAS A CORTO PLAZO HASTA LLEGAR AL FIN QUE FUE PARTE DE LA DINAMICA</text:p>
      <text:p text:style-name="P2"/>
      <text:p text:style-name="P2">OJO NO ESTAMOS INTERACTUANDO O IDENTIFICANDO ESOS ACTORE TUTORES EN EL RESTO DE LA COMUNICAD ASI COMO LAS INFLUENCIAS NEGATIVAS.</text:p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5T21:37:23</meta:creation-date>
    <meta:document-statistic meta:table-count="1" meta:image-count="0" meta:object-count="0" meta:page-count="2" meta:paragraph-count="48" meta:word-count="340" meta:character-count="2109"/>
    <dc:date>2010-09-25T23:36:06</dc:date>
    <meta:editing-duration>PT00H06M08S</meta:editing-duration>
    <meta:editing-cycles>1</meta:editing-cycles>
    <meta:generator>OpenOffice.org/3.2$Unix OpenOffice.org_project/320m18$Build-9502</meta:generator>
  </office:meta>
</office:document-meta>
</file>