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be6a5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eaf44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f5954"/>
    </style:style>
    <style:style style:name="P4" style:family="paragraph" style:parent-style-name="Standard">
      <style:paragraph-properties fo:text-align="end" style:justify-single-word="false"/>
      <style:text-properties officeooo:rsid="000a6fa2" officeooo:paragraph-rsid="000a6fa2"/>
    </style:style>
    <style:style style:name="P5" style:family="paragraph" style:parent-style-name="Standard">
      <style:text-properties officeooo:rsid="000a6fa2" officeooo:paragraph-rsid="000a6fa2"/>
    </style:style>
    <style:style style:name="P6" style:family="paragraph" style:parent-style-name="Standard">
      <style:text-properties officeooo:rsid="000be6a5" officeooo:paragraph-rsid="000be6a5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0be6a5" officeooo:paragraph-rsid="000be6a5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0f5954" officeooo:paragraph-rsid="000f5954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eaf44" officeooo:paragraph-rsid="000eaf44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2d2d6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535b3"/>
    </style:style>
    <style:style style:name="T1" style:family="text">
      <style:text-properties officeooo:rsid="000be6a5"/>
    </style:style>
    <style:style style:name="T2" style:family="text">
      <style:text-properties officeooo:rsid="000eaf44"/>
    </style:style>
    <style:style style:name="T3" style:family="text">
      <style:text-properties officeooo:rsid="000f5954"/>
    </style:style>
    <style:style style:name="T4" style:family="text">
      <style:text-properties officeooo:rsid="00104fa7"/>
    </style:style>
    <style:style style:name="T5" style:family="text">
      <style:text-properties officeooo:rsid="0012d2d6"/>
    </style:style>
    <style:style style:name="T6" style:family="text">
      <style:text-properties officeooo:rsid="00140690"/>
    </style:style>
    <style:style style:name="T7" style:family="text">
      <style:text-properties officeooo:rsid="0014269c"/>
    </style:style>
    <style:style style:name="T8" style:family="text">
      <style:text-properties officeooo:rsid="001535b3"/>
    </style:style>
    <style:style style:name="T9" style:family="text">
      <style:text-properties officeooo:rsid="001674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>Guadalajara, Jal., 25/Abril/2013</text:p>
      <text:p text:style-name="P5"/>
      <text:p text:style-name="P5"/>
      <text:p text:style-name="P5"/>
      <text:p text:style-name="P5">TUTORIAS ACTIVIDAD 5</text:p>
      <text:p text:style-name="P5">LA TUTORIA Y SU IMPORTANCIA “ 5”</text:p>
      <text:p text:style-name="P5"/>
      <text:p text:style-name="P5"/>
      <text:p text:style-name="P5"/>
      <text:p text:style-name="P6">La importancia de las Tutorias en la Universidad Guadalajara Lamar:</text:p>
      <text:p text:style-name="P6"/>
      <text:p text:style-name="P6"/>
      <text:p text:style-name="P1"><text:span text:style-name="T1">Cuando ingresan los alumnos a esta </text:span><text:span text:style-name="T2">Institución</text:span><text:span text:style-name="T1"> ( carrera de medicina ) veo que algunos entran con miedo, <text:s/>inseguros, otros muy comunicativos, seguros de si mismos, es un nivel educativo muy diferente a lo que ellos </text:span><text:span text:style-name="T2">están</text:span><text:span text:style-name="T1"> acostumbrados, algunos se integran fácilmente desde el primer dia que se les cita para su curso de </text:span><text:span text:style-name="T2">inducción</text:span><text:span text:style-name="T1">, otros no, <text:s/>les cuesta trabajo hacerlo, <text:s/>creo yo que es por la diversidad de sus conductas, valores, su </text:span><text:span text:style-name="T2">formación</text:span><text:span text:style-name="T1"> escolar, </text:span><text:span text:style-name="T2">sus principios </text:span><text:span text:style-name="T1">y otros aspectos personales.</text:span></text:p>
      <text:p text:style-name="P2"><text:span text:style-name="T2">Opino que debería de haber Tutores desde el inicio de semestre para encausarlos a todo lo que la Institución ofrece, tanto de servicios administrativos, como de estudio, y </text:span><text:span text:style-name="T3">después ya que los vea uno que tan seguros se siente, </text:span><text:span text:style-name="T2">dejarlos <text:s/>poco a poco, según sea su ritmo de trabajo. </text:span></text:p>
      <text:p text:style-name="P8">Hay ciertas situaciones que algunos alumnos merecen tener un espacio mas, que no debiera de haber selecciones tan rigurosas, que merecen acompañamiento.</text:p>
      <text:p text:style-name="P3"><text:span text:style-name="T3">Para mi Tutorias no solo debería de ser escolar, sino también personal, y </text:span><text:span text:style-name="T4">psicológica</text:span><text:span text:style-name="T3">, </text:span><text:span text:style-name="T5">esto se puede enfocar a que un adulto acompañe a un niño, adolescente, joven, etc., en su vida diaria, en el entendido de su cuidado personal , cuidar su alimentación, educación , salud, formación en valores, brindándole cariño, atención que requiere todo ser humano.</text:span></text:p>
      <text:p text:style-name="P10"><text:span text:style-name="T7">También</text:span><text:span text:style-name="T5"> brindar el tiempo necesario </text:span><text:span text:style-name="T6">para conversar, interactuar ambas partes <text:s/>con la finalidad de cuidar a la persona en su desarrollo total, el acompañarlo el tiempo necesario <text:s/>con cantidad y calidad.</text:span></text:p>
      <text:p text:style-name="P11"><text:span text:style-name="T8">Esta visión es desde el departamento administrativo, pero seria conveniente, incluir a los maestros para tener presente al alumno que necesita ser acompañado, con quien lo esta derivando (</text:span><text:span text:style-name="T9">ya sea</text:span><text:span text:style-name="T8"> Psicologa, Tut</text:span><text:span text:style-name="T9">or</text:span><text:span text:style-name="T8"> o Acadèmico) </text:span><text:span text:style-name="T9">inclusive al departamento admnistrativo que lo requiere como el de Casos Especiales ( Lic. Iveth Jimènez Dávila )</text:span></text:p>
      <text:p text:style-name="P9"/>
      <text:p text:style-name="P9"/>
      <text:p text:style-name="P9"><text:soft-page-break/></text:p>
      <text:p text:style-name="P9"><text:s text:c="2"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01 </meta:initial-creator>
    <meta:creation-date>2013-04-24T11:24:18</meta:creation-date>
    <dc:date>2013-04-25T14:22:25</dc:date>
    <dc:creator>linux01 </dc:creator>
    <meta:editing-duration>PT2H59M18S</meta:editing-duration>
    <meta:editing-cycles>5</meta:editing-cycles>
    <meta:generator>LibreOffice/3.6$Linux_x86 LibreOffice_project/2ef5aff-a6fb0ff-166bdff-cf087ad-0f1389</meta:generator>
    <meta:printed-by>linux01 </meta:printed-by>
    <meta:print-date>2013-04-25T10:25:14</meta:print-date>
    <meta:document-statistic meta:table-count="0" meta:image-count="0" meta:object-count="0" meta:page-count="2" meta:paragraph-count="11" meta:word-count="316" meta:character-count="1974" meta:non-whitespace-character-count="1659"/>
  </office:meta>
</office:document-meta>
</file>