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Standard">
      <style:paragraph-properties fo:text-align="end" style:justify-single-word="false"/>
      <style:text-properties officeooo:paragraph-rsid="0012393d"/>
    </style:style>
    <style:style style:name="P4" style:family="paragraph" style:parent-style-name="Standard">
      <style:paragraph-properties fo:text-align="start" style:justify-single-word="false"/>
      <style:text-properties fo:font-size="16pt" officeooo:paragraph-rsid="0012393d" style:font-size-asian="16pt" style:font-size-complex="16pt"/>
    </style:style>
    <style:style style:name="P5" style:family="paragraph" style:parent-style-name="Text_20_body" style:list-style-name="L1"/>
    <style:style style:name="P6" style:family="paragraph" style:parent-style-name="Text_20_body">
      <style:paragraph-properties fo:text-align="center" style:justify-single-word="false"/>
      <style:text-properties fo:font-size="14pt" officeooo:paragraph-rsid="000bfccb" style:font-size-asian="14pt" style:font-size-complex="14pt"/>
    </style:style>
    <style:style style:name="P7" style:family="paragraph" style:parent-style-name="Text_20_body">
      <style:paragraph-properties fo:text-align="justify" style:justify-single-word="false"/>
      <style:text-properties fo:font-size="14pt" officeooo:paragraph-rsid="000fa4b3" style:font-size-asian="14pt" style:font-size-complex="14pt"/>
    </style:style>
    <style:style style:name="P8" style:family="paragraph" style:parent-style-name="Text_20_body">
      <style:paragraph-properties fo:text-align="justify" style:justify-single-word="false"/>
      <style:text-properties fo:font-size="14pt" officeooo:paragraph-rsid="0010f61c" style:font-size-asian="14pt" style:font-size-complex="14pt"/>
    </style:style>
    <style:style style:name="P9" style:family="paragraph" style:parent-style-name="Text_20_body">
      <style:paragraph-properties fo:text-align="justify" style:justify-single-word="false"/>
      <style:text-properties fo:font-size="14pt" officeooo:paragraph-rsid="0011963c" style:font-size-asian="14pt" style:font-size-complex="14pt"/>
    </style:style>
    <style:style style:name="P10" style:family="paragraph" style:parent-style-name="Text_20_body">
      <style:paragraph-properties fo:text-align="justify" style:justify-single-word="false"/>
      <style:text-properties fo:font-size="14pt" officeooo:paragraph-rsid="0011a668" style:font-size-asian="14pt" style:font-size-complex="14pt"/>
    </style:style>
    <style:style style:name="P11" style:family="paragraph" style:parent-style-name="Text_20_body">
      <style:paragraph-properties fo:text-align="justify" style:justify-single-word="false"/>
      <style:text-properties fo:font-size="14pt" officeooo:paragraph-rsid="0012393d" style:font-size-asian="14pt" style:font-size-complex="14pt"/>
    </style:style>
    <style:style style:name="P12" style:family="paragraph" style:parent-style-name="Text_20_body">
      <style:paragraph-properties fo:margin-left="0cm" fo:margin-right="0cm" fo:text-align="justify" style:justify-single-word="false" fo:text-indent="0cm" style:auto-text-indent="false"/>
      <style:text-properties fo:font-size="14pt" officeooo:paragraph-rsid="000fa4b3" style:font-size-asian="14pt" style:font-size-complex="14pt"/>
    </style:style>
    <style:style style:name="T1" style:family="text">
      <style:text-properties officeooo:rsid="000fa4b3"/>
    </style:style>
    <style:style style:name="T2" style:family="text">
      <style:text-properties officeooo:rsid="0010c364"/>
    </style:style>
    <style:style style:name="T3" style:family="text">
      <style:text-properties officeooo:rsid="0010f61c"/>
    </style:style>
    <style:style style:name="T4" style:family="text">
      <style:text-properties officeooo:rsid="0011963c"/>
    </style:style>
    <style:style style:name="T5" style:family="text">
      <style:text-properties officeooo:rsid="0011a668"/>
    </style:style>
    <style:style style:name="T6" style:family="text">
      <style:text-properties officeooo:rsid="0012393d"/>
    </style:style>
    <style:style style:name="T7" style:family="text">
      <style:text-properties fo:font-size="20pt" style:font-size-asian="20pt" style:font-size-complex="2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Fecha de Entrega:</text:span>  27 de Abril de 2013</text:p>
      <text:p text:style-name="P4">“La importancia de las tutorías en la Universidad Guadalajara Lamar”. </text:p>
      <text:p text:style-name="P6"/>
      <text:p text:style-name="P12"><text:span text:style-name="T1">Es importante las Totor</text:span><text:span text:style-name="T4">ì</text:span><text:span text:style-name="T1">as dentro de la Universidad porque </text:span><text:span text:style-name="T4">en </text:span><text:span text:style-name="T1">el ingreso a la licenciatura los alumnos casi no planean la carrera que quieren, en sus </text:span><text:span text:style-name="T4">hogares</text:span><text:span text:style-name="T1"> no tienen la </text:span><text:span text:style-name="T2">dirección</text:span><text:span text:style-name="T1"> de escoger de acuerdo el gusto, afinidades, </text:span><text:span text:style-name="T2">actitudes</text:span><text:span text:style-name="T1"> etc., e conocido alumnos que </text:span><text:span text:style-name="T4">a mediados de su carrera </text:span><text:span text:style-name="T1">se dan de baja o cambian de carrera.</text:span></text:p>
      <text:p text:style-name="P7"><text:span text:style-name="T1">Citare algunos casos de los cuales e conocido:</text:span></text:p>
      <text:p text:style-name="P8"><text:span text:style-name="T1">Una alumna de </text:span><text:span text:style-name="T2">Odontología</text:span><text:span text:style-name="T1">, en 4to., semestre </text:span><text:span text:style-name="T2">perdió</text:span><text:span text:style-name="T1"> a su padrastro el cual le hacia todos sus pagos, la alumna tuvo un desequilibrio tanto </text:span><text:span text:style-name="T2">económico</text:span><text:span text:style-name="T1"> como </text:span><text:span text:style-name="T2">emocional</text:span><text:span text:style-name="T1">, </text:span><text:span text:style-name="T3">la alumna no tenia buena relación con su mamà y su padrastro era su apoyo en todos los sentidos, esta situación le </text:span><text:span text:style-name="T1">afecto de manera </text:span><text:span text:style-name="T2">académica</text:span><text:span text:style-name="T1">; al no pagar no tenia calificaciones y eso la atraso 2 semestres, </text:span><text:span text:style-name="T2">emocionalmente</text:span><text:span text:style-name="T1"> la alumna se </text:span><text:span text:style-name="T2">encontró</text:span><text:span text:style-name="T1"> desequilibrada y por consecuencia sus promedios bajaron... <text:s/></text:span><text:span text:style-name="T3">se frustro porque </text:span><text:span text:style-name="T4">veía</text:span><text:span text:style-name="T3"> como sus compañeros de generación iban avanzando y no </text:span><text:span text:style-name="T4">podía</text:span><text:span text:style-name="T3"> </text:span><text:span text:style-name="T4">alcanzarlos</text:span><text:span text:style-name="T3"> ¡¡¡... </text:span></text:p>
      <text:p text:style-name="P8"><text:span text:style-name="T1">esta serie de sucesos llevo a la alumna a pensar en dejar la carrera en 7mo., sem., justo casi para terminar. No tuvo </text:span><text:span text:style-name="T3">accesoria</text:span><text:span text:style-name="T1"> Tutorial ya que en ese entonces no </text:span><text:span text:style-name="T3">contábamos</text:span><text:span text:style-name="T1"> con el departamento y de haber tenido </text:span><text:span text:style-name="T3">asesoría</text:span><text:span text:style-name="T2"> </text:span><text:span text:style-name="T4">Tutorial</text:span><text:span text:style-name="T2"> probablemente la alumna ya </text:span><text:span text:style-name="T4">estaría</text:span><text:span text:style-name="T2"> graduada.</text:span></text:p>
      <text:p text:style-name="P7"><text:span text:style-name="T2"/></text:p>
      <text:p text:style-name="P9"><text:span text:style-name="T4">Un alumno de Medicina, tenia problemas con su papá porque el papá tenia bodega en el abastos y el Sr. Deseaba que su hijo estudiara una Licenciatura administrativa ya que era su sueño que su hijo se encargara de las bodegas administrativamente... </text:span></text:p>
      <text:p text:style-name="P9"><text:span text:style-name="T4">Sin embargo el chico deseaba ser medico, al principio el papá creyendo que su hijo no aguantaría la carrera le pagaba pero al ver que su hijo llego a 4to. Semestre comenzó a atrasarse en los pagos, el alumno tenia problemas académicos, al ver que sus calificaciones no eran capturadas debido su atraso de pago se mortificaba, algunas materias que paso con 10, tuvo que repetirlas debido a su problema de pagos. El alumno mostró ansiedad y tristeza, de ser un chico alegre y dinámico comenzó a verse desmotivado, sin embargo en sus estudios el le echaba todas las ganas, tuvo serios problemas con su papá hasta que su mamá al ver a su hijo como sufría y que verdaderamente el quería estudiar, hablo con el </text:span><text:span text:style-name="T5">S</text:span><text:span text:style-name="T4">r., esto no </text:span><text:span text:style-name="T5">sirvió</text:span><text:span text:style-name="T4"> de mucho ya que el alumno opto por hacer tramites a la U de G, para de esa manera el pagarse su carrera, el alumno iba en 7mo., semestre cuando se cambio, sin embargo su padre comprendió que lo que su hijo deseaba era ser medico. Considero que si el alumno hubiera recibido atención Tutorial a manera de </text:span><text:soft-page-break/><text:span text:style-name="T4">consejos o apoyo académico </text:span><text:span text:style-name="T5">no hubiese desertado de nuestra universidad y</text:span><text:span text:style-name="T4"> ya hubiera salido en la generación de Lamar. </text:span><text:span text:style-name="T5">(en la generación de este alumno el área de tutorías todavía no estaba firmemente estructurada y no había mucha difusión del mismo ).</text:span></text:p>
      <text:p text:style-name="P10"><text:span text:style-name="T5">Un alumno de Odontología ingreso a la carrera obligado por sus padres, el alumno no sabia ni lo que quería, era rebelde e indisciplinado, en ocasiones ingresaba a clases tomado. Sus compañeros los aislaban debido a su comportamiento, no estudiaba, se le ofreció en muchas ocasiones tutoría pero el chico jamas quiso asistir.. un día cuando se supone que debería ser su acto académico llego su mama al acto para presenciar como su hijo había finalizado por fin su carrera. Los compañeros se molestaron con el chico ya que el se había salido en 4to., sem., y jamas se lo informo a la mamá, el chico recibía el supuesto pago de colegiatura y se lo gastaba en todo menos su escuela. El chico en el momento del acto académico se escondió para no ver a su mamá, los alumnos tomaron la desiciòn de comunicarle a la sra. Que su hijo no se iba a graduar ya que se había dado de baja... cuentan los alumnos que se les destrozo el corazón al ver como la señora sufrió al escuchar la noticia¡</text:span></text:p>
      <text:p text:style-name="P10"><text:span text:style-name="T5"/></text:p>
      <text:p text:style-name="P10"><text:span text:style-name="T5">Como estas historias </text:span><text:span text:style-name="T6">conozco</text:span><text:span text:style-name="T5"> muchas ¡¡¡</text:span></text:p>
      <text:p text:style-name="P10"><text:span text:style-name="T6"/></text:p>
      <text:p text:style-name="P10"><text:span text:style-name="T6">E</text:span><text:span text:style-name="T5">l ser humano en ocasiones se desorienta, en la etapa de los alumnos en Licenciatura los </text:span><text:span text:style-name="T6">Psicólogos</text:span><text:span text:style-name="T5"> consideran que es </text:span><text:span text:style-name="T6">todavía</text:span><text:span text:style-name="T5"> adolescencia y <text:s/>siguen ocurriendo cambios y esos generan inestabilidad. Si el joven no tiene un simiento fuerte en casa, tiene carencia de </text:span><text:span text:style-name="T6">atención</text:span><text:span text:style-name="T5"> familiar es probable que se encuentre muy desubicado al llegar a la universidad. </text:span></text:p>
      <text:p text:style-name="P10"><text:span text:style-name="T5">Tan importante es que se les guie de una manera básica y se les de consejo y un apoyo ¡¡ <text:s/></text:span><text:span text:style-name="T6">A</text:span><text:span text:style-name="T5">si formaremos profesionistas exitosos, enfocados a la </text:span><text:span text:style-name="T6">visión</text:span><text:span text:style-name="T5"> que nuestra universidad </text:span><text:span text:style-name="T6">se a propuesto en cada una de las licenciaturas. </text:span></text:p>
      <text:p text:style-name="P10"><text:span text:style-name="T6"/></text:p>
      <text:p text:style-name="P10"><text:span text:style-name="T6"/></text:p>
      <text:p text:style-name="P11"><text:span text:style-name="T6">Lilia Alatorre Garcìa </text:span></text:p>
      <text:p text:style-name="P11"><text:span text:style-name="T6">Asistente Coordinaciones</text:span></text:p>
      <text:p text:style-name="P11"><text:span text:style-name="T6">LPS, LOD y LNU</text:span></text:p>
      <text:p text:style-name="P11"><text:span text:style-name="T6">Universidad Guadalajara Lamar</text:span></text:p>
      <text:p text:style-name="P10"><text:span text:style-name="T5"/></text:p>
      <text:p text:style-name="P1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937cm" fo:margin-right="2.30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4-25T08:25:28</meta:creation-date>
    <dc:date>2013-04-27T11:53:57</dc:date>
    <dc:creator>linux01 </dc:creator>
    <meta:editing-duration>PT8H7M</meta:editing-duration>
    <meta:editing-cycles>3</meta:editing-cycles>
    <meta:generator>LibreOffice/3.6$Linux_x86 LibreOffice_project/2ef5aff-a6fb0ff-166bdff-cf087ad-0f1389</meta:generator>
    <meta:document-statistic meta:table-count="0" meta:image-count="0" meta:object-count="0" meta:page-count="2" meta:paragraph-count="16" meta:word-count="791" meta:character-count="4540" meta:non-whitespace-character-count="3755"/>
  </office:meta>
</office:document-meta>
</file>