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L TIPO DE DOCENTE QUE SOY:</text:p>
      <text:p text:style-name="P1"/>
      <text:p text:style-name="P1"/>
      <text:p text:style-name="P1">Según mi experiencia docente considero que estoy <text:s/>situado en los siguientes rangos:</text:p>
      <text:p text:style-name="P1"/>
      <text:p text:style-name="P1">1.- Docente transmisor en un 50%</text:p>
      <text:p text:style-name="P1"><text:s text:c="4"/></text:p>
      <text:p text:style-name="P1"><text:s/>Pues mi vocación son las clases dirigidas y expositivas, en las que se enfocan las <text:s text:c="2"/>experiencias del <text:s/>maestro, a la <text:s/>par de otros conocimientos.</text:p>
      <text:p text:style-name="P1"/>
      <text:p text:style-name="P1"/>
      <text:p text:style-name="P1">2.- Docente: Tecnológico</text:p>
      <text:p text:style-name="P1"><text:s text:c="22"/>Artesano</text:p>
      <text:p text:style-name="P1"><text:s text:c="22"/>Descubridor</text:p>
      <text:p text:style-name="P1"><text:s text:c="22"/>Constructor. En un 50%</text:p>
      <text:p text:style-name="P1"><text:s text:c="14"/></text:p>
      <text:p text:style-name="P1"><text:s text:c="6"/>Porque busco desarrollar en los alumnos el espiritu del cambio, para que no permanezcan únicamente en su “zona de confort”, sino que se actualizan constantemente, que se “reinventen”.</text:p>
      <text:p text:style-name="P1"/>
      <text:p text:style-name="P1"/>
      <text:p text:style-name="P1">CONSIDERO.</text:p>
      <text:p text:style-name="P1"/>
      <text:p text:style-name="P1">Que son necesarios los siguientes recursos para que como docente pueda contribuir a la formación de los alumnos y al mismo tiempo ayudar a abatir el problema de deserción: <text:s text:c="2"/></text:p>
      <text:p text:style-name="P1"/>
      <text:p text:style-name="P1"/>
      <text:p text:style-name="P1">A) El empleo de la metodología magisterial y expositiva.</text:p>
      <text:p text:style-name="P1"/>
      <text:p text:style-name="P1"/>
      <text:p text:style-name="P1">B) Las clases dirigidas con ejemplos y casos interesantes.</text:p>
      <text:p text:style-name="P1"/>
      <text:list xml:id="list1891389795" text:style-name="L1">
        <text:list-header>
          <text:p text:style-name="P2">-Haciendo hincapié en la organización de sus apuntes, notas, investigaciones y hallazgos.</text:p>
          <text:p text:style-name="P2"/>
          <text:p text:style-name="P2">-Buscando involucrar al alumno en su espiritu descubridor, a través de sus </text:p>
          <text:p text:style-name="P2">-investigaciones, empleando el método científico.</text:p>
          <text:p text:style-name="P2"/>
          <text:p text:style-name="P2">-Procurar que los alumnos trabajen con la metodología de resolución de problemas, con -un adecuado proceso de comunicación.</text:p>
        </text:list-header>
      </text:list>
      <text:p text:style-name="P1"/>
      <text:p text:style-name="P1">En este esquema identifico las areas de oportunidad en las que es importante enfocarse para </text:p>
      <text:p text:style-name="P1"/>
      <text:p text:style-name="P1">lograr el: saber, conocer, hacer, y así responder a las necesidades de los alumnos. </text:p>
      <text:p text:style-name="P1"/>
      <text:p text:style-name="P1"/>
      <text:p text:style-name="P1"/>
      <text:p text:style-name="P1"/>
      <text:p text:style-name="P1"/>
      <text:p text:style-name="P1"/>
      <text:p text:style-name="Standard"><text:soft-page-break/></text:p>
      <text:p text:style-name="P1">ESTILOS DE APRENDIZAJE DE LOS ALUMNOS.</text:p>
      <text:p text:style-name="P1"/>
      <text:p text:style-name="P1">En este caso daremos nuestras apreciaciones con base en la información que nos han brindado los módulos de tutorías, las cuales <text:s/>contendrán una gran dosis de nuestra experiencia personal.</text:p>
      <text:p text:style-name="P1"/>
      <text:p text:style-name="P1"/>
      <text:p text:style-name="P1">Hemos observado que la educación a lo largo de la vida se basa en 4 pilares, los cuales marcan el estilo de aprendizaje de los alumnos:</text:p>
      <text:p text:style-name="P1"/>
      <text:p text:style-name="P1">1.- APPRENDER A CONOCER: Combinando una cultura en general, con la posibilidad de profundizar en los conocimientos de un pequeño número de materias.</text:p>
      <text:p text:style-name="P1">Esta acción permitirá a los alumnos en principio aprender a conocer, lo cual es indispensable en su proceso formativo posterior.</text:p>
      <text:p text:style-name="P1"/>
      <text:p text:style-name="P1">2.-APRENDER A HACER: Permitirá a los alumnos desarrollar esta habilidad y marcar su estilo de aprendizaje, no solo con una calificación profesional, sino con una competencia que los capacite para hacer frente aun gran número de situaciones y aprender a trabajar en equipo haciendo sus propios proyectos.</text:p>
      <text:p text:style-name="P1"/>
      <text:p text:style-name="P1">3.- APRENDER A CONVIVIR JUNTOS: En este proceso aplicarán su estilo de aprendizaje desarrollando la comprensión del otro y la percepción de formas de independencia, desarrollando proyectos comunes.</text:p>
      <text:p text:style-name="P1"/>
      <text:p text:style-name="P1">4.-APRENDER A SER: En esta etapa los alumnos definirán su estilo de aprendizaje, logrando cierta capacidad de autonomía, de juicio y de responsabilidad personal.</text:p>
      <text:p text:style-name="P1"/>
      <text:p text:style-name="P1">Complementando los parámetros anteriormente citados con una adecuada asesoría y con la comunicación que da la retroalimentación, se puede <text:s/>llegar a conformar los etilos de aprendizaje de los alumnos para facilitar el seguimiento del plan tutorial.</text:p>
      <text:p text:style-name="P1"/>
      <text:p text:style-name="P1">No es posible “ encasillar” va los alumnos de Lamar en un <text:s/>grupo específico, puesto que como lo hemos manifestado, ellos son personas individuales y autónomas, con cultura, pensamientos, ideologías diferentes que tienen algunos puntos de homogeneidad, como son:</text:p>
      <text:p text:style-name="P1"/>
      <text:p text:style-name="P1">1.-La legítima aspiración de concluir una carrera profesional.</text:p>
      <text:p text:style-name="P1"/>
      <text:p text:style-name="P1">2.-La gran necesidad de aprender a hacer y ser competentes.</text:p>
      <text:p text:style-name="P1"/>
      <text:p text:style-name="P1">3.-La genuina aspiración de obtener el empleo o el trabajo que les proporcione los recursos suficientes para lograr su vida profesional y familiar.</text:p>
      <text:p text:style-name="P1"/>
      <text:p text:style-name="P1"/>
      <text:p text:style-name="P1"/>
      <text:p text:style-name="P1"/>
      <text:p text:style-name="P1"/>
      <text:p text:style-name="P1"/>
      <text:p text:style-name="P1"/>
      <text:p text:style-name="P1"/>
      <text:p text:style-name="Standard"><text:soft-page-break/></text:p>
      <text:p text:style-name="P1">PERFIL DEL ALUMNO LAMAR.</text:p>
      <text:p text:style-name="P1"/>
      <text:p text:style-name="P1">Aunque no se puede contar con la certeza de un perfil definido del alumno lamar, daremos algunas características que lo pueden llegar a definir en algunos aspectos:</text:p>
      <text:p text:style-name="P1"/>
      <text:p text:style-name="P1"/>
      <text:p text:style-name="P1"/>
      <text:p text:style-name="P1"/>
      <text:p text:style-name="P1"/>
      <text:p text:style-name="P1">LOS ALUMNOS <text:s/>DE LAMAR, DURNTE EL PRIMER AÑO POSTERIOR A SU INGRESO <text:s/>PUEDEN ENCONTRARSE EN ALGUNAS DE LAS SIGUIENTES SITUACIONES:</text:p>
      <text:p text:style-name="P1"/>
      <text:p text:style-name="P1"/>
      <text:p text:style-name="P1"/>
      <text:p text:style-name="P1"/>
      <text:p text:style-name="P1">1.- En condiciones económicas desfavorables.</text:p>
      <text:p text:style-name="P1"/>
      <text:p text:style-name="P1">2.- Con deficiencias por el nivel cultural de la familia a la que pertenecen.</text:p>
      <text:p text:style-name="P1"/>
      <text:p text:style-name="P1">3.-Con espectativas poco claras con respecto a la importancia de la educación.</text:p>
      <text:p text:style-name="P1"/>
      <text:p text:style-name="P1">4.-En algunos casos con incompatibilidad de tiempo entre trabajo y estudio.</text:p>
      <text:p text:style-name="P1"/>
      <text:p text:style-name="P1">5.-En otros casos con ciertas características personales, por ejemplo la falta de actitud de logro.</text:p>
      <text:p text:style-name="P1"/>
      <text:p text:style-name="P1">6.-Por lo general con poco interés por la carrera y la institución.</text:p>
      <text:p text:style-name="P1"/>
      <text:p text:style-name="P1"/>
      <text:p text:style-name="P1"/>
      <text:p text:style-name="P1">Datos extraídos del primer módulo de tutorías-capitulo 1-La Tutoría, una alternativa para abatir los problemas de deserción y rezago en la educación superior.</text:p>
      <text:p text:style-name="P1"/>
      <text:p text:style-name="P1"/>
      <text:p text:style-name="P1">Consideramos que con la debida asesoría que se debe manejar en el proceso turorial, se puede lograr un perfil de alumno más <text:s/>estable, con amor a “ la camistea “ de la institución, y con un estilo y características más definidas.</text:p>
      <text:p text:style-name="P1"/>
      <text:p text:style-name="P1"/>
      <text:p text:style-name="P1"/>
      <text:p text:style-name="P1"/>
      <text:p text:style-name="P1"/>
      <text:p text:style-name="P1"/>
      <text:p text:style-name="P1"/>
      <text:p text:style-name="P1">Nota: estas observaciones solo competen al plantel de Guadalupe Zuno, que es mi area laboral.</text:p>
      <text:p text:style-name="P1"/>
      <text:p text:style-name="P1"/>
      <text:p text:style-name="P1"/>
      <text:p text:style-name="P1"/>
      <text:p text:style-name="Standard"><text:soft-page-break/></text:p>
      <text:p text:style-name="Standard">T<text:span text:style-name="T1">IPOS DE ALUMNOS QUE INGRESAN A LAMAR.</text:span></text:p>
      <text:p text:style-name="P1"/>
      <text:p text:style-name="P1">Son muy diversos y heterogéneos los alumnos que ingresan a lla Universidad, por lo que no vamos a manejar un perfil definido.</text:p>
      <text:p text:style-name="P1"/>
      <text:p text:style-name="P1">De acuerdo con el método de observación directa daremos nuestras apreciaciones, las cuales serán un tanto subjetivas, pero contendrán una gran dosis de experiencia personal.</text:p>
      <text:p text:style-name="P1"/>
      <text:p text:style-name="P1"/>
      <text:p text:style-name="P1">Hemos observado que un 30% o hasta un 40% de los alumnos que ingresan a Lamar trabajan y pueden pagar lasa colegiaturas con sus propios recursos.</text:p>
      <text:p text:style-name="P1"/>
      <text:p text:style-name="P1">Normalmente este tipo de alumnos enriquecen las, pues su objetivo es el aprendizaje práctico y la obtención de asesorías y experiencias de los maestros.</text:p>
      <text:p text:style-name="P1"/>
      <text:p text:style-name="P1">El 50 o 60% de alumnos de primer ingreso, llegan a Lamar porque no lograron la admisión en UDG, en alguna de las diferentes carreras.</text:p>
      <text:p text:style-name="P1"/>
      <text:p text:style-name="P1">Este tipo de alumnos tienen la espectativa de permanecer en <text:s/>Lamar <text:s/>1 o 2 <text:s text:c="2"/>semestres, <text:s/>y posteriormente <text:s/>ingresar a UDG.</text:p>
      <text:p text:style-name="P1"/>
      <text:p text:style-name="P1">Normalmente este tipo de alumnos no toman con seriedad lo que esta universidad les ofrece y como sus padres pagan las colegiaturas, en ocasiones no aprecian el esfuerzo educativo de la universidad y de los maestros.</text:p>
      <text:p text:style-name="P1"/>
      <text:p text:style-name="P1">La mayor parte de estos alumnos provienen de culturas distintas, de clases sociales y económicas diferentes, y de educación familiar muy diversa; esta heterogeneidad se manifiesta en ocasiones en una actividad dispersa, buscando más amigos y liderazgo que aprendizaje, lo que en algunos casos se traduce en poco respeto a la institución y al maestro.</text:p>
      <text:p text:style-name="P1"/>
      <text:p text:style-name="P1">Estos alumnos posiblemente son los que más necesidad tienen de la tutoría, por lo que se propone que en los dos primeros semestres se integre al plan de estudios alguna materia que <text:s text:c="2"/>les permita apreciar los valores de la tutoría.</text:p>
      <text:p text:style-name="P1"/>
      <text:p text:style-name="P1">Por lo antes expuesto y antes de finalizar nuestros <text:s/>comentarios, queremos resaltar la necesidad de una verdadera orientación vocacional que permita a los ingresantes dirigirse a la carrera en donde por sus características se apega más a su vocación, y que no elijan con total libertad la carrera que “les late” .</text:p>
      <text:p text:style-name="P1"/>
      <text:p text:style-name="P1"><text:s/></text:p>
      <text:p text:style-name="P1"/>
      <text:p text:style-name="P1"/>
      <text:p text:style-name="P1"/>
      <text:p text:style-name="P1"/>
      <text:p text:style-name="P1"/>
      <text:p text:style-name="P1"/>
      <text:p text:style-name="P1"/>
      <text:p text:style-name="P1"/>
      <text:p text:style-name="Standard"><text:soft-page-break/><text:span text:style-name="T1"/></text:p>
      <text:p text:style-name="Standard"><text:span text:style-name="T1">Fortalezas en caso de ser tutor:</text:span></text:p>
      <text:p text:style-name="Standard"><text:span text:style-name="T1"/></text:p>
      <text:p text:style-name="Standard"><text:span text:style-name="T1">1.- vocación para desempeñar con entusiasmo la tutorías-ca</text:span></text:p>
      <text:p text:style-name="Standard"><text:span text:style-name="T1"/></text:p>
      <text:p text:style-name="Standard"><text:span text:style-name="T1">2.-Disponibilidad para el acompañamiento real del alumno.</text:span></text:p>
      <text:p text:style-name="Standard"><text:span text:style-name="T1"/></text:p>
      <text:p text:style-name="Standard"><text:span text:style-name="T1">3.-Atención responsable a los alumnos en el proceso.</text:span></text:p>
      <text:p text:style-name="Standard"><text:span text:style-name="T1"/></text:p>
      <text:p text:style-name="Standard"><text:span text:style-name="T1">4.-Conocimiento general de los factores fisiológicos, psicológicos, y sociales que afectan el desempeño del alumno.</text:span></text:p>
      <text:p text:style-name="Standard"><text:span text:style-name="T1"/></text:p>
      <text:p text:style-name="Standard"><text:span text:style-name="T1">5.-Capacidad de manejar la tutoría como una estrategia para mejorar la claidad del aprendizaje de los alumnos LAMAR.</text:span></text:p>
      <text:p text:style-name="Standard"><text:span text:style-name="T1"/></text:p>
      <text:p text:style-name="Standard"><text:span text:style-name="T1">Necesidades específicas del alumno lamar para trabajar en el proyecto de tutorías:</text:span></text:p>
      <text:p text:style-name="Standard"><text:span text:style-name="T1"/></text:p>
      <text:p text:style-name="Standard"><text:span text:style-name="T1"/></text:p>
      <text:p text:style-name="Standard"><text:span text:style-name="T1">Causas <text:s/>de origen social:</text:span></text:p>
      <text:p text:style-name="Standard"><text:span text:style-name="T1">-desarticulación familiar.</text:span></text:p>
      <text:p text:style-name="Standard"><text:span text:style-name="T1">-desadaptación del <text:s/>medio <text:s/>por su origen sociocultural.</text:span></text:p>
      <text:p text:style-name="Standard"><text:span text:style-name="T1"/></text:p>
      <text:p text:style-name="Standard"><text:span text:style-name="T1">Causas de origen psicológic:</text:span></text:p>
      <text:p text:style-name="Standard"><text:span text:style-name="T1">-Desubicación de propósitos de vida.</text:span></text:p>
      <text:p text:style-name="Standard"><text:span text:style-name="T1">-Inadecuada opción vocacional.</text:span></text:p>
      <text:p text:style-name="Standard"><text:span text:style-name="T1"/></text:p>
      <text:p text:style-name="Standard"><text:span text:style-name="T1">Causas económicas.</text:span></text:p>
      <text:p text:style-name="Standard"><text:span text:style-name="T1">-Escasos recursos.</text:span></text:p>
      <text:p text:style-name="Standard"><text:span text:style-name="T1"/></text:p>
      <text:p text:style-name="Standard"><text:span text:style-name="T1">Causas imputables al bajo rendimiento escolar:</text:span></text:p>
      <text:p text:style-name="Standard"><text:span text:style-name="T1">-Perfil de ingreso inadecuado</text:span></text:p>
      <text:p text:style-name="Standard"><text:span text:style-name="T1">-Falta de hábitos de estudio.</text:span></text:p>
      <text:p text:style-name="Standard"><text:span text:style-name="T1">-</text:span></text:p>
      <text:p text:style-name="Standard"><text:span text:style-name="T1"/></text:p>
      <text:p text:style-name="Standard"><text:span text:style-name="T1"/></text:p>
      <text:p text:style-name="Standard"><text:span text:style-name="T1">Información extraída- <text:s text:c="33"/></text:span></text:p>
      <text:p text:style-name="Standard"><text:span text:style-name="T1"/></text:p>
      <text:p text:style-name="Standard"><text:span text:style-name="T1">capitulo 2-módulo de tutoría 1</text:span></text:p>
      <text:p text:style-name="Standard"><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9T09:54:33</meta:creation-date>
    <dc:date>2012-09-29T12:37:44</dc:date>
    <meta:editing-duration>PT9M45S</meta:editing-duration>
    <meta:editing-cycles>2</meta:editing-cycles>
    <meta:generator>LibreOffice/3.3$Linux LibreOffice_project/330m19$Build-8</meta:generator>
    <meta:document-statistic meta:table-count="0" meta:image-count="0" meta:object-count="0" meta:page-count="5" meta:paragraph-count="79" meta:word-count="1188" meta:character-count="7678"/>
  </office:meta>
</office:document-meta>
</file>