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0pt" officeooo:paragraph-rsid="001fa930" style:font-size-asian="10pt" style:font-size-complex="10pt"/>
    </style:style>
    <style:style style:name="P2" style:family="paragraph" style:parent-style-name="Standard">
      <style:text-properties fo:font-size="10pt" officeooo:paragraph-rsid="001fa930" style:font-size-asian="10pt" style:font-size-complex="10pt"/>
    </style:style>
    <style:style style:name="P3" style:family="paragraph" style:parent-style-name="Standard">
      <style:text-properties fo:font-size="10pt" officeooo:paragraph-rsid="00239f6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fa930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2046c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26a25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29f97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2b99b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251b6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2c9543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paragraph-rsid="0026a250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paragraph-rsid="002836d7" style:font-size-asian="10pt" style:font-size-complex="10pt"/>
    </style:style>
    <style:style style:name="T1" style:family="text">
      <style:text-properties officeooo:rsid="001fa930"/>
    </style:style>
    <style:style style:name="T2" style:family="text">
      <style:text-properties officeooo:rsid="002046c8"/>
    </style:style>
    <style:style style:name="T3" style:family="text">
      <style:text-properties officeooo:rsid="00239f6f"/>
    </style:style>
    <style:style style:name="T4" style:family="text">
      <style:text-properties officeooo:rsid="00250df4"/>
    </style:style>
    <style:style style:name="T5" style:family="text">
      <style:text-properties officeooo:rsid="00251b69"/>
    </style:style>
    <style:style style:name="T6" style:family="text">
      <style:text-properties officeooo:rsid="0026a250"/>
    </style:style>
    <style:style style:name="T7" style:family="text">
      <style:text-properties officeooo:rsid="002836d7"/>
    </style:style>
    <style:style style:name="T8" style:family="text">
      <style:text-properties officeooo:rsid="0029f976"/>
    </style:style>
    <style:style style:name="T9" style:family="text">
      <style:text-properties officeooo:rsid="002b99b5"/>
    </style:style>
    <style:style style:name="T10" style:family="text">
      <style:text-properties officeooo:rsid="002c4be4"/>
    </style:style>
    <style:style style:name="T11" style:family="text">
      <style:text-properties officeooo:rsid="002c9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Guadalajara Jal. 19 de Abril 2013</text:span></text:p>
      <text:p text:style-name="P2"><text:span text:style-name="T1"/></text:p>
      <text:p text:style-name="P3"><text:span text:style-name="T1">ACTIVIDAD 4</text:span></text:p>
      <text:p text:style-name="P2"><text:span text:style-name="T3">LA </text:span><text:span text:style-name="T1">TUTORIA <text:s/>Y SU IMPORTANCIA “ 4 “</text:span></text:p>
      <text:p text:style-name="P2"><text:span text:style-name="T1"/></text:p>
      <text:p text:style-name="P4"><text:span text:style-name="T1">PERFIL DEL ALUMNO: Es variado ya que ellos vienen de diferentes escuelas tanto públicas como privadas, </text:span><text:span text:style-name="T2">semiescolarizadas, escuelas Técnicas etc. <text:s/>, </text:span><text:span text:style-name="T1"><text:s/>y </text:span><text:span text:style-name="T2">vienen </text:span><text:span text:style-name="T1">de varios estados de la república mexicana, la mayoría esta dispuesto a ser un médico comprometido con <text:s/>sus principios. ( Digo la mayoría porque algunos desertan por cuestiones </text:span><text:span text:style-name="T2">económicas</text:span><text:span text:style-name="T1"> o por que no les gusto la carrera).</text:span></text:p>
      <text:p text:style-name="P5"><text:span text:style-name="T2">Ellos tienen valores, pero algunos no la practican, su conducta es </text:span><text:span text:style-name="T4">arraigada</text:span><text:span text:style-name="T2">, ya que la desarrollan en la preparatoria y no tienen claro el nìvel profesional que quieren . Algunos entran </text:span><text:span text:style-name="T5">aquí</text:span><text:span text:style-name="T2"> porque se sienten rechazados por la U de </text:span><text:span text:style-name="T3">G. </text:span><text:span text:style-name="T2"><text:s/></text:span><text:span text:style-name="T5">En base a l</text:span><text:span text:style-name="T6">o</text:span><text:span text:style-name="T5">s cuestionamientos anteriores podríamos decir que no existe una <text:s/>tinida figura del alumno Lamar, pero lo mas cercano seria Ser Un Universitario con principios filosòf</text:span><text:span text:style-name="T6">i</text:span><text:span text:style-name="T5">cos de la Universidad Lamar. </text:span></text:p>
      <text:p text:style-name="P6"><text:span text:style-name="T6">Al ingresar a la </text:span><text:span text:style-name="T7">Institución</text:span><text:span text:style-name="T6"> se requiere un Perfil de Ingreso como : </text:span></text:p>
      <text:p text:style-name="P6"><text:span text:style-name="T6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T6">El aspirante a la Licenciatura en </text:span><text:span text:style-name="T7">Médico</text:span><text:span text:style-name="T6"> Cirujano y Partero debe contar de preferencia con las siguientes </text:span><text:span text:style-name="T7">características</text:span><text:span text:style-name="T6"> para el mejor desempeño y desarrollo de su </text:span><text:span text:style-name="T7">profesión.</text:span></text:p>
            <text:p text:style-name="P11"><text:span text:style-name="T6">· Aptitudes .- Capacidad fìsica y </text:span><text:span text:style-name="T7">adaptación</text:span><text:span text:style-name="T6"> de diferentes condiciones de trabajo. Ser estudiante de tiempo completo asì como manifestar un interés real para tomar un papel </text:span><text:span text:style-name="T7">activo en propio proceso de aprendizaje. Estar dispuesto a desarrollar todas las habilidades, destrezas y aptitudes que la salud y la práctica médica requiere. Facilidad para el manejo de paquetes especializados en software aplicado.</text:span></text:p>
            <text:p text:style-name="P12"><text:span text:style-name="T7">· Actitudes.- El licenciado en Medicina debe tener independencia de juicio, razonamiento, investigación, observación concentración y memorización, así como contar con un manejo adecuado de las relaciones interpersonales</text:span></text:p>
          </table:table-cell>
        </table:table-row>
      </table:table>
      <text:p text:style-name="P6"><text:span text:style-name="T6"/></text:p>
      <text:p text:style-name="P7"><text:span text:style-name="T8">Cuando llegan los alumnos a la coordinación de medicina, yo observo su actitud, su forma de preguntar, si vienen tristes, enojados, alegres, con dudas, agresivos, y con forme van pasando de semestres, van cambiando sus actitudes y asimilando los conocimientos del perfil escolar, y se nota que se van formando conforme al ideal del alumno Lamar.</text:span></text:p>
      <text:p text:style-name="P7"><text:span text:style-name="T8"/></text:p>
      <text:p text:style-name="P7"><text:span text:style-name="T8">Existen <text:s/>diferentes tipos de </text:span><text:span text:style-name="T10">información</text:span><text:span text:style-name="T8"> acerca de los estilos de aprendizaje : </text:span></text:p>
      <text:p text:style-name="P7"><text:span text:style-name="T8"/></text:p>
      <text:p text:style-name="P7"><text:span text:style-name="T8">1.- Kolb: Alumnos activos, </text:span><text:span text:style-name="T10">teóricos</text:span><text:span text:style-name="T8">, reflexivos, </text:span><text:span text:style-name="T10">pragmáticos.</text:span></text:p>
      <text:p text:style-name="P7"><text:span text:style-name="T8">2.- Gardner: Alumnos con inteligencia multiple: Línguisticas, Lógico-Matematicos, Corporal-Kinestesico, musical, espacial, naturalista, interpersonal, intrapersonal .</text:span></text:p>
      <text:p text:style-name="P7"><text:span text:style-name="T8">3.- Coleman: Inteligencia Emocional</text:span></text:p>
      <text:p text:style-name="P7"><text:span text:style-name="T8">4.- Blander y Grinder: Kinestesico, Visual, Auditivo</text:span></text:p>
      <text:p text:style-name="P7"><text:span text:style-name="T8">5.- Felder y Silverman : Sensitivo, </text:span><text:span text:style-name="T9">Intuitivo, Visual, Verbales, Activas, Reflexivas, Secuenciales, Globales, Inductivo. </text:span></text:p>
      <text:p text:style-name="P8"><text:span text:style-name="T9">6.- Modelo Educativo Lamar: </text:span></text:p>
      <text:p text:style-name="P8"><text:span text:style-name="T9">· Aprender a hacer</text:span></text:p>
      <text:p text:style-name="P8"><text:span text:style-name="T9">· Aprender a Aprender</text:span></text:p>
      <text:p text:style-name="P8"><text:span text:style-name="T9">· Aprender a Emprender</text:span></text:p>
      <text:p text:style-name="P8"><text:span text:style-name="T9">· Aprender a Investigar</text:span></text:p>
      <text:p text:style-name="P8"><text:span text:style-name="T9">· Aprender a Ser</text:span></text:p>
      <text:p text:style-name="P8"><text:span text:style-name="T9">· Aprender a Pensar.</text:span></text:p>
      <text:p text:style-name="P8"><text:span text:style-name="T9"/></text:p>
      <text:p text:style-name="P8"><text:span text:style-name="T9"><text:s text:c="4"/></text:span><text:span text:style-name="T11">Después</text:span><text:span text:style-name="T10"> de haber propuesto toda la información anterior pareciera que el alumno </text:span><text:span text:style-name="T11">L</text:span><text:span text:style-name="T10">amar tiene ciertas características de algunos de ellos, pero se esta tratando de impulsar el modelo de Aprender a Hacer .</text:span></text:p>
      <text:p text:style-name="P9"><text:span text:style-name="T5">Las personas que realizan actividades relacionadas con el aprendizaje se les etiqueta como : Docente, Maestro, Profesor, </text:span><text:span text:style-name="T11">Mentores, y a pesar de que todos interactuan con personas en un aula, el título pareciera que se otorga a tráves del perfil profesional .</text:span></text:p>
      <text:p text:style-name="P10"><text:span text:style-name="T11">Generalmente el profesor se asegura de conocer cada centro donde labora, razòn por la cual, conoce de comunidad escolar ( alumnos, administrativos, autoridades,y el modelo educativo <text:s/>para cumplir con las necesidades educativas ).</text:span></text:p>
      <text:p text:style-name="P10"><text:span text:style-name="T11"/></text:p>
      <text:p text:style-name="P10"><text:span text:style-name="T11">Perfil del Profesor Lamar: Se forma en la Docencia con los Diplomados para cubrir el Perfil Lam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4-19T12:07:34</meta:creation-date>
    <dc:date>2013-04-19T14:52:04</dc:date>
    <dc:creator>linux01 </dc:creator>
    <meta:editing-duration>PT2H14M9S</meta:editing-duration>
    <meta:editing-cycles>7</meta:editing-cycles>
    <meta:generator>LibreOffice/3.6$Linux_x86 LibreOffice_project/2ef5aff-a6fb0ff-166bdff-cf087ad-0f1389</meta:generator>
    <meta:printed-by>linux01 </meta:printed-by>
    <meta:print-date>2013-04-19T14:03:34</meta:print-date>
    <meta:document-statistic meta:table-count="1" meta:image-count="0" meta:object-count="0" meta:page-count="1" meta:paragraph-count="27" meta:word-count="546" meta:character-count="3571" meta:non-whitespace-character-count="3035"/>
  </office:meta>
</office:document-meta>
</file>