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DÍA DE CLASE:</text:p>
      <text:p text:style-name="Standard"/>
      <text:p text:style-name="Standard">Imparto las materias de Auditoría Administrativa y finanzas Vll</text:p>
      <text:p text:style-name="Standard">Preparo mis clases con anticipación, de acuerdo con el tema especificado en el programa de planeación de la materia.</text:p>
      <text:p text:style-name="Standard"/>
      <text:p text:style-name="Standard">Cuando llego al salón preparo en el pintarrón un esquema explicativo del tema.</text:p>
      <text:p text:style-name="Standard">En cada clase los alumnos revisan sus notas de la clase anterior y uno a uno van retro alimentando con aportaciones, y preguntas.</text:p>
      <text:p text:style-name="Standard">EL siguiente paso es la explicación de la clase, através del esquema, buscando siempre la participación de los alumnos, por medio de preguntas y respuestas.</text:p>
      <text:p text:style-name="Standard">Por ultimo se les deja una tarea de investigación, ya sea individual o por equipos para exponerla en la siguiente clase.</text:p>
      <text:p text:style-name="Standard">En algunas clases llevo un caso práctico preparado y los divido en equipos para hacer un sicodrama de una empresa real. </text:p>
      <text:p text:style-name="Standard"/>
      <text:p text:style-name="Standard">PERFIL DEL DOCENTE.</text:p>
      <text:p text:style-name="Standard"/>
      <text:p text:style-name="Standard">1.-Buena presentación personal (de preferencia saco y corbata)</text:p>
      <text:p text:style-name="Standard">2.-Voz fuerte “ bien impostada” y clara.</text:p>
      <text:p text:style-name="Standard">3.-Dominio de la materia.</text:p>
      <text:p text:style-name="Standard">4.-Claro en la secuencia de las instrucciones.</text:p>
      <text:p text:style-name="Standard">5.-Sabe escuchar.</text:p>
      <text:p text:style-name="Standard">6- Aclara dudas.</text:p>
      <text:p text:style-name="Standard">7- Sabe hacer la clase es <text:s/>interesante y <text:s/>fluída.</text:p>
      <text:p text:style-name="Standard">8- Logra que la clase vaya <text:s/>tomando su propia dinámica haciendo</text:p>
      <text:p text:style-name="Standard"><text:s text:c="4"/>participar a los alumnos .</text:p>
      <text:p text:style-name="Standard">9-Realiza las evaluaciones con claridad y fluidéz para evitar <text:s/>que</text:p>
      <text:p text:style-name="Standard"><text:s text:c="4"/>los alumnos se confundan.</text:p>
      <text:p text:style-name="Standard">10-Conoce bien a sus alumnos y los llama por su nombre.</text:p>
      <text:p text:style-name="Standard"/>
      <text:p text:style-name="Standard">PERFIL DEL TUTOR</text:p>
      <text:p text:style-name="Standard">1.-Personalidad y corrección en el vestir y en el hablar.</text:p>
      <text:p text:style-name="Standard">2.-Sabe escuchar con atención .</text:p>
      <text:p text:style-name="Standard">3- Se concentra en las situaciones personales o académicas que le</text:p>
      <text:p text:style-name="Standard"><text:s text:c="4"/>presentan los alumnos (en el proceso de tutoría).</text:p>
      <text:p text:style-name="Standard">4-Tiene vocación manifiesta de tutor.</text:p>
      <text:p text:style-name="Standard">5-Considera a la tutoría como una actividad muy importante, la</text:p>
      <text:p text:style-name="Standard"><text:s text:c="3"/>sigue con profesionalismo y la disfruta.</text:p>
      <text:p text:style-name="Standard">6.-Es ordenado y organizado en sus registros <text:s/>y trabajos de tutoría.</text:p>
      <text:p text:style-name="Standard">7-Sabe dar a los alumnos bajo su cargo asesoría e instrucciones </text:p>
      <text:p text:style-name="Standard"><text:s text:c="3"/>bastante claras.</text:p>
      <text:p text:style-name="Standard">8-Posee una vocación especial para el acompañamiento.</text:p>
      <text:p text:style-name="Standard">9-Tiene el tiempo amplio y suficiente para desempeñar la tutoría</text:p>
      <text:p text:style-name="Standard"><text:s text:c="4"/>con competitividad y diligencia profesional.</text:p>
      <text:p text:style-name="Standard">10.-Obtiene el salario justo y necesario por el servicio de tutoría, que</text:p>
      <text:p text:style-name="Standard"><text:s text:c="5"/>justifica <text:s/>tiempo y <text:s/>esfuerzo invertidos. <text:s/></text:p>
      <text:p text:style-name="Standard"/>
      <text:p text:style-name="Standard"/>
      <text:p text:style-name="Standard"><text:soft-page-break/>TIPO DE DOCENTE:</text:p>
      <text:p text:style-name="Standard"/>
      <text:p text:style-name="Standard"/>
      <text:p text:style-name="Standard"/>
      <text:p text:style-name="Standard">Una vez conocido el criterio de <text:s text:c="2"/>Fernández <text:s/>sobre los tipos de docentes, <text:s/>yo me ubico en los siguientes parámetros:</text:p>
      <text:p text:style-name="Standard"/>
      <text:p text:style-name="Standard">Soy profesor transmisor en un <text:s text:c="2"/>60%, <text:s/>porque utilizo la <text:s/>metodólogia <text:s/>magistral y expositiva, <text:s text:c="2"/>ya que considero que es básica para los alumnos.</text:p>
      <text:p text:style-name="Standard"/>
      <text:p text:style-name="Standard">Soy <text:s/>tecnológico en un <text:s/>10%, porque empleo en las investigaciones el método científico, y procuro que los alumnos trabajen con planificación ,programación y disciplina..</text:p>
      <text:p text:style-name="Standard"/>
      <text:p text:style-name="Standard">Soy artesano en un <text:s text:c="2"/>10%, porque hago hinacapié en la actividad autónoma del alumno, en la metodología activa y en la comunicación interactiva.</text:p>
      <text:p text:style-name="Standard"/>
      <text:p text:style-name="Standard">Soy descubridor en un <text:s/>10%, porque busco que los alumnos empleen el método científico inductivo, para sus proyectos de investigación.</text:p>
      <text:p text:style-name="Standard"/>
      <text:p text:style-name="Standard">Soy constructor un 10%, porque tengo fe y confianza en el aprendizaje de la mente y <text:s/>manejo la resolución de problemas de investigación.</text:p>
      <text:p text:style-name="Standard"/>
      <text:p text:style-name="Standard"/>
      <text:p text:style-name="Standard"/>
      <text:p text:style-name="Standard">Considero que los (% ) <text:s/>pueden variar, <text:s text:c="2"/>pero creo firmemente en que para ser un docente competente debo <text:s/>poseer y aplicar algo de todos los tipos de docent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ERFILI COMPARATIVO.</text:p>
      <text:p text:style-name="Standard"/>
      <text:p text:style-name="Standard"/>
      <text:p text:style-name="Standard"/>
      <text:p text:style-name="Standard"/>
      <text:p text:style-name="Standard">ACTIVIDAD <text:s text:c="55"/>EL MAESTRO <text:s text:c="25"/>EL TUTOR.</text:p>
      <text:p text:style-name="Standard"/>
      <text:p text:style-name="Standard"/>
      <text:p text:style-name="Standard">ESCUCHA ATENTAMENTE <text:s text:c="39"/>SI <text:s text:c="45"/>SI</text:p>
      <text:p text:style-name="Standard"/>
      <text:p text:style-name="Standard">SE INTERESA EN LAS SITUACIONES <text:s text:c="14"/></text:p>
      <text:p text:style-name="Standard"><text:s/>DEL ALUMNO. <text:s text:c="60"/>SI <text:s text:c="45"/>SI</text:p>
      <text:p text:style-name="Standard"/>
      <text:p text:style-name="Standard">LO ACOMPAÑA EN EL TRAYECTO. <text:s text:c="14"/>(SEMESTRAL) <text:s text:c="19"/>( CADA SEMESTRE)</text:p>
      <text:p text:style-name="Standard"/>
      <text:p text:style-name="Standard">LLEGA CON EL AL FINAL DEL </text:p>
      <text:p text:style-name="Standard">PROCESO. <text:s text:c="58"/>( SEMESTRAL) <text:s text:c="21"/>(DE CADA <text:s text:c="26"/>- <text:s text:c="126"/>SEMESTRE)</text:p>
      <text:p text:style-name="Standard"/>
      <text:p text:style-name="Standard">POSEE VOCACIÓN PAR ENSEÑAR </text:p>
      <text:p text:style-name="Standard">Y GUIAR. <text:s text:c="61"/>ES INDISPENSABLE <text:s text:c="7"/>INDISPENSABLE</text:p>
      <text:p text:style-name="Standard"><text:s text:c="2"/></text:p>
      <text:p text:style-name="Standard">ES TOLERANTE. <text:s text:c="49"/>ES MUY NECESARIO <text:s text:c="5"/>NECESARIO</text:p>
      <text:p text:style-name="Standard"/>
      <text:p text:style-name="Standard">ES DISCIPLINADO. <text:s text:c="44"/>ES MUY IMPORTANTE <text:s text:c="3"/>IMPORTANTE</text:p>
      <text:p text:style-name="Standard"/>
      <text:p text:style-name="Standard">ES INTUITIVO. <text:s text:c="52"/>ES <text:s/>BÁSICO <text:s text:c="23"/>BÁSICO 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 text:c="4"/>LA ANALOGÍA ES CLARA: <text:s/>NO SE PUEDE SER UN BUEN TUTOR, SIN SER UN BUEN <text:s/>- - <text:s/>MAES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2T09:35:40</meta:creation-date>
    <dc:date>2012-09-22T11:34:58</dc:date>
    <meta:editing-duration>PT5M9S</meta:editing-duration>
    <meta:editing-cycles>2</meta:editing-cycles>
    <meta:generator>LibreOffice/3.3$Linux LibreOffice_project/330m19$Build-8</meta:generator>
    <meta:document-statistic meta:table-count="0" meta:image-count="0" meta:object-count="0" meta:page-count="3" meta:paragraph-count="61" meta:word-count="587" meta:character-count="4444"/>
  </office:meta>
</office:document-meta>
</file>