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e706b"/>
    </style:style>
    <style:style style:name="P2" style:family="paragraph" style:parent-style-name="Standard">
      <style:text-properties style:text-underline-style="none" officeooo:paragraph-rsid="0012140d"/>
    </style:style>
    <style:style style:name="P3" style:family="paragraph" style:parent-style-name="Standard">
      <style:text-properties style:text-underline-style="none" officeooo:rsid="0012140d" officeooo:paragraph-rsid="0012140d"/>
    </style:style>
    <style:style style:name="P4" style:family="paragraph" style:parent-style-name="Standard">
      <style:text-properties style:text-underline-style="none" officeooo:rsid="0012160a" officeooo:paragraph-rsid="0012160a"/>
    </style:style>
    <style:style style:name="P5" style:family="paragraph" style:parent-style-name="Standard">
      <style:text-properties style:text-underline-style="none" officeooo:rsid="0012160a" officeooo:paragraph-rsid="00130b79"/>
    </style:style>
    <style:style style:name="P6" style:family="paragraph" style:parent-style-name="Standard">
      <style:paragraph-properties fo:text-align="end" style:justify-single-word="false"/>
      <style:text-properties officeooo:rsid="000e706b" officeooo:paragraph-rsid="000e706b"/>
    </style:style>
    <style:style style:name="P7" style:family="paragraph" style:parent-style-name="Standard">
      <style:text-properties officeooo:rsid="000e706b" officeooo:paragraph-rsid="000e706b"/>
    </style:style>
    <style:style style:name="P8" style:family="paragraph" style:parent-style-name="Standard">
      <style:text-properties officeooo:rsid="0011b17a" officeooo:paragraph-rsid="000e706b"/>
    </style:style>
    <style:style style:name="P9" style:family="paragraph" style:parent-style-name="Standard">
      <style:text-properties officeooo:rsid="0011b17a" officeooo:paragraph-rsid="0011b17a"/>
    </style:style>
    <style:style style:name="P10" style:family="paragraph" style:parent-style-name="Standard">
      <style:text-properties style:text-underline-style="solid" style:text-underline-width="auto" style:text-underline-color="font-color" officeooo:rsid="0012140d" officeooo:paragraph-rsid="0012140d"/>
    </style:style>
    <style:style style:name="P11" style:family="paragraph" style:parent-style-name="Standard">
      <style:text-properties style:text-underline-style="none" officeooo:rsid="00130b79" officeooo:paragraph-rsid="00130b79"/>
    </style:style>
    <style:style style:name="P12" style:family="paragraph" style:parent-style-name="Standard">
      <style:text-properties style:text-underline-style="none" officeooo:rsid="00135d4f" officeooo:paragraph-rsid="00135d4f"/>
    </style:style>
    <style:style style:name="T1" style:family="text">
      <style:text-properties officeooo:rsid="000e706b"/>
    </style:style>
    <style:style style:name="T2" style:family="text">
      <style:text-properties officeooo:rsid="0011b17a"/>
    </style:style>
    <style:style style:name="T3" style:family="text">
      <style:text-properties officeooo:rsid="0012140d"/>
    </style:style>
    <style:style style:name="T4" style:family="text">
      <style:text-properties officeooo:rsid="0012160a"/>
    </style:style>
    <style:style style:name="T5" style:family="text">
      <style:text-properties officeooo:rsid="00130b79"/>
    </style:style>
    <style:style style:name="T6" style:family="text">
      <style:text-properties officeooo:rsid="00135d4f"/>
    </style:style>
    <style:style style:name="T7" style:family="text">
      <style:text-properties officeooo:rsid="00140f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/>
      <text:p text:style-name="P6">Guadalajara Jal., a 10 de Abril de 2013</text:p>
      <text:p text:style-name="P7"/>
      <text:p text:style-name="P7"/>
      <text:p text:style-name="P7"/>
      <text:p text:style-name="P7">PLAN Y PROGRAMA:</text:p>
      <text:p text:style-name="P7"/>
      <text:p text:style-name="P7"/>
      <text:p text:style-name="P7"/>
      <text:p text:style-name="P7">Sesiòn de Clases : Docente</text:p>
      <text:p text:style-name="P7"/>
      <text:p text:style-name="P7">1.- Entrada: Saludo al Grupo</text:p>
      <text:p text:style-name="P7"><text:s text:c="20"/>Palabras de apoyo ( Mensaje Positivo)</text:p>
      <text:p text:style-name="P7"><text:s text:c="20"/>Organización del Grupo ( Tecnología, lugar que ocupa, m<text:span text:style-name="T7">a</text:span>terial personal, lista de asistencia.)</text:p>
      <text:p text:style-name="P7"/>
      <text:p text:style-name="P7">2.- Sesión Informativa: Información de la <text:span text:style-name="T7">sesión</text:span> anterior</text:p>
      <text:p text:style-name="P7"><text:s text:c="38"/>Comentarios ( Lluvia de Ideas)</text:p>
      <text:p text:style-name="P7"><text:s text:c="39"/>Información de clase ( power point, <text:span text:style-name="T7">proyección</text:span> ( Corto metraje )</text:p>
      <text:p text:style-name="P7"><text:s text:c="39"/>Recuperación de la Información ( Ficha de Trabajo, Mapa Mental, Diagrama, )</text:p>
      <text:p text:style-name="P7"><text:s text:c="39"/>Comentarios del Profesor y el alumno</text:p>
      <text:p text:style-name="P7"><text:s text:c="39"/>Contenido siguiente clase.</text:p>
      <text:p text:style-name="P7"/>
      <text:p text:style-name="P7">3.- Final de la <text:span text:style-name="T7">Sesión</text:span>: ¿ Que se <text:span text:style-name="T7">trató</text:span> ?</text:p>
      <text:p text:style-name="P7"><text:s text:c="36"/>¿ Que se <text:span text:style-name="T7">hará</text:span> la <text:span text:style-name="T7">siguiente</text:span> <text:span text:style-name="T7">sesión</text:span>?</text:p>
      <text:p text:style-name="P1"><text:span text:style-name="T1"><text:s text:c="36"/></text:span><text:span text:style-name="T2">¿ Que necesitan ?</text:span></text:p>
      <text:p text:style-name="P8"/>
      <text:p text:style-name="P9">4.- Alguna : <text:span text:style-name="T7">Petición</text:span>,</text:p>
      <text:p text:style-name="P9"><text:s text:c="20"/><text:span text:style-name="T7">Recomendación</text:span></text:p>
      <text:p text:style-name="P9"><text:s text:c="20"/>Comentario</text:p>
      <text:p text:style-name="P9"><text:s text:c="20"/><text:span text:style-name="T7">Conclusión</text:span></text:p>
      <text:p text:style-name="P9"/>
      <text:p text:style-name="P9"/>
      <text:p text:style-name="P9"><text:span text:style-name="T7">Sesión</text:span> de Clase : Administrativos:</text:p>
      <text:p text:style-name="P9"/>
      <text:p text:style-name="P9">1.- Entrada: Saludo, <text:span text:style-name="T7">presentación</text:span> de mi persona, </text:p>
      <text:p text:style-name="P9">2.- <text:span text:style-name="T7">Sesión</text:span> Informativa: Que es lo que yo hago, orientarlos con que persona, en que parte, donde buscar, tips, encontrar a un docente, etc.</text:p>
      <text:p text:style-name="P9">3.- Final de la <text:span text:style-name="T7">Sesión</text:span>: Preguntar que dudas <text:s/>tienen, </text:p>
      <text:p text:style-name="P9">4.- Esto es con alumnos de primero a doceavo semestre de la carrera de medicina</text:p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CUALIDADES DOCENTE <text:s text:c="9"/><text:span text:style-name="T7">(comparaciòn)</text:span> <text:s text:c="47"/>CUALIDADES TUTOR</text:p>
      <text:p text:style-name="P10"/>
      <text:p text:style-name="P3">1.- BUEN HUMOR <text:s text:c="66"/>1. BUEN HUMOR</text:p>
      <text:p text:style-name="P2"><text:span text:style-name="T3">2- EXCELENTE CONVERSADOR <text:s text:c="39"/>2. EXCELENTE CON</text:span><text:span text:style-name="T4">VERSADOR</text:span></text:p>
      <text:p text:style-name="P3">3.- <text:s/>VESTIMENTA ADECUADA <text:s text:c="46"/>3. BUENA PRESENTACIÓN</text:p>
      <text:p text:style-name="P3">4.- LIMPIEZA CORPORAL <text:s text:c="54"/>4.- LIMPIEZA CORPORAL</text:p>
      <text:p text:style-name="P3">5.- LIMPIEZA EN LA ROPA <text:s text:c="53"/>5.- LIMPIEZA EN LA ROPA</text:p>
      <text:p text:style-name="P4">6.- MIRADA CLARA Y AMABLE <text:s text:c="44"/>6.- MIRADA CLARA Y AMABLE</text:p>
      <text:p text:style-name="P4">7.- <text:span text:style-name="T5">LENGUAJE ORAL SENCILLO DE APERTURA AL DIALOGO</text:span></text:p>
      <text:p text:style-name="P11">8.- LENGUAJE ORAL SENCILLO Y ASERTIVO</text:p>
      <text:p text:style-name="P11">9.- LENGUAJE CORPORAL DE ACERCAMIENTO A LAS PERSONAS</text:p>
      <text:p text:style-name="P5"><text:span text:style-name="T5">10.-</text:span><text:span text:style-name="T6">DISCURSO ACADEMICO CONVINCENTE</text:span></text:p>
      <text:p text:style-name="P12">11.- CONOCIMIENTOS ACTUALIZADOS</text:p>
      <text:p text:style-name="P12">12.- DISPOSICIÒN PERSONAL AL DIÀLOGO</text:p>
      <text:p text:style-name="P12">13.- TRABAJO EN EQUIPO</text:p>
      <text:p text:style-name="P12">14.- SABE TRABAJAR BAJO PRESIÒN</text:p>
      <text:p text:style-name="P12">15.- COOPERATIVO</text:p>
      <text:p text:style-name="P12">16.- PUNTUAL</text:p>
      <text:p text:style-name="P12">17.- DISCIPLINADO.</text:p>
      <text:p text:style-name="P12"/>
      <text:p text:style-name="P12">ESTA INFORMACIÒN ES EN BASE A LA INVESTIGACIÒN QUE REALIC<text:span text:style-name="T7">È</text:span> <text:span text:style-name="T7">CON LA DOCENTE <text:s/>MTRA. MARTHA PEREZ Y C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ux01 </meta:initial-creator>
    <meta:creation-date>2013-04-10T14:00:02</meta:creation-date>
    <dc:date>2013-04-12T11:48:40</dc:date>
    <dc:creator>linux01 </dc:creator>
    <meta:editing-duration>PT1H1M</meta:editing-duration>
    <meta:editing-cycles>5</meta:editing-cycles>
    <meta:generator>LibreOffice/3.6$Linux_x86 LibreOffice_project/2ef5aff-a6fb0ff-166bdff-cf087ad-0f1389</meta:generator>
    <meta:document-statistic meta:table-count="0" meta:image-count="0" meta:object-count="0" meta:page-count="2" meta:paragraph-count="43" meta:word-count="288" meta:character-count="2502" meta:non-whitespace-character-count="1528"/>
  </office:meta>
</office:document-meta>
</file>