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577cm" fo:margin-left="0.025cm" table:align="left"/>
    </style:style>
    <style:style style:name="Tabla1.A" style:family="table-column">
      <style:table-column-properties style:column-width="8.767cm"/>
    </style:style>
    <style:style style:name="Tabla1.B" style:family="table-column">
      <style:table-column-properties style:column-width="8.81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a1609"/>
    </style:style>
    <style:style style:name="P2" style:family="paragraph" style:parent-style-name="Standard">
      <style:text-properties officeooo:paragraph-rsid="000d4792"/>
    </style:style>
    <style:style style:name="P3" style:family="paragraph" style:parent-style-name="Standard">
      <style:text-properties fo:language="es" fo:country="MX" officeooo:paragraph-rsid="000d4792"/>
    </style:style>
    <style:style style:name="P4" style:family="paragraph" style:parent-style-name="Standard">
      <style:text-properties fo:language="es" fo:country="MX" officeooo:paragraph-rsid="000e2989"/>
    </style:style>
    <style:style style:name="P5" style:family="paragraph" style:parent-style-name="Standard">
      <style:text-properties fo:language="es" fo:country="MX" officeooo:paragraph-rsid="000e85f3"/>
    </style:style>
    <style:style style:name="P6" style:family="paragraph" style:parent-style-name="Standard">
      <style:text-properties officeooo:paragraph-rsid="00104a4c"/>
    </style:style>
    <style:style style:name="P7" style:family="paragraph" style:parent-style-name="Standard">
      <style:paragraph-properties fo:margin-left="-0.005cm" fo:margin-right="0.272cm" fo:text-align="justify" style:justify-single-word="false" fo:text-indent="0cm" style:auto-text-indent="false"/>
      <style:text-properties fo:font-size="11pt" fo:font-weight="normal" officeooo:paragraph-rsid="00137c5d" style:font-size-asian="11pt" style:font-weight-asian="normal" style:font-name-complex="Arial" style:font-weight-complex="normal"/>
    </style:style>
    <style:style style:name="P8" style:family="paragraph" style:parent-style-name="Standard">
      <style:paragraph-properties fo:margin-left="-0.005cm" fo:margin-right="0.363cm" fo:text-align="justify" style:justify-single-word="false" fo:text-indent="0cm" style:auto-text-indent="false"/>
      <style:text-properties fo:font-size="11pt" officeooo:paragraph-rsid="00176c84" style:font-size-asian="11pt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14b2aa" style:font-size-asian="11pt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154564" style:font-size-asian="11pt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176c84" style:font-size-asian="11pt" style:font-name-complex="Arial"/>
    </style:style>
    <style:style style:name="P12" style:family="paragraph" style:parent-style-name="Table_20_Contents">
      <style:text-properties officeooo:paragraph-rsid="001171af"/>
    </style:style>
    <style:style style:name="P13" style:family="paragraph" style:parent-style-name="Table_20_Contents">
      <style:text-properties officeooo:paragraph-rsid="001256a1"/>
    </style:style>
    <style:style style:name="P14" style:family="paragraph" style:parent-style-name="Standard">
      <style:text-properties officeooo:rsid="000a1609" officeooo:paragraph-rsid="000a1609"/>
    </style:style>
    <style:style style:name="P15" style:family="paragraph" style:parent-style-name="Standard">
      <style:text-properties officeooo:rsid="000a1609" officeooo:paragraph-rsid="00195f21"/>
    </style:style>
    <style:style style:name="P16" style:family="paragraph" style:parent-style-name="Standard">
      <style:text-properties officeooo:rsid="000c9a6b" officeooo:paragraph-rsid="000c9a6b"/>
    </style:style>
    <style:style style:name="P17" style:family="paragraph" style:parent-style-name="Standard">
      <style:text-properties fo:language="en" fo:country="US" officeooo:rsid="000d4792" officeooo:paragraph-rsid="000d4792"/>
    </style:style>
    <style:style style:name="P18" style:family="paragraph" style:parent-style-name="Standard">
      <style:text-properties fo:language="es" fo:country="MX" officeooo:rsid="000d4792" officeooo:paragraph-rsid="000d4792"/>
    </style:style>
    <style:style style:name="P19" style:family="paragraph" style:parent-style-name="Standard">
      <style:text-properties fo:language="es" fo:country="MX" officeooo:rsid="000e2989" officeooo:paragraph-rsid="000d4792"/>
    </style:style>
    <style:style style:name="P20" style:family="paragraph" style:parent-style-name="Standard">
      <style:text-properties fo:language="es" fo:country="MX" officeooo:rsid="000e2989" officeooo:paragraph-rsid="000e2989"/>
    </style:style>
    <style:style style:name="P21" style:family="paragraph" style:parent-style-name="Standard">
      <style:text-properties fo:language="es" fo:country="MX" officeooo:rsid="000e2989" officeooo:paragraph-rsid="000e85f3"/>
    </style:style>
    <style:style style:name="P22" style:family="paragraph" style:parent-style-name="Standard">
      <style:text-properties fo:language="es" fo:country="MX" officeooo:rsid="000e85f3" officeooo:paragraph-rsid="000e2989"/>
    </style:style>
    <style:style style:name="P23" style:family="paragraph" style:parent-style-name="Standard">
      <style:text-properties fo:language="es" fo:country="MX" officeooo:rsid="000e85f3" officeooo:paragraph-rsid="000e85f3"/>
    </style:style>
    <style:style style:name="P24" style:family="paragraph" style:parent-style-name="Standard">
      <style:text-properties officeooo:rsid="001171af" officeooo:paragraph-rsid="001171af"/>
    </style:style>
    <style:style style:name="P25" style:family="paragraph" style:parent-style-name="Standard">
      <style:text-properties officeooo:rsid="001171af" officeooo:paragraph-rsid="00195f21" fo:background-color="#ffff00"/>
    </style:style>
    <style:style style:name="P26" style:family="paragraph" style:parent-style-name="Standard">
      <style:paragraph-properties fo:margin-left="-0.005cm" fo:margin-right="0.363cm" fo:text-align="justify" style:justify-single-word="false" fo:text-indent="0cm" style:auto-text-indent="false"/>
      <style:text-properties fo:font-size="11pt" officeooo:rsid="00176c84" officeooo:paragraph-rsid="00176c84" style:font-size-asian="11pt" style:font-name-complex="Arial"/>
    </style:style>
    <style:style style:name="P27" style:family="paragraph" style:parent-style-name="Table_20_Contents">
      <style:text-properties officeooo:rsid="001256a1" officeooo:paragraph-rsid="001256a1"/>
    </style:style>
    <style:style style:name="P28" style:family="paragraph" style:parent-style-name="Table_20_Contents">
      <style:text-properties fo:font-size="11pt" fo:font-weight="bold" officeooo:rsid="001256a1" officeooo:paragraph-rsid="00137c5d" style:font-size-asian="11pt" style:font-weight-asian="bold" style:font-name-complex="Arial" style:font-weight-complex="bold"/>
    </style:style>
    <style:style style:name="P29" style:family="paragraph" style:parent-style-name="Table_20_Contents">
      <style:paragraph-properties fo:margin-left="-0.005cm" fo:margin-right="0.272cm" fo:text-indent="0cm" style:auto-text-indent="false"/>
      <style:text-properties fo:font-size="11pt" fo:font-weight="normal" officeooo:rsid="001256a1" officeooo:paragraph-rsid="00137c5d" style:font-size-asian="11pt" style:font-weight-asian="normal" style:font-name-complex="Arial" style:font-weight-complex="normal"/>
    </style:style>
    <style:style style:name="T1" style:family="text">
      <style:text-properties officeooo:rsid="000a1609"/>
    </style:style>
    <style:style style:name="T2" style:family="text">
      <style:text-properties fo:language="en" fo:country="US" officeooo:rsid="000a1609"/>
    </style:style>
    <style:style style:name="T3" style:family="text">
      <style:text-properties fo:language="en" fo:country="US" officeooo:rsid="000d4792"/>
    </style:style>
    <style:style style:name="T4" style:family="text">
      <style:text-properties officeooo:rsid="000c9a6b"/>
    </style:style>
    <style:style style:name="T5" style:family="text">
      <style:text-properties officeooo:rsid="000d4792"/>
    </style:style>
    <style:style style:name="T6" style:family="text">
      <style:text-properties fo:language="es" fo:country="MX" officeooo:rsid="000d4792"/>
    </style:style>
    <style:style style:name="T7" style:family="text">
      <style:text-properties fo:language="es" fo:country="MX" officeooo:rsid="000db16f"/>
    </style:style>
    <style:style style:name="T8" style:family="text">
      <style:text-properties fo:language="es" fo:country="MX" officeooo:rsid="00104a4c"/>
    </style:style>
    <style:style style:name="T9" style:family="text">
      <style:text-properties officeooo:rsid="000db16f"/>
    </style:style>
    <style:style style:name="T10" style:family="text">
      <style:text-properties officeooo:rsid="000e2989"/>
    </style:style>
    <style:style style:name="T11" style:family="text">
      <style:text-properties officeooo:rsid="000e85f3"/>
    </style:style>
    <style:style style:name="T12" style:family="text">
      <style:text-properties officeooo:rsid="00104a4c" fo:background-color="#ffff00"/>
    </style:style>
    <style:style style:name="T13" style:family="text">
      <style:text-properties officeooo:rsid="001171af"/>
    </style:style>
    <style:style style:name="T14" style:family="text">
      <style:text-properties officeooo:rsid="001256a1"/>
    </style:style>
    <style:style style:name="T15" style:family="text">
      <style:text-properties officeooo:rsid="0013789f"/>
    </style:style>
    <style:style style:name="T16" style:family="text">
      <style:text-properties officeooo:rsid="0014b2aa"/>
    </style:style>
    <style:style style:name="T17" style:family="text">
      <style:text-properties officeooo:rsid="00154564"/>
    </style:style>
    <style:style style:name="T18" style:family="text">
      <style:text-properties officeooo:rsid="00176c84"/>
    </style:style>
    <style:style style:name="T19" style:family="text">
      <style:text-properties officeooo:rsid="00195f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IMAGINANDO UN DÌA DE CLASES....</text:p>
      <text:p text:style-name="P14">Clase de Ingles</text:p>
      <text:p text:style-name="P14"/>
      <text:p text:style-name="P1"><text:span text:style-name="T4">Metodología</text:span><text:span text:style-name="T1"> a usar: </text:span></text:p>
      <text:p text:style-name="P14">Lectura de comprenciòn en audio, asociación de ideas para memorización.</text:p>
      <text:p text:style-name="P14"/>
      <text:p text:style-name="P14">Actividades:</text:p>
      <text:p text:style-name="P14">audio; música, tema de platica, película</text:p>
      <text:p text:style-name="P14">practica de verbos por escrito</text:p>
      <text:p text:style-name="P1"><text:span text:style-name="T1">club </text:span><text:span text:style-name="T2">English</text:span><text:span text:style-name="T1"> </text:span><text:span text:style-name="T2">conversation</text:span><text:span text:style-name="T1"> grupal, donde cada uno platica sus actividades en su área de practicas profesionales.</text:span></text:p>
      <text:p text:style-name="P14"/>
      <text:p text:style-name="P1"><text:span text:style-name="T1">Ambiente: </text:span><text:span text:style-name="T4">A</text:span><text:span text:style-name="T1">mistoso</text:span></text:p>
      <text:p text:style-name="P14"/>
      <text:p text:style-name="P16">Resultados obtenidos: (imaginando como seria si aplicara esto en un día de clase) </text:p>
      <text:p text:style-name="P16">Con música en ingles:</text:p>
      <text:p text:style-name="P16">se generaría al principio un ambiente de desorden, ya que el alumno tiende a relajarse e indisciplinarse, sin embargo al solicitar al alumno escuche porque después se le dará una hoja con la canción pero con ausencia de palabras, mismas que deberá escribir de acuerdo a lo que escucho¡¡¡ </text:p>
      <text:p text:style-name="P2"><text:span text:style-name="T4">con la película </text:span><text:span text:style-name="T5">se trabajaría de acuerdo a la carrera... si es de psicología se expondría de algún tema de tipo psicoanalítico, y en el club de <text:s/></text:span><text:span text:style-name="T2">English</text:span><text:span text:style-name="T1"> </text:span><text:span text:style-name="T2">conversation, </text:span><text:span text:style-name="T3">se </text:span><text:span text:style-name="T7">platicaría</text:span><text:span text:style-name="T3"> en </text:span><text:span text:style-name="T6">Ingles</text:span><text:span text:style-name="T3"> </text:span><text:span text:style-name="T6">sobre</text:span><text:span text:style-name="T3"> </text:span><text:span text:style-name="T6">el</text:span><text:span text:style-name="T3"> </text:span><text:span text:style-name="T6">tema.</text:span><text:span text:style-name="T3"> </text:span></text:p>
      <text:p text:style-name="P17"/>
      <text:p text:style-name="P3"><text:span text:style-name="T5">Cabe </text:span><text:span text:style-name="T9">mencionar</text:span><text:span text:style-name="T5"> que estamos hablando de alumnos de facultad que tienen un nivel de ingles </text:span><text:span text:style-name="T9">básico</text:span><text:span text:style-name="T5">, o </text:span><text:span text:style-name="T9">básico</text:span><text:span text:style-name="T5"> avanzado¡¡¡ el club de </text:span><text:span text:style-name="T9">conversación</text:span><text:span text:style-name="T5"> ayuda al alumno a reforzar o aprender vocabulario, </text:span><text:span text:style-name="T9">dicción</text:span><text:span text:style-name="T5">, </text:span><text:span text:style-name="T9">pronunciación</text:span><text:span text:style-name="T5"> etc. </text:span></text:p>
      <text:p text:style-name="P18"/>
      <text:p text:style-name="P19">PASO 2</text:p>
      <text:p text:style-name="P19"/>
      <text:p text:style-name="P20">de acuerdo a lo antes escrito creo que yo seria Docente dinámico, ya que me gusta interactuar con las personas, hacerlas razonar, que piensen y que en el caso que se requiera memoricen desde un punto de vista divertido, visual y bueno hasta por lectura...</text:p>
      <text:p text:style-name="P4"><text:span text:style-name="T10">creo que </text:span><text:span text:style-name="T11">ademas</text:span><text:span text:style-name="T10"> seria </text:span><text:span text:style-name="T11">estricta, ya que me gusta el orden, el respeto y dedicación, entonces no seria un docente consentidor ¡¡¡¡</text:span></text:p>
      <text:p text:style-name="P22"/>
      <text:p text:style-name="P23">PASO 3</text:p>
      <text:p text:style-name="P5"><text:span text:style-name="T11"><text:s/></text:span><text:span text:style-name="T15">L</text:span><text:span text:style-name="T11">eí la descripción de TIPOS DE PROFESOR, y creo que el que encaja a mi personalidad y de acuerdo a mi Imaginación de Docente, seria </text:span><text:span text:style-name="T10">“Profesor Artesano y Constructor” </text:span></text:p>
      <text:p text:style-name="P21"/>
      <text:p text:style-name="P6"><text:span text:style-name="T8">ojo: no puedo resolver esta situación que me solicitan, debido a que no soy docente: “</text:span><text:span text:style-name="T12">fundamentando su respuesta por escrito con hechos, situaciones, evidencias, que corroboren que realmente pertenece a ese tipo de maestro”. </text:span></text:p>
      <text:p text:style-name="P20"/>
      <text:p text:style-name="P24">PASO 4</text:p>
      <text:p text:style-name="P25"><text:span text:style-name="T19">Este paso lo e hecho im aginariamente, suponiendo como seria yo como docente, de acuerdo a mis cjuaodades y forma de ser y tomando en cuenta los modelos de Tutores... </text:span></text:p>
      <text:p text:style-name="P16"/>
      <text:p text:style-name="P1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3"><text:span text:style-name="T13">CUALIDADES QUE POSEO </text:span><text:span text:style-name="T14">según </text:span></text:p>
            <text:p text:style-name="P27">PERFIL DE TOTOR</text:p>
            <text:p text:style-name="P27"/>
          </table:table-cell>
          <table:table-cell table:style-name="Tabla1.B1" office:value-type="string">
            <text:p text:style-name="P12"><text:span text:style-name="T13">CUALIDADES </text:span><text:span text:style-name="T14">QUE DEB</text:span><text:span text:style-name="T13">O A TRABAJAR </text:span><text:span text:style-name="T14">PARA SER TUTOR</text:span></text:p>
          </table:table-cell>
        </table:table-row>
        <table:table-row>
          <table:table-cell table:style-name="Tabla1.A2" office:value-type="string">
            <text:p text:style-name="P28">Tutorías disciplinarias ...</text:p>
            <text:p text:style-name="P7"><text:span text:style-name="T16">Soy observadora y analítica, lo cual me a ayudado a </text:span><text:span text:style-name="T16">darme cuenta cuando alguna persona presenta de </text:span><text:soft-page-break/><text:span text:style-name="T16">alguna manera problema debido a su condu</text:span><text:span text:style-name="T17">c</text:span><text:span text:style-name="T16">ta o disciplina .</text:span></text:p>
            <text:p text:style-name="P29"/>
          </table:table-cell>
          <table:table-cell table:style-name="Tabla1.B2" office:value-type="string">
            <text:p text:style-name="P8"><text:span text:style-name="T17">D</text:span><text:span text:style-name="T18">ebido a que no tengo experiencia como Docente , bueno fui maestra de kinder pero es diferente a todo </text:span><text:span text:style-name="T18">lo que tratamos en este diplomado, y d</text:span><text:span text:style-name="T17">efinitivamente </text:span><text:soft-page-break/><text:span text:style-name="T17">me falta este recomendación:</text:span></text:p>
            <text:p text:style-name="P8"><text:span text:style-name="T18">-D</text:span>ominio y experiencia en las áreas en las que ofrece tutoría, conocimientos sobre diversas estrategias de trabajo con grupos y flexibilidad para el trato con los tutorados. </text:p>
            <text:p text:style-name="P26">Y me gustaría en su oportunidad realizar esta recomendación: </text:p>
            <text:p text:style-name="P8"><text:s/>funciones que desarrollará serán las siguientes:</text:p>
            <text:p text:style-name="P9"><text:span text:style-name="T18">-</text:span>Entrevistar a los tutorados que presenten problemas disciplinarios.</text:p>
            <text:p text:style-name="P10"><text:s/><text:span text:style-name="T18">-</text:span>En caso de ser pertinente, diseñar y desarrollar un </text:p>
            <text:p text:style-name="P11">PAFI. </text:p>
            <text:p text:style-name="P11"><text:span text:style-name="T18">-P</text:span>articipar en las reuniones de análisis y evaluación a las que convoque la Coordinación del ST.</text:p>
          </table:table-cell>
        </table:table-row>
      </table:table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9">LILIA ALATORRE GARCIA</text:span></text:p>
      <text:p text:style-name="P15"><text:span text:style-name="T19">ASISTENTE DE COORDINACIÓN</text:span></text:p>
      <text:p text:style-name="P15"><text:span text:style-name="T19">UNIV. GUADALAJARA LAMAR</text:span></text:p>
      <text:p text:style-name="P15"><text:span text:style-name="T19">TAREA 3, MODULO 2 DE TUTORI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353cm" fo:margin-right="0cm" fo:margin-top="0cm" fo:margin-bottom="0cm" style:contextual-spacing="false" fo:text-align="justify" style:justify-single-word="false" fo:text-indent="-0.353cm" style:auto-text-indent="false"/>
      <style:text-properties style:font-name="Arial" fo:font-size="11pt" style:font-size-asian="11pt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506cm" fo:margin-bottom="0.56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01 </meta:initial-creator>
    <meta:creation-date>2013-04-05T10:52:01</meta:creation-date>
    <dc:date>2013-04-09T12:39:54</dc:date>
    <dc:creator>linux01 </dc:creator>
    <meta:editing-duration>PT2H42S</meta:editing-duration>
    <meta:editing-cycles>16</meta:editing-cycles>
    <meta:generator>LibreOffice/3.6$Linux_x86 LibreOffice_project/2ef5aff-a6fb0ff-166bdff-cf087ad-0f1389</meta:generator>
    <meta:document-statistic meta:table-count="1" meta:image-count="0" meta:object-count="0" meta:page-count="2" meta:paragraph-count="39" meta:word-count="520" meta:character-count="3186" meta:non-whitespace-character-count="2688"/>
  </office:meta>
</office:document-meta>
</file>