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795cm" style:rel-column-width="32767*"/>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7.59cm" table:align="margins"/>
    </style:style>
    <style:style style:name="Tabla2.A" style:family="table-column">
      <style:table-column-properties style:column-width="8.795cm" style:rel-column-width="32767*"/>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margin-top="0.238cm" fo:margin-bottom="0.238cm" style:line-height-at-least="0.476cm" fo:text-align="justify" style:justify-single-word="false" fo:background-color="#ffffff">
        <style:background-image/>
      </style:paragraph-properties>
      <style:text-properties fo:font-weight="normal" style:font-weight-asian="normal" style:font-weight-complex="normal"/>
    </style:style>
    <style:style style:name="P6" style:family="paragraph" style:parent-style-name="Table_20_Contents">
      <style:paragraph-properties fo:text-align="justify"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color="#445555" style:font-name="Georgia" style:font-name-complex="Arial"/>
    </style:style>
    <style:style style:name="T2" style:family="text">
      <style:text-properties fo:color="#008040" style:font-name="Georgia" style:text-underline-style="none" style:font-name-complex="Arial"/>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number-columns-repeated="2"/>
        <table:table-row>
          <table:table-cell table:style-name="Tabla1.A1" office:value-type="string">
            <text:p text:style-name="Table_20_Contents">Nombre del alumno: Berenice López Coutiño</text:p>
          </table:table-cell>
          <table:table-cell table:style-name="Tabla1.B1" office:value-type="string">
            <text:p text:style-name="Table_20_Contents">Actividad: La tutoría y su importancia 3</text:p>
          </table:table-cell>
        </table:table-row>
        <table:table-row>
          <table:table-cell table:style-name="Tabla1.A2" office:value-type="string">
            <text:p text:style-name="Table_20_Contents">Asesor: Ada Almeida Muñiz</text:p>
          </table:table-cell>
          <table:table-cell table:style-name="Tabla1.B2" office:value-type="string">
            <text:p text:style-name="Table_20_Contents">Fecha: 31 marzo de 2012</text:p>
          </table:table-cell>
        </table:table-row>
      </table:table>
      <text:p text:style-name="Standard"/>
      <text:p text:style-name="Standard">Instrucciones:</text:p>
      <text:p text:style-name="Standard"/>
      <text:p text:style-name="P1">Describa en un documento de word, lo más detalladamente posible un día de clase con sus alumnos: cuál es la metodología, qué actividades realiza, qué ambiente genera, qué resultados obtiene, etc. Relea la recuperación de su práctica y de acuerdo a los conocimientos adquiridos en el Diplomado en Competencias Docentes, defina qué tipo de docente es, es decir, describa su perfil y argumente su respuesta. <text:line-break/><text:line-break/>Lea el recurso didáctico de apoyo “Tipos de docentes” y ubique en cuál de ellos se encuentra partiendo del análisis de la descripción de su práctica, fundamentando su respuesta por escrito con hechos, situaciones, evidencias, que corroboren que realmente pertenece a ese tipo de maestro. <text:line-break/><text:line-break/>Compare el tipo de maestro que es usted con el perfil de tutor que ha estado trabajando en este módulo y haga dos listas, una de las cualidades que posee que pertenecen a este perfil, y otra de las que tendría que trabajar o desarrollar para ser tutor. </text:p>
      <text:p text:style-name="P1"/>
      <text:p text:style-name="P2">Mi práctica docente:</text:p>
      <text:p text:style-name="P2"/>
      <text:p text:style-name="P3">Mi clase inicia con el saludo, el pase de lista, donde algunas ocasiones solicito su participación mediante la solicitud de respuestas a preguntas sobre el tema visto en la clase pasada. Posteriormente, solicito la tarea, hago una introducción al tema de la clase para ese día y menciono el objetivo. Después realizo alguna exposición del tema a revisar, para lo cual me apoyo en alguna presentación de power point, un cuadro de doble entrada en el pizarrón, explicando mediante ejemplos y propiciando la participación y discusión de los alumnos. O presento algún caso, situación problemática o descripción para que ellos reflexionen y argumenten una solución.</text:p>
      <text:p text:style-name="P3"/>
      <text:p text:style-name="P3">Una vez, identificados los puntos claves del tema, indico la realización de alguna actividad en equipo como discusión del tema, elaboración de alguna evidencia como línea de tiempo, cuadro sinóptico, revisión de documentos para luego presentar sus conclusiones finales. Califico o solicito que entre ellos se revisen sus respuestas, les indico que vuelvan a sus lugares para fomentar el movimiento. </text:p>
      <text:p text:style-name="P3"/>
      <text:p text:style-name="P3">Posteriormente, realizo alguna actividad que provoque la competencia o la reflexión de los jóvenes, mediante cuestionamiento directo, escribiendo en pizarrón bajo presión de tiempo. Siendo ellos quienes resuelven, proponen, innovan para crear algún proyecto o discusión de ideas.</text:p>
      <text:p text:style-name="P3">Cabe destacar que después de las actividades escritas u orales, realizo la retroalimentación, evalúo y es la parte donde noto que ellos ven concluido el tema, obteniendo una calificación. Previamente indico la rúbrica bajo la cual se va entregar el producto.</text:p>
      <text:p text:style-name="P3"/>
      <text:p text:style-name="P3">En ocasiones, el ambiente al momento de las competencias o peticiones de trabajo en equipo es de expectativa, provoco el movimiento y la rotación entre ellos, también se percibe respeto cuando solicito que escuchen las participaciones de los demás, sin juzgar, con atención y respeto. Doy la palabra a quienes desean expresar alguna opinión y también solicito la participación de quienes se muestran introvertidos. A veces, cuando noto que la respuesta o ejecución de alguna actividad no es adecuada, retroalimento, dando opciones de posibles soluciones y propiciando la reflexión para que por si mismo <text:soft-page-break/>llegue a una respuesta correcta.</text:p>
      <text:p text:style-name="P3"/>
      <text:p text:style-name="P3">Antes de 15 min., para finalizar la clase hago una recapitulación de lo visto en clase, finalizo la evaluación escrita, indico la actividad o lectura para la siguiente clase.</text:p>
      <text:p text:style-name="P3"/>
      <text:p text:style-name="P2"><text:span text:style-name="T3">Tipo de docente</text:span></text:p>
      <text:p text:style-name="P4">Considero que poseo rasgos de algunos tipos de docentes como el <text:span text:style-name="T3">Tecnológico</text:span> que planifica o tiene una programación pero no es cerrada, ni solo emplea la metodología magistral, sino también el tipo de docente <text:span text:style-name="T3">Constructor </text:span>cuando presento algún caso, problema que requiera solución y esté al alcance de sus conocimientos para solucionarlo y tomar decisiones. También, empleo materiales audiovisuales, pocos videos, búsqueda de información en equipos de cómputo. Observo que una parte esencial de las clases es la comunicación y la empatía con los jóvenes, no sobreponiendo juicios, ni verdades absolutas, sino estar abiertos a la reflexión, la construcción de conceptos, el análisis y complementar la construcción de definiciones o soluciones con la participación de todos. Es posible, que las clases estén planificadas pero si al momento no se encuentra el rapport o el ambiente propicio para desarrollar la actividades, se da lugar a las propuestas del grupo, así como se da lugar a una evaluación integral, no rígida donde las habilidades, conocimientos, valores, actitudes son tomadas en cuenta al momento de la calificación. Es constante la participación de los alumnos al momento de la clase, no obstante la retroalimentación resulta básica y fundamental para el logro de los conocimiento y habilidades, lo cual se refleja en la introducción, desarrollo y cierre de la clase.</text:p>
      <text:p text:style-name="P4"/>
      <table:table table:name="Tabla2" table:style-name="Tabla2">
        <table:table-column table:style-name="Tabla2.A" table:number-columns-repeated="2"/>
        <table:table-row>
          <table:table-cell table:style-name="Tabla2.A1" office:value-type="string">
            <text:p text:style-name="P7">Cualidades de docente acordes al Perfil del tutor</text:p>
          </table:table-cell>
          <table:table-cell table:style-name="Tabla2.B1" office:value-type="string">
            <text:p text:style-name="P7">Oportunidades</text:p>
          </table:table-cell>
        </table:table-row>
        <table:table-row>
          <table:table-cell table:style-name="Tabla2.A2" office:value-type="string">
            <text:p text:style-name="P6">Empatía</text:p>
          </table:table-cell>
          <table:table-cell table:style-name="Tabla2.B2" office:value-type="string">
            <text:p text:style-name="P6">Metodologías y técnicas de estudio</text:p>
          </table:table-cell>
        </table:table-row>
        <table:table-row>
          <table:table-cell table:style-name="Tabla2.A2" office:value-type="string">
            <text:p text:style-name="P6">Rapport</text:p>
          </table:table-cell>
          <table:table-cell table:style-name="Tabla2.B2" office:value-type="string">
            <text:p text:style-name="P6">Mayor convivencia o permanencia para conocer sus aptitudes</text:p>
          </table:table-cell>
        </table:table-row>
        <table:table-row>
          <table:table-cell table:style-name="Tabla2.A2" office:value-type="string">
            <text:p text:style-name="P6">Escucha</text:p>
          </table:table-cell>
          <table:table-cell table:style-name="Tabla2.B2" office:value-type="string">
            <text:p text:style-name="P6">Organizar tiempos para profundizar en la evaluación individual de los alumnos</text:p>
          </table:table-cell>
        </table:table-row>
        <table:table-row>
          <table:table-cell table:style-name="Tabla2.A2" office:value-type="string">
            <text:p text:style-name="P6">Conocimientos en la disciplina o materia</text:p>
          </table:table-cell>
          <table:table-cell table:style-name="Tabla2.B2" office:value-type="string">
            <text:p text:style-name="P6">Desarrollar las habilidades mediante más ejercicios o estrategias de aprendizaje.</text:p>
          </table:table-cell>
        </table:table-row>
        <table:table-row>
          <table:table-cell table:style-name="Tabla2.A2" office:value-type="string">
            <text:p text:style-name="P6">Fomento de la reflexión, análisis, síntesis</text:p>
          </table:table-cell>
          <table:table-cell table:style-name="Tabla2.B2" office:value-type="string">
            <text:p text:style-name="P6"/>
          </table:table-cell>
        </table:table-row>
        <table:table-row>
          <table:table-cell table:style-name="Tabla2.A2" office:value-type="string">
            <text:p text:style-name="P6">Retroalimentación, reconocimiento o reforzamiento de las habilidades y conocimientos adquiridos</text:p>
          </table:table-cell>
          <table:table-cell table:style-name="Tabla2.B2" office:value-type="string">
            <text:p text:style-name="P6"/>
          </table:table-cell>
        </table:table-row>
      </table:table>
      <text:p text:style-name="P4"/>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248b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31T09:21:27.54</meta:creation-date>
    <dc:date>2012-03-31T10:04:00.76</dc:date>
    <meta:editing-duration>PT42M30S</meta:editing-duration>
    <meta:editing-cycles>9</meta:editing-cycles>
    <meta:generator>LibreOffice/3.3$Win32 LibreOffice_project/330m19$Build-202</meta:generator>
    <meta:document-statistic meta:table-count="2" meta:image-count="0" meta:object-count="0" meta:page-count="2" meta:paragraph-count="27" meta:word-count="843" meta:character-count="5422"/>
  </office:meta>
</office:document-meta>
</file>