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3.836cm"/>
    </style:style>
    <style:style style:name="Tabla1.B" style:family="table-column">
      <style:table-column-properties style:column-width="3.198cm"/>
    </style:style>
    <style:style style:name="Tabla1.C" style:family="table-column">
      <style:table-column-properties style:column-width="3.519cm"/>
    </style:style>
    <style:style style:name="Tabla1.D" style:family="table-column">
      <style:table-column-properties style:column-width="3.517cm"/>
    </style:style>
    <style:style style:name="Tabla1.E" style:family="table-column">
      <style:table-column-properties style:column-width="3.52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b2d0b"/>
    </style:style>
    <style:style style:name="P2" style:family="paragraph" style:parent-style-name="Standard">
      <style:paragraph-properties fo:text-align="justify" style:justify-single-word="false"/>
      <style:text-properties officeooo:paragraph-rsid="001cf2f5"/>
    </style:style>
    <style:style style:name="P3" style:family="paragraph" style:parent-style-name="Standard">
      <style:paragraph-properties fo:text-align="justify" style:justify-single-word="false"/>
      <style:text-properties officeooo:paragraph-rsid="001d2933"/>
    </style:style>
    <style:style style:name="P4" style:family="paragraph" style:parent-style-name="Standard">
      <style:paragraph-properties fo:text-align="justify" style:justify-single-word="false"/>
      <style:text-properties officeooo:paragraph-rsid="001f728c"/>
    </style:style>
    <style:style style:name="P5" style:family="paragraph" style:parent-style-name="Standard">
      <style:paragraph-properties fo:text-align="end" style:justify-single-word="false"/>
      <style:text-properties officeooo:rsid="001b2d0b" officeooo:paragraph-rsid="001b2d0b"/>
    </style:style>
    <style:style style:name="P6" style:family="paragraph" style:parent-style-name="Standard">
      <style:text-properties officeooo:rsid="001b2d0b" officeooo:paragraph-rsid="001b2d0b"/>
    </style:style>
    <style:style style:name="P7" style:family="paragraph" style:parent-style-name="Standard">
      <style:paragraph-properties fo:text-align="center" style:justify-single-word="false"/>
      <style:text-properties officeooo:rsid="001b2d0b" officeooo:paragraph-rsid="001b2d0b"/>
    </style:style>
    <style:style style:name="P8" style:family="paragraph" style:parent-style-name="Standard">
      <style:paragraph-properties fo:text-align="justify" style:justify-single-word="false"/>
      <style:text-properties officeooo:rsid="001b2d0b" officeooo:paragraph-rsid="001b2d0b"/>
    </style:style>
    <style:style style:name="P9" style:family="paragraph" style:parent-style-name="Standard">
      <style:paragraph-properties fo:text-align="justify" style:justify-single-word="false"/>
      <style:text-properties officeooo:rsid="001cf2f5" officeooo:paragraph-rsid="001b2d0b"/>
    </style:style>
    <style:style style:name="P10" style:family="paragraph" style:parent-style-name="Standard">
      <style:paragraph-properties fo:text-align="justify" style:justify-single-word="false"/>
      <style:text-properties officeooo:rsid="001cf2f5" officeooo:paragraph-rsid="001cf2f5"/>
    </style:style>
    <style:style style:name="P11" style:family="paragraph" style:parent-style-name="Standard">
      <style:paragraph-properties fo:text-align="justify" style:justify-single-word="false"/>
      <style:text-properties officeooo:rsid="001d2933" officeooo:paragraph-rsid="001d2933"/>
    </style:style>
    <style:style style:name="P12" style:family="paragraph" style:parent-style-name="Standard">
      <style:paragraph-properties fo:text-align="justify" style:justify-single-word="false"/>
      <style:text-properties officeooo:rsid="001e8e7c" officeooo:paragraph-rsid="001d2933"/>
    </style:style>
    <style:style style:name="P13" style:family="paragraph" style:parent-style-name="Standard">
      <style:paragraph-properties fo:text-align="justify" style:justify-single-word="false"/>
      <style:text-properties officeooo:rsid="00200bc4" officeooo:paragraph-rsid="001f728c"/>
    </style:style>
    <style:style style:name="P14" style:family="paragraph" style:parent-style-name="Standard">
      <style:paragraph-properties fo:text-align="justify" style:justify-single-word="false"/>
      <style:text-properties officeooo:rsid="00200bc4" officeooo:paragraph-rsid="00200bc4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officeooo:paragraph-rsid="00200bc4"/>
    </style:style>
    <style:style style:name="P17" style:family="paragraph" style:parent-style-name="Table_20_Contents">
      <style:paragraph-properties fo:text-align="justify" style:justify-single-word="false"/>
      <style:text-properties officeooo:rsid="00200bc4" officeooo:paragraph-rsid="00200bc4"/>
    </style:style>
    <style:style style:name="P18" style:family="paragraph" style:parent-style-name="Table_20_Contents">
      <style:paragraph-properties fo:text-align="justify" style:justify-single-word="false"/>
      <style:text-properties officeooo:rsid="0021a431" officeooo:paragraph-rsid="0021a431"/>
    </style:style>
    <style:style style:name="P19" style:family="paragraph" style:parent-style-name="Table_20_Contents">
      <style:paragraph-properties fo:text-align="justify" style:justify-single-word="false"/>
      <style:text-properties officeooo:paragraph-rsid="00243fa7"/>
    </style:style>
    <style:style style:name="P20" style:family="paragraph" style:parent-style-name="Table_20_Contents">
      <style:paragraph-properties fo:text-align="justify" style:justify-single-word="false"/>
      <style:text-properties officeooo:paragraph-rsid="0025b6e3"/>
    </style:style>
    <style:style style:name="T1" style:family="text">
      <style:text-properties officeooo:rsid="001b2d0b"/>
    </style:style>
    <style:style style:name="T2" style:family="text">
      <style:text-properties officeooo:rsid="001cf2f5"/>
    </style:style>
    <style:style style:name="T3" style:family="text">
      <style:text-properties officeooo:rsid="001d2933"/>
    </style:style>
    <style:style style:name="T4" style:family="text">
      <style:text-properties officeooo:rsid="001e8e7c"/>
    </style:style>
    <style:style style:name="T5" style:family="text">
      <style:text-properties officeooo:rsid="001f728c"/>
    </style:style>
    <style:style style:name="T6" style:family="text">
      <style:text-properties officeooo:rsid="00200bc4"/>
    </style:style>
    <style:style style:name="T7" style:family="text">
      <style:text-properties officeooo:rsid="0021a431"/>
    </style:style>
    <style:style style:name="T8" style:family="text">
      <style:text-properties officeooo:rsid="002285c6"/>
    </style:style>
    <style:style style:name="T9" style:family="text">
      <style:text-properties officeooo:rsid="00243fa7"/>
    </style:style>
    <style:style style:name="T10" style:family="text">
      <style:text-properties officeooo:rsid="0025b6e3"/>
    </style:style>
    <style:style style:name="T11" style:family="text">
      <style:text-properties officeooo:rsid="00260d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Guadalajara, Jal., a 19 de marzo 2013</text:p>
      <text:p text:style-name="P6"/>
      <text:p text:style-name="P6"/>
      <text:p text:style-name="P7"/>
      <text:p text:style-name="P7">Tutorias Modulo II</text:p>
      <text:p text:style-name="P7">Actividad 2 “ La Tutorìa y su Importancia 2”</text:p>
      <text:p text:style-name="P7"/>
      <text:p text:style-name="P6"/>
      <text:p text:style-name="P6"/>
      <text:p text:style-name="P8">Tutoria Familiar : Hogar Sustituto:</text:p>
      <text:p text:style-name="P8"/>
      <text:p text:style-name="P8">- Se les designa un adulto ( Tutor), para que lo que integren <text:s/>a su familia o formen una familia</text:p>
      <text:p text:style-name="P8"/>
      <text:p text:style-name="P8">- Cubren: <text:s/>Necesidades 1.- <text:span text:style-name="T8">Económica</text:span></text:p>
      <text:p text:style-name="P8"><text:s text:c="38"/>2.- Vivienda</text:p>
      <text:p text:style-name="P8"><text:s text:c="38"/>3.- <text:s/>Ropa</text:p>
      <text:p text:style-name="P1"><text:span text:style-name="T1"><text:s text:c="38"/>4.- <text:s/></text:span><text:span text:style-name="T2">Comida</text:span></text:p>
      <text:p text:style-name="P9"><text:s text:c="39"/>5.- Escolaridad</text:p>
      <text:p text:style-name="P10"/>
      <text:p text:style-name="P2"><text:span text:style-name="T3">-</text:span><text:span text:style-name="T2">No cubren necesariamente lo emocional, lo conductual, de crecimiento personal, </text:span><text:span text:style-name="T3">aunque para eso fueron creados los hogares sustitutos.</text:span></text:p>
      <text:p text:style-name="P11"/>
      <text:p text:style-name="P11">-Las personas pueden vivir en varios hogares sustitutos, hasta que se adapt<text:span text:style-name="T11">a</text:span>n a uno de ellos.</text:p>
      <text:p text:style-name="P11"/>
      <text:p text:style-name="P11">-Hasta que cumplan la mayoría de edad, ser<text:span text:style-name="T10">ian</text:span> cuida<text:span text:style-name="T10">d</text:span>os <text:span text:style-name="T10">y </text:span><text:span text:style-name="T11">ya </text:span><text:span text:style-name="T10"><text:s/>que sean </text:span><text:span text:style-name="T11">auto suficientes.</text:span></text:p>
      <text:p text:style-name="P11"/>
      <text:p text:style-name="P3"><text:span text:style-name="T3">-Taylor </text:span><text:span text:style-name="T4">como persona especial , no puede responder a la vida de la misma forma en que los supuestos normales responden.</text:span></text:p>
      <text:p text:style-name="P12"/>
      <text:p text:style-name="P4"><text:span text:style-name="T5">-Física, Corporal, Deportiva, la capacidad de <text:s/>los presentes, y tendrà que desarrolla</text:span><text:span text:style-name="T6">rlas màs, pero necesita alguien que lo guie, respetando sus capacidades y desarrollando las que pareciera no tener.</text:span></text:p>
      <text:p text:style-name="P13"/>
      <text:p text:style-name="P14">MATRIZ DE DATOS</text:p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7">SANDRA BULLOCK</text:p>
          </table:table-cell>
          <table:table-cell table:style-name="Tabla1.A1" office:value-type="string">
            <text:p text:style-name="P17">JUGADOR </text:p>
            <text:p text:style-name="P17">TAYLOR</text:p>
          </table:table-cell>
          <table:table-cell table:style-name="Tabla1.A1" office:value-type="string">
            <text:p text:style-name="P17">EQUIPO</text:p>
          </table:table-cell>
          <table:table-cell table:style-name="Tabla1.E1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7">1. COMUNICACIÒN CON EMPATIA</text:p>
          </table:table-cell>
          <table:table-cell table:style-name="Tabla1.A2" office:value-type="string">
            <text:p text:style-name="P17">Con todos</text:p>
          </table:table-cell>
          <table:table-cell table:style-name="Tabla1.A2" office:value-type="string">
            <text:p text:style-name="P19"><text:span text:style-name="T9">Con quien puede tener confianza y empatìa </text:span></text:p>
          </table:table-cell>
          <table:table-cell table:style-name="Tabla1.A2" office:value-type="string">
            <text:p text:style-name="P19"><text:span text:style-name="T9">Solo con los </text:span><text:span text:style-name="T10">integrantes</text:span><text:span text:style-name="T9"> del equipo que les da confianza</text:span></text:p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7">2. COMUNICACIÒN <text:soft-page-break/>ASERTIVA</text:p>
          </table:table-cell>
          <table:table-cell table:style-name="Tabla1.A2" office:value-type="string">
            <text:p text:style-name="P20"><text:span text:style-name="T10">Asertiva, no garantiza </text:span><text:soft-page-break/><text:span text:style-name="T10">cambios. Pudieran ser o darse a entender de forma positiva</text:span></text:p>
          </table:table-cell>
          <table:table-cell table:style-name="Tabla1.A2" office:value-type="string">
            <text:p text:style-name="P20"><text:span text:style-name="T10">A su nivel es positivo</text:span></text:p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8">3.- LA ESCUCHA ACTIVA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8">Problemas de <text:span text:style-name="T10">comparación</text:span></text:p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8">4. APOYO A LA AUTOESTIMA</text:p>
          </table:table-cell>
          <table:table-cell table:style-name="Tabla1.A2" office:value-type="string">
            <text:p text:style-name="P16"><text:span text:style-name="T10">¿</text:span> <text:span text:style-name="T7">pudiera ser buena?</text:span></text:p>
          </table:table-cell>
          <table:table-cell table:style-name="Tabla1.A2" office:value-type="string">
            <text:p text:style-name="P18">No existe claridad</text:p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8">5. COMPRENSION DE LA MOTIVACIÒN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0"><text:span text:style-name="T10">Al final existe la motivación</text:span></text:p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3-19T10:16:38</meta:creation-date>
    <dc:date>2013-03-22T13:16:57</dc:date>
    <dc:creator>linux01 </dc:creator>
    <meta:editing-duration>PT2H29M6S</meta:editing-duration>
    <meta:editing-cycles>6</meta:editing-cycles>
    <meta:generator>LibreOffice/3.6$Linux_x86 LibreOffice_project/2ef5aff-a6fb0ff-166bdff-cf087ad-0f1389</meta:generator>
    <meta:document-statistic meta:table-count="1" meta:image-count="0" meta:object-count="0" meta:page-count="2" meta:paragraph-count="34" meta:word-count="237" meta:character-count="1576" meta:non-whitespace-character-count="1212"/>
  </office:meta>
</office:document-meta>
</file>