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Loma" style:font-family-asian="Loma" style:font-family-complex="Lom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Loma" style:font-family-asian="Loma" style:font-family-complex="Lom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Loma" style:font-family-asian="Loma" style:font-family-complex="Loma" fo:background-color="transparent" style:use-window-font-color="true"/>
    </style:style>
    <style:style style:name="T6" style:family="text">
      <style:text-properties fo:font-size="12.00pt" fo:font-weight="normal" fo:font-family="Loma" style:font-family-asian="Loma" style:font-family-complex="Loma" fo:background-color="transparent" fo:color="#000000"/>
    </style:style>
    <style:style style:name="T7" style:family="text">
      <style:text-properties fo:font-size="12.00pt" fo:font-weight="normal" fo:font-family="Loma" style:font-family-asian="Loma" style:font-family-complex="Loma" fo:background-color="transparent" style:use-window-font-color="true"/>
    </style:style>
    <style:style style:name="T8" style:family="text">
      <style:text-properties fo:font-size="12.00pt" fo:font-weight="normal" fo:font-family="Loma" style:font-family-asian="Loma" style:font-family-complex="Loma"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Loma" style:font-family-asian="Loma" style:font-family-complex="Loma"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Loma" style:font-family-asian="Loma" style:font-family-complex="Lom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Loma" style:font-family-asian="Loma" style:font-family-complex="Loma" fo:background-color="transparent" fo:color="#000000"/>
    </style:style>
    <style:style style:name="T15" style:family="text">
      <style:text-properties fo:font-size="12.00pt" fo:font-weight="normal" fo:font-family="Loma" style:font-family-asian="Loma" style:font-family-complex="Loma" fo:background-color="transparent" style:use-window-font-color="true"/>
    </style:style>
    <style:style style:name="T16" style:family="text">
      <style:text-properties fo:font-size="12.00pt" fo:font-weight="normal" fo:font-family="Loma" style:font-family-asian="Loma" style:font-family-complex="Loma" fo:background-color="transparent" fo:color="#000000"/>
    </style:style>
    <style:style style:name="T17" style:family="text">
      <style:text-properties fo:font-size="12.00pt" fo:font-weight="normal" fo:font-family="Loma" style:font-family-asian="Loma" style:font-family-complex="Loma" fo:background-color="transparent" style:use-window-font-color="true"/>
    </style:style>
    <style:style style:name="T18" style:family="text">
      <style:text-properties fo:font-size="12.00pt" fo:font-weight="normal" fo:font-family="Loma" style:font-family-asian="Loma" style:font-family-complex="Loma"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Loma" style:font-family-asian="Loma" style:font-family-complex="Loma" fo:background-color="transparent" fo:color="#000000"/>
    </style:style>
    <style:style style:name="T21" style:family="text">
      <style:text-properties fo:font-size="12.00pt" fo:font-weight="normal" fo:font-family="Loma" style:font-family-asian="Loma" style:font-family-complex="Loma" fo:background-color="transparent" fo:color="#000000"/>
    </style:style>
    <style:style style:name="T22" style:family="text">
      <style:text-properties fo:font-size="12.00pt" fo:font-weight="bold" fo:font-family="Loma" style:font-family-asian="Loma" style:font-family-complex="Loma" fo:background-color="transparent" fo:color="#000000"/>
    </style:style>
    <style:style style:name="T23" style:family="text">
      <style:text-properties fo:font-size="12.00pt" fo:font-weight="normal" fo:font-family="Loma" style:font-family-asian="Loma" style:font-family-complex="Loma"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Loma" style:font-family-asian="Loma" style:font-family-complex="Loma" fo:background-color="transparent" fo:color="#000000"/>
    </style:style>
    <style:style style:name="T26" style:family="text">
      <style:text-properties fo:font-size="12.00pt" fo:font-weight="normal" fo:font-family="Loma" style:font-family-asian="Loma" style:font-family-complex="Loma"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Loma" style:font-family-asian="Loma" style:font-family-complex="Loma" fo:background-color="transparent" fo:color="#000000"/>
    </style:style>
    <style:style style:name="T29" style:family="text">
      <style:text-properties fo:font-size="12.00pt" fo:font-weight="normal" fo:font-family="Loma" style:font-family-asian="Loma" style:font-family-complex="Loma"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Loma" style:font-family-asian="Loma" style:font-family-complex="Loma"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Loma" style:font-family-asian="Loma" style:font-family-complex="Loma" fo:background-color="transparent" fo:color="#000000"/>
    </style:style>
    <style:style style:name="T34" style:family="text">
      <style:text-properties fo:font-size="12.00pt" fo:font-weight="bold" fo:font-family="Loma" style:font-family-asian="Loma" style:font-family-complex="Loma" fo:background-color="transparent" fo:color="#000000"/>
    </style:style>
    <style:style style:name="T35" style:family="text">
      <style:text-properties fo:font-size="12.00pt" fo:font-weight="normal" fo:font-family="Loma" style:font-family-asian="Loma" style:font-family-complex="Loma" fo:background-color="transparent" fo:color="#000000"/>
    </style:style>
    <style:style style:name="T36" style:family="text">
      <style:text-properties fo:font-size="12.00pt" fo:font-weight="normal" fo:font-family="'Liberation Serif'" style:font-family-asian="'Liberation Serif'" style:font-family-complex="'Liberation Serif'" fo:background-color="transparent" fo:color="#00000a"/>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00pt" fo:font-weight="normal" fo:font-family="'Goudy Stout'" style:font-family-asian="'Goudy Stout'" style:font-family-complex="'Goudy Stout'"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fo:color="#00000a"/>
    </style:style>
    <style:style style:name="T42" style:family="text">
      <style:text-properties fo:font-size="8.00pt" fo:font-weight="normal" fo:font-family="'Gill Sans Ultra Bold'" style:font-family-asian="'Gill Sans Ultra Bold'" style:font-family-complex="'Gill Sans Ultra Bold'"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8.00pt" fo:font-weight="normal" fo:font-family="'Goudy Stout'" style:font-family-asian="'Goudy Stout'" style:font-family-complex="'Goudy Stout'" fo:background-color="transparent" style:use-window-font-color="true"/>
    </style:style>
    <style:style style:name="T45" style:family="text">
      <style:text-properties fo:font-size="8.00pt" fo:font-weight="normal" fo:font-family="'Gill Sans Ultra Bold'" style:font-family-asian="'Gill Sans Ultra Bold'" style:font-family-complex="'Gill Sans Ultra Bold'"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bold" fo:font-family="Calibri" style:font-family-asian="Calibri" style:font-family-complex="Calibri" fo:background-color="transparent" style:use-window-font-color="true"/>
    </style:style>
    <style:style style:name="T49" style:family="text">
      <style:text-properties fo:font-size="8.00pt" fo:font-weight="bold" fo:font-family="'Goudy Stout'" style:font-family-asian="'Goudy Stout'" style:font-family-complex="'Goudy Stout'" fo:background-color="transparent" fo:color="#00000a"/>
    </style:style>
    <style:style style:name="T50" style:family="text">
      <style:text-properties fo:font-size="8.00pt" fo:font-weight="normal" fo:font-family="'Gill Sans Ultra Bold'" style:font-family-asian="'Gill Sans Ultra Bold'" style:font-family-complex="'Gill Sans Ultra Bold'"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8.00pt" fo:font-weight="bold" fo:font-family="'Times New Roman'" style:font-family-asian="'Times New Roman'" style:font-family-complex="'Times New Roman'" fo:background-color="transparent" fo:color="#00000a"/>
    </style:style>
    <style:style style:name="T53" style:family="text">
      <style:text-properties fo:font-size="12.00pt" fo:font-weight="normal" fo:font-family="'Liberation Serif'" style:font-family-asian="'Liberation Serif'" style:font-family-complex="'Liberation Serif'" fo:background-color="transparent" fo:color="#00000a"/>
    </style:style>
    <style:style style:name="T54" style:family="text">
      <style:text-properties fo:font-size="8.00pt" fo:font-weight="normal" fo:font-family="'Goudy Stout'" style:font-family-asian="'Goudy Stout'" style:font-family-complex="'Goudy Stout'" fo:background-color="transparent" fo:color="#00000a"/>
    </style:style>
    <style:style style:name="T55" style:family="text">
      <style:text-properties fo:font-size="8.00pt" fo:font-weight="normal" fo:font-family="'Gill Sans Ultra Bold'" style:font-family-asian="'Gill Sans Ultra Bold'" style:font-family-complex="'Gill Sans Ultra Bold'" fo:background-color="transparent" fo:color="#00000a"/>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00pt" fo:font-weight="normal" fo:font-family="'Gill Sans Ultra Bold'" style:font-family-asian="'Gill Sans Ultra Bold'" style:font-family-complex="'Gill Sans Ultra Bold'"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8.00pt" fo:font-weight="bold" fo:font-family="'Times New Roman'" style:font-family-asian="'Times New Roman'" style:font-family-complex="'Times New Roman'" fo:background-color="transparent" fo:color="#00000a"/>
    </style:style>
    <style:style style:name="T62" style:family="text">
      <style:text-properties fo:font-size="12.00pt" fo:font-weight="normal" fo:font-family="'Liberation Serif'" style:font-family-asian="'Liberation Serif'" style:font-family-complex="'Liberation Serif'" fo:background-color="transparent" fo:color="#00000a"/>
    </style:style>
    <style:style style:name="T63" style:family="text">
      <style:text-properties fo:font-size="8.00pt" fo:font-weight="normal" fo:font-family="'Gill Sans Ultra Bold'" style:font-family-asian="'Gill Sans Ultra Bold'" style:font-family-complex="'Gill Sans Ultra Bold'"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Liberation Serif'" style:font-family-asian="'Liberation Serif'" style:font-family-complex="'Liberation Serif'" fo:background-color="transparent" fo:color="#00000a"/>
    </style:style>
    <style:style style:name="T66" style:family="text">
      <style:text-properties fo:font-size="12.00pt" fo:font-weight="normal" fo:font-family="Loma" style:font-family-asian="Loma" style:font-family-complex="Loma"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justify" fo:margin-top="1.40pt" fo:margin-bottom="1.40pt"/>
    </style:style>
    <style:style style:name="P4" style:family="paragraph">
      <style:paragraph-properties fo:line-height="100.00%" fo:text-align="justify" fo:margin-top="1.40pt" fo:margin-bottom="1.40pt"/>
    </style:style>
    <style:style style:name="P5" style:family="paragraph">
      <style:paragraph-properties fo:line-height="100.00%" fo:text-align="justify" fo:margin-top="1.40pt" fo:margin-bottom="1.40pt"/>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justify" fo:margin-bottom="6.00pt"/>
    </style:style>
    <style:style style:name="P9" style:family="paragraph">
      <style:paragraph-properties fo:line-height="100.00%" fo:text-align="justify"/>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15.00%" fo:text-align="left" fo:margin-bottom="10.00pt"/>
    </style:style>
    <style:style style:name="P14" style:family="paragraph">
      <style:paragraph-properties fo:line-height="100.00%" fo:text-align="left" fo:margin-left="-64.75pt" fo:text-indent="-5.40pt">
        <style:tab-stops>
          <style:tab-stop style:position="131.90pt"/>
          <style:tab-stop style:position="64.75pt"/>
          <style:tab-stop style:position="419495.15pt" style:type="right"/>
        </style:tab-stops>
      </style:paragraph-properties>
    </style:style>
    <style:style style:name="P15" style:family="paragraph">
      <style:paragraph-properties fo:line-height="115.00%" fo:text-align="left" fo:margin-bottom="10.00pt"/>
    </style:style>
    <style:style style:name="P16" style:family="paragraph">
      <style:paragraph-properties fo:line-height="100.00%" fo:text-align="justify">
        <style:tab-stops>
          <style:tab-stop style:position="35.40pt"/>
        </style:tab-stops>
      </style:paragraph-properties>
    </style:style>
    <style:style style:name="P17" style:family="paragraph">
      <style:paragraph-properties fo:line-height="100.00%" fo:text-align="left">
        <style:tab-stops>
          <style:tab-stop style:position="35.40pt"/>
        </style:tab-stops>
      </style:paragraph-properties>
    </style:style>
    <style:style style:name="P18" style:family="paragraph">
      <style:paragraph-properties fo:line-height="100.00%" fo:text-align="left" fo:margin-left="-72.65pt" fo:text-indent="-5.40pt">
        <style:tab-stops>
          <style:tab-stop style:position="139.80pt"/>
          <style:tab-stop style:position="72.65pt"/>
          <style:tab-stop style:position="419503.05pt" style:type="right"/>
        </style:tab-stops>
      </style:paragraph-properties>
    </style:style>
    <style:style style:name="P19" style:family="paragraph">
      <style:paragraph-properties fo:line-height="100.00%" fo:text-align="left" fo:margin-left="-64.75pt" fo:text-indent="-5.40pt">
        <style:tab-stops>
          <style:tab-stop style:position="131.90pt"/>
          <style:tab-stop style:position="64.75pt"/>
          <style:tab-stop style:position="419495.15pt" style:type="right"/>
          <style:tab-stop style:position="64.75pt"/>
        </style:tab-stops>
      </style:paragraph-properties>
    </style:style>
    <style:style style:name="P20" style:family="paragraph">
      <style:paragraph-properties fo:line-height="100.00%" fo:text-align="justify">
        <style:tab-stops>
          <style:tab-stop style:position="35.40pt"/>
        </style:tab-stops>
      </style:paragraph-properties>
    </style:style>
    <style:style style:name="P21" style:family="paragraph">
      <style:paragraph-properties fo:line-height="100.00%" fo:text-align="left">
        <style:tab-stops>
          <style:tab-stop style:position="35.40pt"/>
        </style:tab-stops>
      </style:paragraph-properties>
    </style:style>
    <style:style style:name="P22" style:family="paragraph">
      <style:paragraph-properties fo:line-height="100.00%" fo:text-align="center">
        <style:tab-stops>
          <style:tab-stop style:position="35.40pt"/>
        </style:tab-stops>
      </style:paragraph-properties>
    </style:style>
    <style:style style:name="P23" style:family="paragraph">
      <style:paragraph-properties fo:line-height="100.00%" fo:text-align="justify">
        <style:tab-stops>
          <style:tab-stop style:position="35.40pt"/>
        </style:tab-stops>
      </style:paragraph-properties>
    </style:style>
    <style:style style:name="P24" style:family="paragraph">
      <style:paragraph-properties fo:line-height="100.00%" fo:text-align="left" fo:margin-left="-72.65pt" fo:text-indent="-5.40pt">
        <style:tab-stops>
          <style:tab-stop style:position="139.80pt"/>
          <style:tab-stop style:position="72.65pt"/>
          <style:tab-stop style:position="419503.05pt" style:type="right"/>
          <style:tab-stop style:position="72.65pt"/>
        </style:tab-stops>
      </style:paragraph-properties>
    </style:style>
    <style:style style:name="P25" style:family="paragraph">
      <style:paragraph-properties fo:line-height="100.00%" fo:text-align="left" fo:margin-left="-64.75pt" fo:text-indent="-5.40pt">
        <style:tab-stops>
          <style:tab-stop style:position="131.90pt"/>
          <style:tab-stop style:position="64.75pt"/>
          <style:tab-stop style:position="419495.15pt" style:type="right"/>
          <style:tab-stop style:position="64.75pt"/>
        </style:tab-stops>
      </style:paragraph-properties>
    </style:style>
    <style:style style:name="P26" style:family="paragraph">
      <style:paragraph-properties fo:line-height="100.00%" fo:text-align="justify">
        <style:tab-stops>
          <style:tab-stop style:position="35.40pt"/>
        </style:tab-stops>
      </style:paragraph-properties>
    </style:style>
    <style:style style:name="P27" style:family="paragraph">
      <style:paragraph-properties fo:line-height="100.00%" fo:text-align="left">
        <style:tab-stops>
          <style:tab-stop style:position="35.40pt"/>
        </style:tab-stops>
      </style:paragraph-properties>
    </style:style>
    <style:style style:name="P28" style:family="paragraph">
      <style:paragraph-properties fo:line-height="100.00%" fo:text-align="center">
        <style:tab-stops>
          <style:tab-stop style:position="35.40pt"/>
        </style:tab-stops>
      </style:paragraph-properties>
    </style:style>
    <style:style style:name="P29" style:family="paragraph">
      <style:paragraph-properties fo:line-height="100.00%" fo:text-align="left">
        <style:tab-stops>
          <style:tab-stop style:position="35.40pt"/>
        </style:tab-stops>
      </style:paragraph-properties>
    </style:style>
    <style:style style:name="P30" style:family="paragraph">
      <style:paragraph-properties fo:line-height="100.00%" fo:text-align="justify">
        <style:tab-stops>
          <style:tab-stop style:position="35.40pt"/>
        </style:tab-stops>
      </style:paragraph-properties>
    </style:style>
    <style:style style:name="P31" style:family="paragraph">
      <style:paragraph-properties fo:line-height="100.00%" fo:text-align="left" fo:margin-left="-72.65pt" fo:text-indent="-5.40pt">
        <style:tab-stops>
          <style:tab-stop style:position="139.80pt"/>
          <style:tab-stop style:position="72.65pt"/>
          <style:tab-stop style:position="419503.05pt" style:type="right"/>
        </style:tab-stops>
      </style:paragraph-properties>
    </style:style>
    <style:style style:name="P32" style:family="paragraph">
      <style:paragraph-properties fo:line-height="100.00%" fo:text-align="justify">
        <style:tab-stops>
          <style:tab-stop style:position="35.40pt"/>
        </style:tab-stops>
      </style:paragraph-properties>
    </style:style>
    <style:style style:name="P33" style:family="paragraph">
      <style:paragraph-properties fo:line-height="100.00%" fo:text-align="justify"/>
    </style:style>
    <style:style style:name="P34" style:family="paragraph">
      <style:paragraph-properties fo:line-height="100.00%" fo:text-align="left" fo:margin-top="12.00pt" fo:margin-bottom="6.00pt"/>
    </style:style>
    <style:style style:name="P35" style:family="paragraph">
      <style:paragraph-properties fo:line-height="100.00%" fo:text-align="left"/>
    </style:style>
    <style:style style:name="TableColumn0100" style:family="table-column">
      <style:table-column-properties style:column-width="0.932639in"/>
    </style:style>
    <style:style style:name="TableColumn0101" style:family="table-column">
      <style:table-column-properties style:column-width="3.815278in"/>
    </style:style>
    <style:style style:name="TableColumn0102" style:family="table-column">
      <style:table-column-properties style:column-width="8.078472in"/>
    </style:style>
    <style:style style:name="TableColumn0103" style:family="table-column">
      <style:table-column-properties style:column-width="0.000694in"/>
    </style:style>
    <style:style style:name="TableColumn0104" style:family="table-column">
      <style:table-column-properties style:column-width="8.139583in"/>
    </style:style>
    <style:style style:name="Table01" style:family="table">
      <style:table-properties style:width="20.966667in" fo:margin-left="-1.000000in" style:writing-mode="lr" table:align="left" style:may-break-between-rows="true"/>
    </style:style>
    <style:style style:name="TableRow0100" style:family="table-row">
      <style:table-row-properties style:min-row-height="0.870139in"/>
    </style:style>
    <style:style style:name="TableCell010000"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001"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002"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Row0101" style:family="table-row">
      <style:table-row-properties style:min-row-height="0.870139in"/>
    </style:style>
    <style:style style:name="TableCell010100"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101"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102"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Row0102" style:family="table-row">
      <style:table-row-properties style:min-row-height="0.870139in"/>
    </style:style>
    <style:style style:name="TableCell010200"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201"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style:style style:name="TableCell010202" style:family="table-cell">
      <style:table-cell-properties fo:border-top="0.000000in solid #836967" fo:border-left="0.000000in solid #836967" fo:border-right="0.000000in solid #836967" fo:border-bottom="0.000000in solid #836967" fo:padding-left="0.075000in" fo:padding-right="0.075000in" fo:vertical-align="top" fo:background-color="#ffffff"/>
    </style:style>
  </office:automatic-styles>
  <office:body>
    <office:text>
      <text:p text:style-name="P1"><text:span text:style-name="T1">LIC. LUZ EVELIA HUERTA CHÁVEZ</text:span></text:p>
      <text:p text:style-name="P1"><text:span text:style-name="T1">DIPLOMADO DE TUTORIAS ACADÉMICAS</text:span></text:p>
      <text:p text:style-name="P1"><text:span text:style-name="T1">MÓDULO DOS</text:span></text:p>
      <text:p text:style-name="P1"><text:span text:style-name="T1">ACTIVIDAD DOS</text:span></text:p>
      <text:p text:style-name="P1"><text:span text:style-name="T2"/></text:p>
      <text:p text:style-name="P2"><text:span text:style-name="T3">ASPECTOS DE LAS TUTORÍAS:</text:span></text:p>
      <text:p text:style-name="P2"><text:span text:style-name="T3">1.- COMUNICACION CON EMPATÍA</text:span></text:p>
      <text:p text:style-name="P2"><text:span text:style-name="T3">2.- COMUNICACIÓN ASERTIVA</text:span></text:p>
      <text:p text:style-name="P2"><text:span text:style-name="T3">3.- ESCUCHA ACTIVA</text:span></text:p>
      <text:p text:style-name="P2"><text:span text:style-name="T3">4.- APOYO A LA AUTOESTIMA</text:span></text:p>
      <text:p text:style-name="P2"><text:span text:style-name="T3">5.- COMPRENSIÓN DE LA MOTIVACIÓN DEL ALUMNO.</text:span></text:p>
      <text:p text:style-name="P2"><text:span text:style-name="T4"/></text:p>
      <text:p text:style-name="P2"><text:span text:style-name="T5">COMUNICACIÓN CON EMPATÍA</text:span></text:p>
      <text:p text:style-name="P3"><text:span text:style-name="T6">La empatía es fundamental en la comunicación humana pues consiste en la identificación mental y afectiva de una persona con otra y su estado de ánimo, es ponerte en los zapatos de otro y comprenderlo, por lo que se trata de una habilidad para llevarse bien con la gente, es una especie de percepción y de comprensión del comportamiento del otro que conduce a una sensibilidad por sus necesidades y a una flexibilidad para saberlas manejar de manera objetivida. Se le conoce como inteligencia interpersonal. Hablar de empatía en la comunicación es comprender al otro, hacer conexión, aunque no se esté de acuerdo con su punto de vista o no se acepten totalmente sus puntos de vista y conduce a establecer los principios básicos de la comunicación efec</text:span><text:span text:style-name="T7">tiva. Es cuestión de actitud de un sujeto hacia otro, de comprensión intelectual.</text:span></text:p>
      <text:p text:style-name="P3"><text:span text:style-name="T7">Lo anterior, nos lleva a determinar que se describe como capacidad intelectiva de una persona para vivenciar la manera en que siente otro individuo, y comprender su comportamiento o su toma de decisiones, para atender a sus necesidades, sentimientos y problemas intentando ponerse en su lugar y respondiendo correctamente a sus reacciones emocionales.</text:span></text:p>
      <text:p text:style-name="P3"><text:span text:style-name="T8">Es la capacidad de poder experimentar la realidad subjetiva de otro individuo sin perder de perspectiva tu propio marco de la realidad, con la finalidad de poder comunicarse con el otro a que pueda experimentar sus sentimientos de una forma completa e inmediata. </text:span></text:p>
      <text:p text:style-name="P4"><text:span text:style-name="T8">Es la capacidad de ver cada vez más aspectos positivos del otro, tener más aspectos comunes. <text:line-break/>Es ponerse en el lugar del otro sin perder la propia identidad. <text:line-break/>Es la capacidad que tiene el ser humano para conectarse a otra persona y responder adecuadamente a las necesidades del otro, a compartir sus sentimientos, e ideas de tal manera que logra que el otro se sienta muy bien con el.</text:span></text:p>
      <text:p text:style-name="P5"><text:span text:style-name="T8">Con base en todo lo anterior, se entiende que mediante la comunicación con empatía logras romper la fortaleza que haya creado la otra persona y con ello conocer los intereses del otro y expresar los tuyos llegando a<text:s text:c="2"/>comunicarte de la mejor manera, entre más se conoce a la persona es más sencillo lograr una perfecta comunicación, pues ésta ayuda a comprender cómo es, cómo piensa y cómo siente una persona, haciendo que logres conectarte con la otra persona.</text:span></text:p>
      <text:p text:style-name="P5"><text:span text:style-name="T9"/></text:p>
      <text:p text:style-name="P5"><text:span text:style-name="T10">Considero que el personaje de Sandra Bullock, esto es la señora Leigh Anne Tuohy se comunica de esta manera con Michael Oher (Big Mike)</text:span></text:p>
      <text:p text:style-name="P5"><text:span text:style-name="T10">De igual forma considero que SJ cuando se comunica con Michael Oher (Big Mike) hace uso de tal tipo de comunicación</text:span></text:p>
      <text:p text:style-name="P6"><text:span text:style-name="T11"/></text:p>
      <text:p text:style-name="P6"><text:span text:style-name="T12">LA COMUNICACIÓN ASERTIVA</text:span></text:p>
      <text:p text:style-name="P6"><text:span text:style-name="T13"/></text:p>
      <text:p text:style-name="P7"><text:span text:style-name="T14">La palabra asertividad proviene del vocablo asserere, assertum que significa afirmar, lo que conlleva determinar que se trata de una afirmación de la propia personalidad, tieniendo confianza en sí mismo, esto es,<text:s text:c="2"/>autoestima y seguridad.</text:span></text:p>
      <text:p text:style-name="P7"><text:span text:style-name="T15">Esta basada en respetar y expresar aquéllo que necesitas, sientes, piensas, obrando sin agresividad y sin pasividad.</text:span></text:p>
      <text:p text:style-name="P7"><text:span text:style-name="T15">No es otra cosa, que saber cómo decir las cosas sin dejarse avasallar, se capaces de pedir lo que es nuestro, sin necesidad de pasar por encima de nadie ni dejar de decir lo que realmente pensamos por miedo a la reacción del otro. Habrá quien piense que es una postura egoísta, de soltar aquello que nos venga en gana, pero eso está muy lejos<text:s text:c="2"/>de su significado, pues l</text:span><text:span text:style-name="T16">a comunicación asertiva se basa en transmitir de forma clara, concisa, rápida y con contundencia lo que queremos, nada de rodeos ni de titubeos.</text:span></text:p>
      <text:p text:style-name="P7"><text:span text:style-name="T16">La comunicación asertiva se basa en ser contundente y directo, haciendo entender al máximo nuestro mensaje de una forma clara con lo cual aumenta las expectativas de que el mensaje sea entendido y aceptado.</text:span></text:p>
      <text:p text:style-name="P8"><text:span text:style-name="T17">Eso implica tener conciencia de tu<text:s text:c="2"/>propia valía, seguridad en uno mismo, firmeza en las propias concepciones, sentimientos y pensamientos y una expresión del propio yo. </text:span></text:p>
      <text:p text:style-name="P9"><text:span text:style-name="T18">La asertividad es una forma de comunicación basada en el respeto por uno mismo y por los demás. Implica poder expresar de manera clara, directa y honesta aquello que consideramos justo para nosotros y que obedece a los que sentimos y deseamos realmente.<text:line-break/>Considero que este tipo de comunicación la lograron el personaje de Sandra Bullock la señora Leih Anne Tuohy y Michael Oher (Big Mike) sobre todo al final de la película cuando ella como su tutora le pregunta si el fútbol americano es lo que le gusta y cuál es la universidad que él desea, indicándole que su decisión la va a respetar.</text:span></text:p>
      <text:p text:style-name="P11"><text:span text:style-name="T19"/></text:p>
      <text:p text:style-name="P11"><text:span text:style-name="T20">LA ESCUCHA ACTIVA:</text:span></text:p>
      <text:p text:style-name="P12"><text:span text:style-name="T21">Escuchar activamente significa oír con atención. La diferencia entre oír<text:s text:c="2"/>y escuchar es la siguiente: el oír es simplemente percibir vibraciones de sonido, mientras que escuchar es<text:s text:c="2"/>poner atención y entender, comprender o dar sentido a lo que se oye. La escucha efectiva tiene que ser necesariamente activa por encima de lo pasivo. La escucha activa se refiere a la habilidad de escuchar no sólo lo que la persona está expresando directamente, sino también los sentimientos, ideas o pensamientos que subyacen a lo que se está diciendo.Uno de los principios más importantes y difíciles de todo el proceso comunicativo es el<text:s/></text:span><text:span text:style-name="T22">saber escuchar</text:span><text:span text:style-name="T23">. La falta de comunicación que se sufre hoy día se debe en gran parte a que no se sabe escuchar a los demás. Se está más tiempo pendiente de las propias emisiones, y en esta necesidad propia de comunicar se pierde la esencia de la comunicación, es decir, poner en común, compartir con los demás. </text:span></text:p>
      <text:p text:style-name="P12"><text:span text:style-name="T23">Existe la falsa creencia de que se escucha de forma automática, pero no es así, pues escuchar requiere un esfuerzo superior que el de hablar y también del que se ejerce al oir sin interpretar lo que se oye; pero se está ante la presencia de una escucha activa cuando se presta atención, se pide a la otra parte sea claro y cuidadoso en lo que se quiere decir, se solicita se repitan la ideas en caso de duda. </text:span></text:p>
      <text:p text:style-name="P12"><text:span text:style-name="T23">Tal tipo de escucha se actualiza en las charlas de la señora Leigh Anne Tuohy y Michael Oher, pues aunque Mike no es hombre de muchas palabras la señora Touhy atiende a todos y cada uno de sus gestos y se comunican sentimientos. </text:span></text:p>
      <text:p text:style-name="P12"><text:span text:style-name="T24"/></text:p>
      <text:p text:style-name="P12"><text:span text:style-name="T25">APOYO A LA AUTOESTIMA DEL ALUMNO:</text:span></text:p>
      <text:p text:style-name="P12"><text:span text:style-name="T26">Se dice que la autoestima es la valoración que hacemos de nosotros mismos sobre la base de las sensaciones y experiencias que hemos ido incorporando a lo largo de nuestra vida, esa autovaloración en muy importante de modo que las personas que se sienten bien consigo mismas son capaces de enfrentarse a diversas situaciones y resolver retos o responsabilidades que la vida les plantea, apoyar la autoestima del alumno implica auxiliarlo en que nunca pierda las ganas de pensar positivo, fomentando que invierta todo lo que le parezca mal o que no tiene solución en pensamientos alternativos, hacer que no generalice lo negativo, concentrarlo en lo bueno y posotovp, haciéndolo consciente de la importancia de sus logros o éxitos,no compararlo, todo con el objeto de que tenga confianza en si mismo, se acepte y esfuerce por mejorar.</text:span></text:p>
      <text:p text:style-name="P12"><text:span text:style-name="T26">Es incentivar a los alumnos para que reconozcan sus habilidades y fortalezas e intenten nuevos campos de su interés.</text:span></text:p>
      <text:p text:style-name="P12"><text:span text:style-name="T26">Lo anterior, considero lo hizo la Señora Leigh Anne Tuohy con Michael Oher, al apoyarlo con su educación y sus practicas o partidos de fútbol americano.</text:span></text:p>
      <text:p text:style-name="P12"><text:span text:style-name="T27"/></text:p>
      <text:p text:style-name="P12"><text:span text:style-name="T28">COMPRENSIÓN DE LA MOTIVACIÓN DEL ALUMNO:</text:span></text:p>
      <text:p text:style-name="P12"><text:span text:style-name="T29">El término motivación proviene del vocablo movere que significa moverse, es decir moverse o estar listo para la acción o actividad, cuando un alumno quiere aprender algo lo logra con mayor facilidad que cuando no lo desea y lo tiene que hacer, es por ello debemos tener comprensión de la motivación de los mismos y con ello facilitar el proceso de comunicación y aprendizaje de éstos.</text:span></text:p>
      <text:p text:style-name="P12"><text:span text:style-name="T29">Dicho en otras palabras en el aprendizaje la motivación depende inicialmente de las necesidades e impulsos del individuo, puesto que estos elementos originan la voluntad de aprender.</text:span></text:p>
      <text:p text:style-name="P12"><text:span text:style-name="T29">Así se tiene que el clima motivacional que los profesores crean en las aulas se traduce en la representación que los alumnos se hacen respecto a qué es lo que cuenta en las clases, qué es lo que quiere de ellos el profesor durante el curso y qué consecuencias puede tener sus actuaciones en el aula, en caso de que queramos un cambio hay que hacerle ver los efectos positivos del mismo, para lograr que lo realice.</text:span></text:p>
      <text:p text:style-name="P12"><text:span text:style-name="T29">Considero que la motivación hacia Michael Oher fue por ejemplo la cena que tuvo con la familia Tuohy<text:s text:c="2"/>en un restaurant elegante para festejar que Mike había elevado sus notas y que ello traía como consecuencia pudiera jugar en la siguiente temporada con el equipo de fútbol americano en la escuela, de igual manera a Mike le motivó que lo hicieran parte de esta familia como sus tutores, al comprarle Anne Tuohy y familia le mostraron cómo es que se vive cuando se superan y lo que se puede lograr con el esfuerzo y la dedicación.Asimismo hubo comprensión en la motivación por parte de la docente que le contrataron a domicilio<text:s text:c="2"/>pues ésta cuando Michael no entendía le decía frases como "pronto lo vas a entender".</text:span><text:span text:style-name="T30"/></text:p>
      <text:p text:style-name="P12"><text:span text:style-name="T31">Relaciones Públicas una introducción</text:span></text:p>
      <text:p text:style-name="P12"><text:span text:style-name="T31">Autor Shiley Harrison</text:span></text:p>
      <text:p text:style-name="P12"><text:span text:style-name="T31">Editorial Tomson</text:span></text:p>
      <text:p text:style-name="P12"><text:span text:style-name="T31">Estrategias docentes para un aprendizaje significativo.Una interpretación</text:span></text:p>
      <text:p text:style-name="P12"><text:span text:style-name="T31">Autor:Arceo Frida Díaz Barriga y Hernández Rojas Gerardo,</text:span></text:p>
      <text:p text:style-name="P12"><text:span text:style-name="T31">Editorial Mc Graw Hill</text:span></text:p>
      <text:p text:style-name="P12"><text:span text:style-name="T31">La pedagogía del conocimiento</text:span></text:p>
      <text:p text:style-name="P12"><text:span text:style-name="T31">Editorial Fondo de Cultura Económico</text:span></text:p>
      <text:p text:style-name="P12"><text:span text:style-name="T31">Autor Luis N</text:span></text:p>
      <text:p text:style-name="P12"><text:span text:style-name="T31">Más allá de la comunicación interna</text:span></text:p>
      <text:p text:style-name="P12"><text:span text:style-name="T31">Autor: Joan Elias, José Mascaray</text:span></text:p>
      <text:p text:style-name="P12"><text:span text:style-name="T31">Editorial gestión 2000</text:span></text:p>
      <text:p text:style-name="P12"><text:span text:style-name="T31">Los secretos de la comunicación</text:span></text:p>
      <text:p text:style-name="P12"><text:span text:style-name="T31">Autor:Peter Thommson</text:span></text:p>
      <text:p text:style-name="P12"><text:span text:style-name="T31">Editorial Granica ISBN</text:span></text:p>
      <text:p text:style-name="P12"><text:span text:style-name="T31">El éxito en tus estudios.Orientación del aprendizaje</text:span></text:p>
      <text:p text:style-name="P12"><text:span text:style-name="T31">Hernández Santiago, René Gastón</text:span></text:p>
      <text:p text:style-name="P12"><text:span text:style-name="T31">Editorial Trillas</text:span></text:p>
      <text:p text:style-name="P12"><text:span text:style-name="T32"/></text:p>
      <text:p text:style-name="P12"><text:span text:style-name="T32"/></text:p>
      <text:p text:style-name="P12"><text:span text:style-name="T32"/></text:p>
      <text:p text:style-name="P12"><text:span text:style-name="T33">Cuando observamos nuestra función como docentes podemos</text:span><text:span text:style-name="T34"><text:s/></text:span><text:span text:style-name="T35">concluir que no sólo se trata de transmitir el conocimiento en clase a los alumnos, pues con independencia de eso, tenemos una función como tutores, ya que al igual que lo vimos en la película nos acercamos a los alumnos cuando preocupados estamos por alguna problemática que éstos presentan, alguna situación o cambio especial que visualizamos, estableciendo un canal de comunicación con empatía, al ponernos en sus zapatos, en su lugar y situación, sin apartarnos de nuestro punto de vista, pensamientos e ideas.</text:span></text:p>
      <text:p text:style-name="P12"><text:span text:style-name="T35">Lo anterior, con el objeto de llegar a comprender cómo es que pensabamos y sentíamos a esa edad, lo cual es simple por la diferencia de edad pues como coloquialmente se dice: "cuando ellos los alumnos apenas van nosotros los adultos ya pasamos por ahí y venimos de regreso", es decir la experiencia en la vida y la edad,<text:s text:c="2"/>nos remonta a lo que se piensa y siente cuando se es tan joven, igual como lo hizo Leigh Anne Tuohy con Michael Oher, pues de entrada la primer vez que entabló comunicación con el le hizo una pregunta y como titubeo Mike, le indicó "no te atrevas a mentir", pues su edad y experiencia de ella le indicaba que estaba a punto de mentir por sentirse acorralado con su cuestionamiento.</text:span></text:p>
      <text:p text:style-name="P12"><text:span text:style-name="T35">De igual forma, como tutor la comunicación asertiva y la escucha activa en nuestra comunicación con los alumnos es básica, pues ennuestro papel de personas con mayor experiencia y edad (igual que la señora Leigh Anne Tuohy), procuramos en todo momento escuchar antes de hablar o emitir nuestra opinión y ello es primordial para una buena comunicación, ya que escuchando el sentir del alumno y sus necesidades podemos derivarlo con quien lo pueda ayudar (dentro de la institución una autoridad que le resuelva un problema administrativo, el departamento de psicología para un problema más personal, que deba resolver por si mismo con apoyo de expertos etc)</text:span></text:p>
      <text:p text:style-name="P12"><text:span text:style-name="T35">Otra función que hacemos como docentes al igual que la señora Tuohy<text:s text:c="2"/>con Michael es fomentar el autoestima<text:s text:c="2"/>del alumnado pues en general un buen docente reconoce al alumno cuando éste da un extra, con algo tan sencillo como una buena calificación un comentario positivo (como: lo referiste acertadamente, muy bien, tu puedes, así se hace, sabía que lo lograrías, etc) y motivarlos siempre reconociendo sus fortalezas, para de alguna manera demostrarles que en la vida hay que vivir de nuestras fortalezas, sacando partido de ellas, sin recordar nuestras debilidades, en todo caso vencerlas.</text:span></text:p>
      <text:p text:style-name="P13"><text:span text:style-name="T36"/></text:p>
      <text:p text:style-name="P13"><text:span text:style-name="T36"/></text:p>
      <text:p text:style-name="P13"><text:span text:style-name="T36"/></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15"><text:span text:style-name="T38">AMENAZAS Y</text:span></text:p>
            <text:p text:style-name="P15"><text:span text:style-name="T38">OPORTUNI-DADES</text:span><text:span text:style-name="T39"/></text:p>
          </table:table-cell>
          <table:table-cell table:style-name="TableCell010001">
            <text:p text:style-name="P16"><text:span text:style-name="T40">AMENAZAS</text:span></text:p>
            <text:p text:style-name="P16"><text:span text:style-name="T41"/></text:p>
            <text:p text:style-name="P17"><text:span text:style-name="T42">-La economía</text:span></text:p>
            <text:p text:style-name="P17"><text:span text:style-name="T42">-Alcoholismo</text:span></text:p>
            <text:p text:style-name="P17"><text:span text:style-name="T42">-Drogadicción</text:span></text:p>
            <text:p text:style-name="P17"><text:span text:style-name="T42">-Desinterés</text:span></text:p>
            <text:p text:style-name="P17"><text:span text:style-name="T42">-Matrimonios inesperados</text:span></text:p>
            <text:p text:style-name="P17"><text:span text:style-name="T42">-Embarazos no esperados</text:span></text:p>
            <text:p text:style-name="P17"><text:span text:style-name="T42">- Desconocimiento</text:span><text:span text:style-name="T43"/></text:p>
          </table:table-cell>
          <table:table-cell table:style-name="TableCell010002">
            <text:p text:style-name="P17"><text:span text:style-name="T44">OPORTUNIDADES</text:span></text:p>
            <text:p text:style-name="P17"><text:span text:style-name="T44"/></text:p>
            <text:p text:style-name="P17"><text:span text:style-name="T45">-Nombre y reconocimiento de la </text:span></text:p>
            <text:p text:style-name="P17"><text:span text:style-name="T45">escuela en el mercado.</text:span></text:p>
            <text:p text:style-name="P17"><text:span text:style-name="T45">-Buena formación</text:span></text:p>
            <text:p text:style-name="P17"><text:span text:style-name="T45">-Capacitación</text:span></text:p>
            <text:p text:style-name="P17"><text:span text:style-name="T45">-Asistencia</text:span></text:p>
            <text:p text:style-name="P17"><text:span text:style-name="T45">-Mayor índice de población</text:span></text:p>
            <text:p text:style-name="P17"><text:span text:style-name="T45">equivale a más estudiantes.</text:span></text:p>
            <text:p text:style-name="P17"><text:span text:style-name="T45">-Los plus que ofrece la escuela</text:span></text:p>
            <text:p text:style-name="P17"><text:span text:style-name="T46"/></text:p>
          </table:table-cell>
        </table:table-row>
        <table:table-row table:style-name="TableRow0101">
          <table:table-cell table:style-name="TableCell010100">
            <text:p text:style-name="P20"><text:span text:style-name="T47">DEBILIDA-</text:span></text:p>
            <text:p text:style-name="P20"><text:span text:style-name="T47">DES Y FORTALE-</text:span></text:p>
            <text:p text:style-name="P20"><text:span text:style-name="T47">ZAS</text:span><text:span text:style-name="T48"/></text:p>
          </table:table-cell>
          <table:table-cell table:style-name="TableCell010101">
            <text:p text:style-name="P20"><text:span text:style-name="T49"/></text:p>
            <text:p text:style-name="P20"><text:span text:style-name="T49">DEBILIDADES</text:span></text:p>
            <text:p text:style-name="P20"><text:span text:style-name="T50"/></text:p>
            <text:p text:style-name="P21"><text:span text:style-name="T50">-Espacios (instalaciones)</text:span></text:p>
            <text:p text:style-name="P21"><text:span text:style-name="T50">-Factor tiempo (docente-tutor)</text:span></text:p>
            <text:p text:style-name="P21"><text:span text:style-name="T50">-Factor actividades (clases que se imparten, trabajo en mi caso como jefatura de academia, ama de casa, litigante).</text:span></text:p>
            <text:p text:style-name="P21"><text:span text:style-name="T50">-Escucha que en ocasiones por el cúmulo de actividades s deja de ser activa</text:span></text:p>
            <text:p text:style-name="P21"><text:span text:style-name="T50">-Motivación (nuevas formas)</text:span></text:p>
            <text:p text:style-name="P21"><text:span text:style-name="T51"/></text:p>
          </table:table-cell>
          <table:table-cell table:style-name="TableCell010102" table:number-columns-spanned="2">
            <text:p text:style-name="P22"><text:span text:style-name="T52">Estrategias defensivas</text:span><text:span text:style-name="T53"/></text:p>
            <text:p text:style-name="P23"><text:span text:style-name="T54">FORTALEZAS</text:span></text:p>
            <text:p text:style-name="P23"><text:span text:style-name="T55"/></text:p>
            <text:p text:style-name="P23"><text:span text:style-name="T55">-Identidad con la institución</text:span></text:p>
            <text:p text:style-name="P23"><text:span text:style-name="T55">-Buena disposición</text:span></text:p>
            <text:p text:style-name="P23"><text:span text:style-name="T55">-Buena voluntad</text:span></text:p>
            <text:p text:style-name="P23"><text:span text:style-name="T55">-Disposición para capacitarse</text:span></text:p>
            <text:p text:style-name="P23"><text:span text:style-name="T55">-Facilidad de palabra</text:span></text:p>
            <text:p text:style-name="P23"><text:span text:style-name="T55">-Contacto con los alumnos </text:span></text:p>
            <text:p text:style-name="P23"><text:span text:style-name="T55">-Comunicación con empatía</text:span></text:p>
            <text:p text:style-name="P23"><text:span text:style-name="T55">-Apoyo a la autoestima</text:span><text:span text:style-name="T56"/></text:p>
          </table:table-cell>
          <table:covered-table-cell/>
          <table:table-cell table:style-name="TableCell010104">
            <text:p text:style-name="P23"><text:span text:style-name="T56"/></text:p>
          </table:table-cell>
        </table:table-row>
        <table:table-row table:style-name="TableRow0102">
          <table:table-cell table:style-name="TableCell010200">
            <text:p text:style-name="P26"><text:span text:style-name="T57">ESTRATEGIA</text:span><text:span text:style-name="T58"/></text:p>
          </table:table-cell>
          <table:table-cell table:style-name="TableCell010201">
            <text:p text:style-name="P27"><text:span text:style-name="T59">INSTITUCIONAL</text:span></text:p>
            <text:p text:style-name="P27"><text:span text:style-name="T59">-Tomando en cuenta la economía y las problemáticas que presentan los alumnos, planificar de una manera adecuada y organizada las tutorías, mejorando espacios, tiempos, capacitación e información de las misma, pues de esa manera lograremos que tenga un mejor desarrollo y seguimiento para los alumnos</text:span><text:span text:style-name="T60"/></text:p>
          </table:table-cell>
          <table:table-cell table:style-name="TableCell010202">
            <text:p text:style-name="P28"><text:span text:style-name="T61">Estrategias reactivas</text:span><text:span text:style-name="T62"/></text:p>
            <text:p text:style-name="P29"><text:span text:style-name="T63">PERSONALMENTE</text:span></text:p>
            <text:p text:style-name="P29"><text:span text:style-name="T63">-Continuar mi capacitación</text:span></text:p>
            <text:p text:style-name="P29"><text:span text:style-name="T63">-Lograr una formación</text:span></text:p>
            <text:p text:style-name="P29"><text:span text:style-name="T63">multidisciplinar</text:span></text:p>
            <text:p text:style-name="P29"><text:span text:style-name="T63">-trabajar en la escucha activa </text:span></text:p>
            <text:p text:style-name="P29"><text:span text:style-name="T63">-Buscar nuevos métodos</text:span></text:p>
            <text:p text:style-name="P29"><text:span text:style-name="T63">de apoyo a la autoestima de</text:span></text:p>
            <text:p text:style-name="P29"><text:span text:style-name="T63">mis alumnos y su motivación.</text:span></text:p>
            <text:p text:style-name="P29"><text:span text:style-name="T64"/></text:p>
          </table:table-cell>
          <table:table-cell table:style-name="TableCell010203">
            <text:p text:style-name="P30"><text:span text:style-name="T64"/></text:p>
          </table:table-cell>
        </table:table-row>
      </table:table>
      <text:p text:style-name="P32"><text:span text:style-name="T65"/></text:p>
      <text:p text:style-name="P32"><text:span text:style-name="T65"/></text:p>
      <text:p text:style-name="P33"><text:span text:style-name="T66">La perlícula<text:s text:c="2"/>me resultó agradable, entretenida e interesante pues aborda de una manera muy peculiar el tema de la tutoría, dejando ver también la importancia de cada uno de los aspectos que abarca la misma, pues aunque se trataba de una tutoría judicial en el sistema estadounidense, eso quedaba de sobra, ya que nos lleva a reflexionar la importancia de tal figura bien llevada, pues no es otra cosa que un acompañamiento en el proceso de formación de un estudiante o de un menor en el caso de la película, sin tomar decisiones por él ni influir en las mismas, pues es importante hacer empatía sin cambiar el punto de vista del sujeto tutorado y respetar lo que éste quiera o pretenda basado en su punto particular de vista y su propia reflexión.</text:span></text:p>
      <text:p text:style-name="P33"><text:span text:style-name="T66"/></text:p>
      <text:p text:style-name="P33"><text:span text:style-name="T66"/></text:p>
      <text:p text:style-name="P33"><text:span text:style-name="T67"/></text:p>
      <text:p text:style-name="P34"><text:span text:style-name="T67"/></text:p>
      <text:p text:style-name="P35"><text:span text:style-name="T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