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ACTIVIDAD-1 -PROF.J.ALFREDO LÓPEZ PÉREZ.</text:p>
      <text:p text:style-name="Standard"/>
      <text:p text:style-name="Standard">1.-¿ QUE SE ENTIENDE POR TUTORÍAS? La enseñanza tutorial se define como la tutoría de apoyo al estudiante cuando este se encuentra en dificultades relacionadas directamente con contenidos o falta de las habilidades necesarias para el aprendizaje de esos contenidos. </text:p>
      <text:p text:style-name="Standard">Es el acompañamiento del tutor para apoyar y orientar al estudiante durante su trayectoria académica.</text:p>
      <text:p text:style-name="Standard"/>
      <text:p text:style-name="Standard">2.-¿Por que surge en las escuelas la necesidad de la tutoría?</text:p>
      <text:p text:style-name="Standard"/>
      <text:p text:style-name="Standard">Las escuelas han tenido la necesidad de buscar un modelo tutorial con el que se pretende que los estudiantes sean capaces de clarificar actitudes y valores y desarrollar habilidades de aprendizaje y de auto aprendizaje.</text:p>
      <text:p text:style-name="Standard"/>
      <text:p text:style-name="Standard">3.-¿ Cual es la finalidad del tutor en educación superior?</text:p>
      <text:p text:style-name="Standard"/>
      <text:p text:style-name="Standard">El apoyo a la trayectoria del estudiante, contemplando los múltiples problemas de tipo académico que van a aparecer en el camino del estudiante desde su ingreso, hasta su egreso.</text:p>
      <text:p text:style-name="Standard"/>
      <text:p text:style-name="Standard">4.-¿ Cuales son los principales problemas del proceso de tutoría en México?</text:p>
      <text:p text:style-name="Standard"/>
      <text:p text:style-name="Standard">-El tutor no posee la formación profesional para orientar emocional y psicológicamente al estudiante.</text:p>
      <text:p text:style-name="Standard">-El tiempo de dedicación es muy elevado en horas.</text:p>
      <text:p text:style-name="Standard">-Se requiere que la UNIVERSIDAD cuente con un departamento de orientación psico pedagógica.</text:p>
      <text:p text:style-name="Standard">-Se requiere un sistema de apoyo integral al tutor por parte de la universidad.</text:p>
      <text:p text:style-name="Standard"/>
      <text:p text:style-name="Standard">5.-Que aspectos se pueden considerar para garantizar el exito del proyecto,?</text:p>
      <text:p text:style-name="Standard"/>
      <text:p text:style-name="Standard">-Programas de orientación específicos</text:p>
      <text:p text:style-name="Standard">-Programas para apoyo integral (económico, psico pedagogico y humano para los tutores. </text:p>
      <text:p text:style-name="Standard">-La creación de espacios adecuados para qu tutor y estudiante puedean comunicarse con continuidad en el proceso.</text:p>
      <text:p text:style-name="Standard"/>
      <text:p text:style-name="Standard"/>
      <text:p text:style-name="Standard"/>
      <text:p text:style-name="Standard"/>
      <text:p text:style-name="Standard">RESUMEN:</text:p>
      <text:p text:style-name="Standard"/>
      <text:p text:style-name="Standard">La tutoría es un proceso trascendental en la vida de los universitarios, el cual debe concebirse con mucho profesionalismo y seriedad.</text:p>
      <text:p text:style-name="Standard"/>
      <text:p text:style-name="Standard"/>
      <text:p text:style-name="Standard">El modelo axiológico de educación integral da las pautas para lograr los objetivos que se prentenden en el proceso.</text:p>
      <text:p text:style-name="Standard"/>
      <text:p text:style-name="Standard">ESTE MODELO SE BASA EN UN CONJUNTO DE VALORES DIRIGIDOS HACIA LA EDUCACIÓN INTEGRAL.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“EDUCAR EN VALORES”,es la premisa del modelo, por medio de la educación integral.</text:p>
      <text:p text:style-name="Standard">Al lograrse la premisa citada se podrá aspirar al estudiante generando valores como sujeto de la educación.</text:p>
      <text:p text:style-name="Standard"/>
      <text:p text:style-name="Standard">Por medio de la educación de valores y del proceso eñseñanza - aprendizaje, para vivir y aplicar los valores, minimizará las probables conductas de riesgo en las que suelen caer los adolecentes.</text:p>
      <text:p text:style-name="Standard"/>
      <text:p text:style-name="Standard"/>
      <text:p text:style-name="Standard">Por los comentarios anteriores señalamos que la labor del tutor es de gran responsablidad y de suma importancia, sobre todo en estos momentos en que la sociedad se ha permitido el paradigma del cambio de valores morales a valores superficiales.</text:p>
      <text:p text:style-name="Standard"/>
      <text:p text:style-name="Standard">Todo este cambio ha estado influenciado por la transformación de los medios masivos de comunicación, en medios comercializadores de la información y de la desinformació.</text:p>
      <text:p text:style-name="Standard"/>
      <text:p text:style-name="Standard"/>
      <text:p text:style-name="Standard">Prof. J, Alfredo López P.</text:p>
      <text:p text:style-name="Standard"/>
      <text:p text:style-name="Standard"/>
      <text:p text:style-name="Standard"/>
      <text:p text:style-name="Standard">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V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08T11:51:25</meta:creation-date>
    <meta:document-statistic meta:table-count="0" meta:image-count="0" meta:object-count="0" meta:page-count="2" meta:paragraph-count="27" meta:word-count="438" meta:character-count="2793"/>
    <dc:date>2012-09-08T12:49:41</dc:date>
    <meta:editing-duration>PT10M5S</meta:editing-duration>
    <meta:editing-cycles>1</meta:editing-cycles>
    <meta:generator>LibreOffice/3.3$Linux LibreOffice_project/330m19$Build-8</meta:generator>
  </office:meta>
</office:document-meta>
</file>