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officeooo:paragraph-rsid="00229dfb"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6ba1a"/>
    </style:style>
    <style:style style:name="P5" style:family="paragraph" style:parent-style-name="Text_20_body">
      <style:paragraph-properties fo:text-align="justify" style:justify-single-word="false"/>
      <style:text-properties officeooo:paragraph-rsid="001b0655"/>
    </style:style>
    <style:style style:name="P6" style:family="paragraph" style:parent-style-name="Text_20_body">
      <style:paragraph-properties fo:text-align="justify" style:justify-single-word="false"/>
      <style:text-properties officeooo:paragraph-rsid="001dfa83"/>
    </style:style>
    <style:style style:name="P7" style:family="paragraph" style:parent-style-name="Text_20_body">
      <style:paragraph-properties fo:text-align="justify" style:justify-single-word="false"/>
      <style:text-properties officeooo:paragraph-rsid="001fda1d"/>
    </style:style>
    <style:style style:name="P8" style:family="paragraph" style:parent-style-name="Text_20_body">
      <style:paragraph-properties fo:text-align="justify" style:justify-single-word="false"/>
      <style:text-properties officeooo:paragraph-rsid="0021a5c6"/>
    </style:style>
    <style:style style:name="T1" style:family="text">
      <style:text-properties officeooo:rsid="00155578"/>
    </style:style>
    <style:style style:name="T2" style:family="text">
      <style:text-properties officeooo:rsid="00158f0f"/>
    </style:style>
    <style:style style:name="T3" style:family="text">
      <style:text-properties officeooo:rsid="0016ba1a"/>
    </style:style>
    <style:style style:name="T4" style:family="text">
      <style:text-properties officeooo:rsid="0018a959"/>
    </style:style>
    <style:style style:name="T5" style:family="text">
      <style:text-properties officeooo:rsid="001a76ce"/>
    </style:style>
    <style:style style:name="T6" style:family="text">
      <style:text-properties officeooo:rsid="001b0655"/>
    </style:style>
    <style:style style:name="T7" style:family="text">
      <style:text-properties fo:font-weight="bold" style:font-weight-asian="bold" style:font-weight-complex="bold"/>
    </style:style>
    <style:style style:name="T8" style:family="text">
      <style:text-properties fo:font-weight="bold" officeooo:rsid="00158f0f" style:font-weight-asian="bold" style:font-weight-complex="bold"/>
    </style:style>
    <style:style style:name="T9" style:family="text">
      <style:text-properties fo:font-weight="bold" officeooo:rsid="001b0655" style:font-weight-asian="bold" style:font-weight-complex="bold"/>
    </style:style>
    <style:style style:name="T10" style:family="text">
      <style:text-properties fo:font-weight="bold" officeooo:rsid="00155578" style:font-weight-asian="bold" style:font-weight-complex="bold"/>
    </style:style>
    <style:style style:name="T11" style:family="text">
      <style:text-properties fo:font-weight="bold" officeooo:rsid="001a76ce" style:font-weight-asian="bold" style:font-weight-complex="bold"/>
    </style:style>
    <style:style style:name="T12" style:family="text">
      <style:text-properties fo:font-weight="bold" officeooo:rsid="0016ba1a" style:font-weight-asian="bold" style:font-weight-complex="bold"/>
    </style:style>
    <style:style style:name="T13" style:family="text">
      <style:text-properties officeooo:rsid="001dfa83"/>
    </style:style>
    <style:style style:name="T14" style:family="text">
      <style:text-properties officeooo:rsid="001f92a9"/>
    </style:style>
    <style:style style:name="T15" style:family="text">
      <style:text-properties officeooo:rsid="001fda1d"/>
    </style:style>
    <style:style style:name="T16" style:family="text">
      <style:text-properties officeooo:rsid="0021a5c6"/>
    </style:style>
    <style:style style:name="T17" style:family="text">
      <style:text-properties officeooo:rsid="00229dfb"/>
    </style:style>
    <style:style style:name="T18" style:family="text">
      <style:text-properties officeooo:rsid="0024c3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 </text:span>¿Q<text:span text:style-name="T1">UE </text:span><text:s/>SE ENTIENDE POR TUTORIA? </text:p>
      <text:p text:style-name="P3">Se concibe a la tutoría académica como un apoyo de trayectoria, es decir, como la estrategia tutorial que se ocupa de los múltiples problemas de tipo académico, que van apareciendo en el camino del estudiante, durante su permanencia escolar. </text:p>
      <text:p text:style-name="P3">Están ligados, los servicios tutoriales, directamente a la flexibilidad de los planes de estudio. </text:p>
      <text:p text:style-name="P3">La tutoría debería ser planeada para que el acompañamiento sea desde la inscripción, ingreso hasta el egreso, y que esta se logre de la manera adecuada, se debe entrevistar al tutorado mínimo tres veces por período semestral, pero la cercanía deberá manifestarse cuando el tutorado lo requiera y sea una manera de interactuar positiva y productiva brindando información académico – administrativa y sobre todo, lo relacionado con su licenciatura, su carrera y su profesión. </text:p>
      <text:p text:style-name="P3">Una modalidad de tutoría es la enseñanza tutorial, se define como una tutoría de apoyo al estudiante, cuando éste se encuentre en dificultades relacionas directamente con contenidos o bien con la falta de habilidades necesarias para el aprendizaje de los contenidos escolares. </text:p>
      <text:p text:style-name="P3">El alumno pudiera enfrentarse también con la falta de conocimientos previos del contenido de la materia, también cuando la información escolar es definida como avanzada. </text:p>
      <text:p text:style-name="P3">Cuando se detectan diferentes problemas se pueden proponer otros tipos de enseñanza tutorial: de apoyo disciplinario y de apoyo pedagógico, para la construcción de herramientas que permitan superar los problemas que surgen en el aprendizaje. </text:p>
      <text:p text:style-name="P3">Para el fenómeno de la deserción y el rezago, en las Instituciones de Educación Superior, es necesario tomar en cuenta aumentar el rendimiento de los estudiantes y el aprovechamiento de eficiencia terminal satisfactoria, responder a las demandas sociales con mejores egresados, tratando de lograr la incorporación exitosa al mercado de trabajo. </text:p>
      <text:p text:style-name="P3">La creación del servicio de tutoría, se convierte en una herramienta de gran necesidad para instrumentar alternativas para mejorar la calidad y la eficiencia de la educación superior. </text:p>
      <text:p text:style-name="P3">Hemos hecho referencia a la parte académica del alumno, pero cuando se afecta la vida personal con fracasos en sus estudios, desorganización personal, retraimiento social y las conductas disruptivas, que pudieran convertirse en conductas que suelen ser causantes del fracaso escolar, es cuando pudiera ofrecérsele al tutorado el modelo disciplinario. </text:p>
      <text:p text:style-name="P3">La investigación psicológica ha logrado identificar varios factores de riesgo que ponen en peligro el desarrollo biopsicosocial de la persona y consecuentemente su desempeño en los estudios. </text:p>
      <text:p text:style-name="P3"><text:span text:style-name="T2">2 </text:span><text:span text:style-name="T8"><text:s/></text:span><text:span text:style-name="T9">¿</text:span><text:span text:style-name="T10">PORQUE SURGE </text:span><text:span text:style-name="T7"><text:s text:c="2"/></text:span><text:span text:style-name="T10">LA </text:span><text:span text:style-name="T7"><text:s/></text:span><text:span text:style-name="T10">TUTORIA </text:span><text:span text:style-name="T7"><text:s/></text:span><text:span text:style-name="T10">EN LAS ESCUELAS ? </text:span><text:span text:style-name="T7"><text:s/></text:span><text:span text:style-name="T10">ATENDIENDO A QUE NECESIDADES?</text:span></text:p>
      <text:p text:style-name="P3">Las conductas de riesgo son comportamientos que propician trastornos, los cuales pudieran o no requerir de un tratamiento propiamente dicho, sería importante programar la tutoría, para que el alumno sea escuchado, empiece a desarrollar seguridad en su desempeño escolar, para mejorar sus conocimientos y que se refleje en su aprendizaje, mejorando su desempeño en el aula, así mismo en su vida personal, familiar, social, profesional, etc. </text:p>
      <text:p text:style-name="P3">No es tratamiento terapéutico como tal, sino, tratamiento, como trato personal con calidez y el tutorado lo permita. </text:p>
      <text:p text:style-name="P3">Aquí es importante descubrir que es una conducta de riesgo: podría ser inexperiencia ante la vida, crisis de vida, búsqueda de identidad, conducta irreflexiva, ideología trastocada, estilo de vida, riesgo de exclusión de su grupo social. </text:p>
      <text:p text:style-name="P3"><text:soft-page-break/>La prevención consistiría en, que después de haber ubicado cada hecho o suceso en su dimensión real, medir las magnitudes y pensar que no toda conducta dudosa puede llegar a ser fatal, pero , un trastorno puede ser evitado a tiempo, si se descubren sus antecedentes. </text:p>
      <text:p text:style-name="P3">Es cambiar actitudes, valores, estilos de vida, etc., es tener presente que la información por sí sola no los cambia. <text:s/></text:p>
      <text:p text:style-name="P3">¿Porqué instalar la necesidad de implementar las tutorías? </text:p>
      <text:p text:style-name="P3">Las actividades tutoriales, son parte de los proyectos curriculares del CUCS de la U de G, que corresponden a las líneas previstas en sus planes de estudio. </text:p>
      <text:p text:style-name="P3">Este proyecto educativo de identidad propia, y que a cada centro educativo en donde se orienta la acción escolar y se le permite de manera permanente dicho proyecto, y que genera la necesidad de convertir la vida académica a un bastíón permeado por la investigación. </text:p>
      <text:p text:style-name="P3">Se debe conocer el proyecto educativo nacional, así como los programas escolares, el currículum institucional y el plan de estudios del centro de trabajo y por lo tanto la tutoría se </text:p>
      <text:p text:style-name="P3">enmarca en el ámbito de las decisiones del proyecto y en las medidas de atención a la diversidad.</text:p>
      <text:p text:style-name="P4"><text:span text:style-name="T3">3 </text:span><text:span text:style-name="T11">¿</text:span><text:span text:style-name="T12">CUAL ES LA FINALIDAD DE LAS TUTORIAS EN EL NIVEL DE EDUCACIÒN SUPERIOR?</text:span></text:p>
      <text:p text:style-name="P3">Los problemas educativos en el fondo conllevan una base axiológica, es decir, de valores humanos, pero la subjetividad del mismo, nos ayudará a caminar cerca de la educación, entendiendo a ésta como la extracción, sacar a la luz, las conductas en donde se pueden observar dichos valores. </text:p>
      <text:p text:style-name="P3">El término educación integral, aunque puede interpretarse en sentidos muy variados, incluye la educación del hombre completo, aspiración antigua y constante en la historia de la educación. </text:p>
      <text:p text:style-name="P3">La educación, que como ya se indicó, es un corporante de valores a la propia existencia, analiza los valores de las personas desde cada una de sus dimensiones, para su actualización y perfeccionamiento. <text:span text:style-name="T4">Un modelo axiológico a nivel tutorial.</text:span></text:p>
      <text:p text:style-name="P3"/>
      <text:p text:style-name="P5"><text:span text:style-name="T5">4 ¿CUALES SON LAS PRINCIPALES PROBLÈMATICAS QUE ENFRENTAN LOS PROYECTOS DE TUTORIAS A NIVEL SUPERIOR EN MÈXICO?</text:span></text:p>
      <text:p text:style-name="P3">Entre los problemas más complejos y frecuentes que enfrenta la educación superior, es el rezago escolar y después la deserción, dejando la carrera trunca. </text:p>
      <text:p text:style-name="P3">También pudiera tomarse es cuenta el bajo rendimiento aún con el certificado de e<text:span text:style-name="T6">s</text:span>tudi<text:span text:style-name="T6">os</text:span> y la falta de titulación para ejercer la carrera, </text:p>
      <text:p text:style-name="P3">En cifras generales y como promedio nacional, de cada 100 alumnos que inician estudios de licenciatura, entre 50 y 60 concluyen el plan de estudios, cinco años después solo 20 se titulan, de estos 20 , 10 personas lo realizan en buena edad, los otros 10 se titulan tardíamente, es decir hasta los 60 años de edad (Díaz de Cossio, 1998). </text:p>
      <text:p text:style-name="P3">Las razones anteriores y otras más, reflejan la necesidad de llevar a cabo estudios de características y comportamientos de la población estudiantil, en relación con los factores que influyen sobre su trayectoria escolar. </text:p>
      <text:p text:style-name="P3">Es importante incrementar la calidad del proceso formativo, aumentar el r<text:span text:style-name="T6">e</text:span>ndi<text:span text:style-name="T6">m</text:span>iento de los estudiantes, reducir la reprobación y la deserción escolar, para lograr índices de aprovechamiento y eficiencia terminal, satisfactoria. </text:p>
      <text:p text:style-name="P3"><text:soft-page-break/></text:p>
      <text:p text:style-name="P3">La finalidad de la tutoría sería ésta, la necesidad de acompañar al alumno para lograr la llamada eficiencia terminal. </text:p>
      <text:p text:style-name="P3"/>
      <text:p text:style-name="P6"><text:span text:style-name="T14">5 </text:span><text:span text:style-name="T13">¿ QUE ASPECTOS SE DEBEN CONSIDERAR PARA GARANTIZAR EL ÈXITO DE UN PROYECTO DE TUTORÌAS A NIVEL UNIVERSITARIO?</text:span></text:p>
      <text:p text:style-name="P6"><text:span text:style-name="T13"/></text:p>
      <text:p text:style-name="P6"><text:span text:style-name="T13"><text:s text:c="2"/>Que tutorias les diera un panorama para poder sostener la carrera, alternativas </text:span><text:span text:style-name="T18">económicas</text:span><text:span text:style-name="T13">, etc, espacio, material, personal especializado.</text:span></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7"><text:soft-page-break/><text:span text:style-name="T15"/></text:p>
      <text:p text:style-name="P2"><text:span text:style-name="T17">CONCLUSIÒN SOBRE LA IMPORTANCIA DE LAS TUTORÌAS: </text:span></text:p>
      <text:p text:style-name="P7"><text:span text:style-name="T15"/></text:p>
      <text:p text:style-name="P7"><text:span text:style-name="T15">La experiencia en mi àrea laboral </text:span><text:span text:style-name="T17">( Secretaria Coordinación de Medicina ) </text:span><text:span text:style-name="T15">respecto a los alumnos que vienen a pedirme orientación, consejo, ayuda, o sugerencia para lo que se considera un problema en el desempeño del aula o aprendizaje, al igual que en su vida diaria de estudiante, y que esto se traduce como una necesidad tutorial, ejemplo: cuando ellos quieren darse de baja y pregunta <text:s/>como hacerlo se le dice con quien es la persona que hay que dirigirse, como salvar el problema antes de tener un final definitivo. </text:span></text:p>
      <text:p text:style-name="P7"><text:span text:style-name="T15">Los profesores también se incluyen en estas situaciones administrativas como son las calificaciones, las formas 3, en donde se refleja la vida escolar de alumnos, y que las tutorias </text:span><text:span text:style-name="T16">deberían</text:span><text:span text:style-name="T15"> analizar para darles una </text:span><text:span text:style-name="T16">soluciona</text:span><text:span text:style-name="T15"> positiva .</text:span></text:p>
      <text:p text:style-name="P7"><text:span text:style-name="T15"/></text:p>
      <text:p text:style-name="P8"><text:span text:style-name="T16">A la institución en general le beneficia para evitar la deserción y el rezago como anteriormente se menciona, y lograr la profesionalidad de la carrera de medicina como un avance de solución, política, económica de nuestro pais .</text:span></text:p>
      <text:p text:style-name="P8"><text:span text:style-name="T16"/></text:p>
      <text:p text:style-name="P8"><text:span text:style-name="T16">Algunas organizaciones a nivel mundial, presentan a veces a Mexico, como un pais de baja renta o sub desarrollada, como a mi parecer no lo es, porque los comentarios de los alumnos que viajan a otros países ( intercambio de hospital a otro hospital, esto es cuando hacen su Internado de Pregrado) dicen que aquí hay mejor oportunidad de aprender aqui la medicina. </text:span></text:p>
      <text:p text:style-name="P8"><text:span text:style-name="T16"/></text:p>
      <text:p text:style-name="P8"><text:span text:style-name="T16">Cuando los docentes se acercan a mi área administrativa, externan la necesidad del trabajo en equipo para poder rescatar a los alumnos , tanto en calificaciones, aprendizaje, vida escolar, como documentos administrativos, recibos de pago etc. <text:s/>Pero esto incluye a la alta dirección que toma la última palabra.</text:span></text:p>
      <text:p text:style-name="P8"><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3-06T13:09:34</meta:creation-date>
    <meta:printed-by>linux01 </meta:printed-by>
    <meta:print-date>2013-03-08T12:55:09</meta:print-date>
    <dc:date>2013-03-08T13:03:28</dc:date>
    <dc:creator>linux01 </dc:creator>
    <meta:editing-duration>PT56M59S</meta:editing-duration>
    <meta:editing-cycles>14</meta:editing-cycles>
    <meta:generator>LibreOffice/3.6$Linux_x86 LibreOffice_project/2ef5aff-a6fb0ff-166bdff-cf087ad-0f1389</meta:generator>
    <meta:document-statistic meta:table-count="0" meta:image-count="0" meta:object-count="0" meta:page-count="4" meta:paragraph-count="41" meta:word-count="1373" meta:character-count="8694" meta:non-whitespace-character-count="7319"/>
  </office:meta>
</office:document-meta>
</file>