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1dda82" officeooo:paragraph-rsid="001b34dd" style:font-weight-asian="normal" style:font-weight-complex="normal"/>
    </style:style>
    <style:style style:name="P2" style:family="paragraph" style:parent-style-name="Standard">
      <style:text-properties fo:font-weight="normal" officeooo:paragraph-rsid="001b34dd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1b34dd" style:font-weight-asian="normal" style:font-weight-complex="normal"/>
    </style:style>
    <style:style style:name="P4" style:family="paragraph" style:parent-style-name="Standard">
      <style:text-properties fo:font-weight="bold" officeooo:paragraph-rsid="001b34d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b34d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officeooo:paragraph-rsid="001b34dd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officeooo:paragraph-rsid="001b34dd"/>
    </style:style>
    <style:style style:name="P8" style:family="paragraph" style:parent-style-name="Standard">
      <style:paragraph-properties fo:text-align="start" style:justify-single-word="false"/>
      <style:text-properties officeooo:paragraph-rsid="001b34dd"/>
    </style:style>
    <style:style style:name="P9" style:family="paragraph" style:parent-style-name="Standard">
      <style:text-properties officeooo:paragraph-rsid="001b34dd"/>
    </style:style>
    <style:style style:name="P10" style:family="paragraph" style:parent-style-name="Standard">
      <style:text-properties fo:font-size="10pt" fo:font-weight="normal" officeooo:paragraph-rsid="001b34d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b34dd"/>
    </style:style>
    <style:style style:name="P12" style:family="paragraph" style:parent-style-name="Text_20_body">
      <style:paragraph-properties fo:text-align="justify" style:justify-single-word="false"/>
      <style:text-properties officeooo:paragraph-rsid="001b34dd"/>
    </style:style>
    <style:style style:name="P13" style:family="paragraph" style:parent-style-name="Heading_20_1">
      <style:text-properties fo:font-size="11pt" officeooo:paragraph-rsid="001b34dd" style:font-size-asian="11pt"/>
    </style:style>
    <style:style style:name="T1" style:family="text">
      <style:text-properties officeooo:rsid="002031e4"/>
    </style:style>
    <style:style style:name="T2" style:family="text">
      <style:text-properties officeooo:rsid="0015e59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da82" style:font-weight-asian="bold" style:font-weight-complex="bold"/>
    </style:style>
    <style:style style:name="T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1" fo:font-size="11pt" fo:language="es" fo:country="MX" style:font-name-asian="Times New Roman1" style:font-size-asian="11pt" style:font-name-complex="Times New Roman1" style:font-size-complex="11pt"/>
    </style:style>
    <style:style style:name="T7" style:family="text">
      <style:text-properties fo:font-weight="normal" officeooo:rsid="001dda82" style:font-weight-asian="normal" style:font-weight-complex="normal"/>
    </style:style>
    <style:style style:name="T8" style:family="text">
      <style:text-properties officeooo:rsid="001ea708"/>
    </style:style>
    <style:style style:name="T9" style:family="text">
      <style:text-properties officeooo:rsid="002066c7"/>
    </style:style>
    <style:style style:name="T10" style:family="text">
      <style:text-properties officeooo:rsid="0021e8f7"/>
    </style:style>
    <style:style style:name="T11" style:family="text">
      <style:text-properties officeooo:rsid="00234a04"/>
    </style:style>
    <style:style style:name="T12" style:family="text">
      <style:text-properties officeooo:rsid="0022af6c"/>
    </style:style>
    <style:style style:name="T13" style:family="text">
      <style:text-properties officeooo:rsid="001b34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Trilogía Para El Éxito</text:h>
      <text:p text:style-name="P9"/>
      <text:p text:style-name="P4">¿Qué se entiende por tutorías? </text:p>
      <text:p text:style-name="P11"><text:span text:style-name="T2">Es un</text:span> apoyo al estudiante cuando éste encuentra dificultades relacionadas directamente con contenidos o bien con la falta de habilidades necesarias para el aprendizaje de esos contenidos.</text:p>
      <text:p text:style-name="P9"><text:line-break/><text:span text:style-name="T3">¿Por qué surge la tutoría en las escuelas, atendiendo a qué necesidades? </text:span></text:p>
      <text:p text:style-name="P12">La tutoría en la DCBI de la UAMI, surge como una estrategia planteada para brindar orientación académica personalizada a los alumnos y con ello abatir el índice de deserción de la institución, que se presenta en mayor proporción durante el primer año. </text:p>
      <text:p text:style-name="P12">En mayo del 2003 la DCBI formó la Comisión de Tutorías, integrada por un representante de cada Departamento con el mandato de estudiar y proponer un programa de tutorías permanente, así que desde sus inicios todas las propuestas sobre el programa han emanado de la discusión colegiada de sus miembros. </text:p>
      <text:p text:style-name="P11">esta comisión recomendó a los Jefes de Departamento invitar a diez profesores para iniciar un programa piloto de tutorías, el cual se inició con los alumnos de primer ingreso del trimestre 03O,</text:p>
      <text:p text:style-name="P11"/>
      <text:p text:style-name="P6">El programa de tutorías en México es adoptado por la Asociación Nacional de Universidades e Institutos de Educación Superior (ANUIES), como parte del desarrollo integral de los alumnos; refiere la necesidad de la utilización de modelos centrados en el alumno y la orientación hacia el aprendizaje como requisitos necesarios</text:p>
      <text:p text:style-name="P7"><text:span text:style-name="T5">para la transformación, lo que hace de la </text:span><text:span text:style-name="T6">tutoría</text:span><text:span text:style-name="T5"> un recurso para acelerar esta transformación (ANUIES, 2002: 30).</text:span></text:p>
      <text:p text:style-name="P9"><text:line-break/><text:span text:style-name="T3">¿Cuál es la finalidad de las tutorías en el nivel de educación superior? </text:span></text:p>
      <text:p text:style-name="P11">Estas acciones buscan brindar a los alumnos herramientas académicas prácticas que faciliten su trabajo universitario, mejoren su desempeño, estimulen su interés por los estudios y promuevan su desarrollo personal.</text:p>
      <text:p text:style-name="P8"><text:line-break/><text:span text:style-name="T3">¿Cuáles son las principales problemáticas que enfrentan los proyectos de tutorías a nivel superior en México? </text:span></text:p>
      <text:p text:style-name="P1">Para llevar a cabo de una manera eficiente el programa de tutorías se han presentado algunos problemas dentro del mismo, lo cual ha traído estragos drásticos para la comunidad universitaria en varios sectores:</text:p>
      <text:p text:style-name="P9"><text:span text:style-name="T4">Nivel Administrativo </text:span><text:span text:style-name="T7">: • Bases de datos sin personal capacitado adecuadamente • Materiales (Equipo cómputo, materiales para cursos, etc. • Contrataciones • Espacios </text:span></text:p>
      <text:p text:style-name="P9"><text:span text:style-name="T4">Profesores:</text:span><text:span text:style-name="T7"> • Sobrecargas de trabajo • Apatía por capacitarse para ser tutor • Poca claridad de la labor del tutor </text:span></text:p>
      <text:p text:style-name="P9"><text:span text:style-name="T4">Estudiantes: </text:span><text:span text:style-name="T7">• Poco conocimiento del programa • Mucha demanda de cursos que no pueden ser atendidos • Expectativas diferentes a lo que puede ofrecer el programa </text:span></text:p>
      <text:p text:style-name="P9"><text:span text:style-name="T4">Institucionales: </text:span><text:span text:style-name="T7">• Poco reconocimiento de la labor del tutor • Mala calificación en las becas para la labor del tutor • Poca importancia concedida </text:span></text:p>
      <text:p text:style-name="P9"><text:line-break/><text:span text:style-name="T3">¿Qué aspectos se deben considerar para garantizar el éxito de un proyecto de tutorías a nivel universitario? <text:s text:c="7"/></text:span></text:p>
      <text:p text:style-name="P2"><text:span text:style-name="T8">Un espacio adec</text:span><text:span text:style-name="T1">uado tanto para el área administrativa como en donde realizar los tutorados a los alumnos.</text:span></text:p>
      <text:p text:style-name="P2"><text:span text:style-name="T1">Material adecuado para la realización del tutorado</text:span></text:p>
      <text:p text:style-name="P2"><text:span text:style-name="T1">Tener al Tutor actualizado generando cursos de Totorìas.</text:span></text:p>
      <text:p text:style-name="P2"><text:span text:style-name="T1"/></text:p>
      <text:p text:style-name="P2"><text:span text:style-name="T1"><text:tab/><text:tab/><text:tab/><text:tab/><text:tab/><text:tab/><text:tab/><text:tab/><text:tab/><text:tab/></text:span></text:p>
      <text:p text:style-name="P5"><text:soft-page-break/><text:span text:style-name="T9"/></text:p>
      <text:p text:style-name="P5"><text:span text:style-name="T9"/></text:p>
      <text:p text:style-name="P5"><text:span text:style-name="T9">CONCLUSION </text:span></text:p>
      <text:p text:style-name="P5"><text:span text:style-name="T9"/></text:p>
      <text:p text:style-name="P3"><text:span text:style-name="T9"/></text:p>
      <text:p text:style-name="P3"><text:span text:style-name="T10">La importancia de las tutorías en el proceso educativo a nivel universitario es primordial, el alumno al ingresar a la licenciatura no tiene ni una idea de realmente que es lo que desea ser... en el núcleo familiar los alumnos no siempre tiene el consejo en relación a su vida académica, el rol que se juega en familia no detalla a cada individuo de manera que tenga una idea de su verdadera vocación, muchos alumnos estudian la carrera que el </text:span><text:span text:style-name="T11">papá</text:span><text:span text:style-name="T10"> o la </text:span><text:span text:style-name="T11">mamá</text:span><text:span text:style-name="T10"> les sugieren o imponen, ya sea porque el padre es de la misma profesión o porque es una tradición familiar... si es asistido y guiado el alumno al ingresar a la carrera por un tutor podrá tener un 80 % de </text:span><text:span text:style-name="T11">éxito</text:span><text:span text:style-name="T10"> durante su carrera, es importante también que el alumno sea guiado sobre situaciones de titulo personal familiar, </text:span><text:span text:style-name="T11">los alumnos viven situaciones dimensionales que no les permite de alguna manera estar al 100% en sus clases, es ahí cuando el tutor puede detectar esos casos específicos donde el alumno necesita asistencia psicologìca y su pronta detección ayudara al mismo. El tutor no es quien dará atención psicológica pero si lo derivara en el momento en que asi lo necesite el alumno.</text:span></text:p>
      <text:p text:style-name="P3"><text:span text:style-name="T11">El tutor brinda apoyo </text:span><text:span text:style-name="T10">académic</text:span><text:span text:style-name="T11">o al alumno en el caso que tenga</text:span><text:span text:style-name="T10"> confusión de algún tema de asignatura, </text:span><text:span text:style-name="T11">ò </text:span><text:span text:style-name="T10">problema con el docente </text:span><text:span text:style-name="T11">brindándole herramientas para la solución al problema o situación con el docente en cuestión.</text:span></text:p>
      <text:p text:style-name="P3"><text:span text:style-name="T10">en mi opinión hace falta consolidar de una manera mas solida el departamento de Tutor</text:span><text:span text:style-name="T11">ì</text:span><text:span text:style-name="T10">as en nuestra universidad, con mas difusión sobre el servicio al estudiantado y que tome un lugar de suma importancia como departamento primordial </text:span><text:span text:style-name="T12">académico. </text:span></text:p>
      <text:p text:style-name="P3"><text:span text:style-name="T11">A sido interesante leer estos 5 documentos recomendados, leí cosas que ignoraba y que me doy cuenta que son importantes en la vida académica, si yo en mi vida escolar hubiera cotnado con un <text:s/>tutor, creo habría sido un excelente estudiante, me doy cuenta que me falto esa parte en mi vida escolar y académica.</text:span></text:p>
      <text:p text:style-name="P2"><text:span text:style-name="T10"/></text:p>
      <text:p text:style-name="P2"><text:span text:style-name="T9"/></text:p>
      <text:p text:style-name="P2"><text:span text:style-name="T9"/></text:p>
      <text:p text:style-name="P4"><text:span text:style-name="T1"/></text:p>
      <text:p text:style-name="P10"><text:span text:style-name="T13">LILIA ALATORRE GARCIA</text:span></text:p>
      <text:p text:style-name="P10"><text:span text:style-name="T13">ASISTENTE DE COORDINACIONES</text:span></text:p>
      <text:p text:style-name="P10"><text:span text:style-name="T13">LPS, LNU, LOD</text:span></text:p>
      <text:p text:style-name="P10"><text:span text:style-name="T13">UNIVERSIDAD GUADALAJARA LAMAR</text:span></text:p>
      <text:p text:style-name="P10"><text:span text:style-name="T13">3880-5500 EXT. 117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Ari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88cm" fo:margin-bottom="1.298cm" fo:margin-left="2.715cm" fo:margin-right="2.2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03-08T15:35:45</meta:creation-date>
    <dc:date>2013-03-08T15:42:24</dc:date>
    <dc:creator>linux01 </dc:creator>
    <meta:editing-duration>P0D</meta:editing-duration>
    <meta:editing-cycles>1</meta:editing-cycles>
    <meta:document-statistic meta:table-count="0" meta:image-count="0" meta:object-count="0" meta:page-count="2" meta:paragraph-count="32" meta:word-count="824" meta:character-count="5080" meta:non-whitespace-character-count="4252"/>
    <meta:generator>LibreOffice/3.6$Linux_x86 LibreOffice_project/2ef5aff-a6fb0ff-166bdff-cf087ad-0f1389</meta:generator>
  </office:meta>
</office:document-meta>
</file>