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59cm" table:align="margins"/>
    </style:style>
    <style:style style:name="Tabla1.A" style:family="table-column">
      <style:table-column-properties style:column-width="17.59cm" style:rel-column-width="65535*"/>
    </style:style>
    <style:style style:name="Tabla1.A1" style:family="table-cell">
      <style:table-cell-properties fo:padding="0.097cm" fo:border="0.05pt solid #000000"/>
    </style:style>
    <style:style style:name="P1" style:family="paragraph" style:parent-style-name="Standard">
      <style:text-properties officeooo:paragraph-rsid="000aa024"/>
    </style:style>
    <style:style style:name="T1" style:family="text">
      <style:text-properties officeooo:rsid="000aa02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ic. Ada, buenos dias ¡¡</text:span></text:p>
      <text:p text:style-name="P1"><text:span text:style-name="T1"/></text:p>
      <text:p text:style-name="P1"><text:span text:style-name="T1">estoy enterada de: </text:span></text:p>
      <text:p text:style-name="P1"><text:span text:style-name="T1"/></text:p>
      <text:p text:style-name="P1"><text:span text:style-name="T1"/></text:p>
      <table:table table:name="Tabla1" table:style-name="Tabla1">
        <table:table-column table:style-name="Tabla1.A"/>
        <table:table-row>
          <table:table-cell table:style-name="Tabla1.A1" office:value-type="string">
            <text:p text:style-name="P1"><text:span text:style-name="T1">Realizará una evaluación en la última sesión presencial del módulo de tutorías. <text:line-break/>La calificación que obtenga en la evaluación será capturada en esta actividad. Para ello le pido que mande al portafolio un documento en word donde mencione que está enterado del examen, de lo contrario el sistema no me permitirá evaluar la actividad. </text:span></text:p>
          </table:table-cell>
        </table:table-row>
      </table:table>
      <text:p text:style-name="P1"><text:span text:style-name="T1"/></text:p>
      <text:p text:style-name="P1"><text:span text:style-name="T1"/></text:p>
      <text:p text:style-name="P1"><text:span text:style-name="T1">Nos vemos el sábado 22 de junio¡¡¡</text:span></text:p>
      <text:p text:style-name="P1"><text:span text:style-name="T1"/></text:p>
      <text:p text:style-name="P1"><text:span text:style-name="T1">Lilia Alatorre Garcia</text:span></text:p>
      <text:p text:style-name="P1"><text:span text:style-name="T1">Asistente de Coiordinacion</text:span></text:p>
      <text:p text:style-name="P1"><text:span text:style-name="T1">LOD, LPS, LNU</text:span></text:p>
      <text:p text:style-name="P1"><text:span text:style-name="T1">Universidad Guadalajara, Lam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ux01 </meta:initial-creator>
    <meta:creation-date>2013-06-19T11:25:36</meta:creation-date>
    <dc:date>2013-06-19T11:41:00</dc:date>
    <dc:creator>linux01 </dc:creator>
    <meta:editing-duration>P0D</meta:editing-duration>
    <meta:editing-cycles>1</meta:editing-cycles>
    <meta:document-statistic meta:table-count="1" meta:image-count="0" meta:object-count="0" meta:page-count="1" meta:paragraph-count="8" meta:word-count="81" meta:character-count="500" meta:non-whitespace-character-count="424"/>
    <meta:generator>LibreOffice/3.6$Linux_x86 LibreOffice_project/2ef5aff-a6fb0ff-166bdff-cf087ad-0f1389</meta:generator>
  </office:meta>
</office:document-meta>
</file>