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71ce"/>
    </style:style>
    <style:style style:name="P2" style:family="paragraph" style:parent-style-name="Standard">
      <style:paragraph-properties fo:text-align="justify" style:justify-single-word="false"/>
      <style:text-properties officeooo:paragraph-rsid="000bb079"/>
    </style:style>
    <style:style style:name="P3" style:family="paragraph" style:parent-style-name="Standard">
      <style:paragraph-properties fo:text-align="justify" style:justify-single-word="false"/>
      <style:text-properties officeooo:paragraph-rsid="000d0d1f"/>
    </style:style>
    <style:style style:name="P4" style:family="paragraph" style:parent-style-name="Standard">
      <style:paragraph-properties fo:text-align="justify" style:justify-single-word="false"/>
      <style:text-properties officeooo:paragraph-rsid="00101934"/>
    </style:style>
    <style:style style:name="P5" style:family="paragraph" style:parent-style-name="Standard">
      <style:paragraph-properties fo:text-align="justify" style:justify-single-word="false"/>
      <style:text-properties officeooo:paragraph-rsid="0010a704"/>
    </style:style>
    <style:style style:name="P6" style:family="paragraph" style:parent-style-name="Standard">
      <style:paragraph-properties fo:text-align="justify" style:justify-single-word="false"/>
      <style:text-properties officeooo:paragraph-rsid="00148d13"/>
    </style:style>
    <style:style style:name="P7" style:family="paragraph" style:parent-style-name="Standard">
      <style:paragraph-properties fo:text-align="justify" style:justify-single-word="false"/>
      <style:text-properties officeooo:paragraph-rsid="00151919"/>
    </style:style>
    <style:style style:name="P8" style:family="paragraph" style:parent-style-name="Standard">
      <style:text-properties officeooo:rsid="00094d49" officeooo:paragraph-rsid="00094d49"/>
    </style:style>
    <style:style style:name="P9" style:family="paragraph" style:parent-style-name="Standard">
      <style:paragraph-properties fo:text-align="justify" style:justify-single-word="false"/>
      <style:text-properties officeooo:rsid="00094d49" officeooo:paragraph-rsid="00094d49"/>
    </style:style>
    <style:style style:name="P10" style:family="paragraph" style:parent-style-name="Standard">
      <style:paragraph-properties fo:text-align="justify" style:justify-single-word="false"/>
      <style:text-properties officeooo:rsid="000a71ce" officeooo:paragraph-rsid="000a71ce"/>
    </style:style>
    <style:style style:name="P11" style:family="paragraph" style:parent-style-name="Standard">
      <style:paragraph-properties fo:text-align="justify" style:justify-single-word="false"/>
      <style:text-properties officeooo:rsid="000bb079" officeooo:paragraph-rsid="000a71ce"/>
    </style:style>
    <style:style style:name="P12" style:family="paragraph" style:parent-style-name="Standard">
      <style:paragraph-properties fo:text-align="justify" style:justify-single-word="false"/>
      <style:text-properties officeooo:rsid="000bb079" officeooo:paragraph-rsid="000bb079"/>
    </style:style>
    <style:style style:name="P13" style:family="paragraph" style:parent-style-name="Standard">
      <style:paragraph-properties fo:text-align="justify" style:justify-single-word="false"/>
      <style:text-properties officeooo:rsid="000d0d1f" officeooo:paragraph-rsid="000bb079"/>
    </style:style>
    <style:style style:name="P14" style:family="paragraph" style:parent-style-name="Standard">
      <style:paragraph-properties fo:text-align="justify" style:justify-single-word="false"/>
      <style:text-properties officeooo:rsid="000d0d1f" officeooo:paragraph-rsid="000d0d1f"/>
    </style:style>
    <style:style style:name="P15" style:family="paragraph" style:parent-style-name="Standard">
      <style:paragraph-properties fo:text-align="justify" style:justify-single-word="false"/>
      <style:text-properties officeooo:rsid="00101934" officeooo:paragraph-rsid="00101934"/>
    </style:style>
    <style:style style:name="P16" style:family="paragraph" style:parent-style-name="Standard">
      <style:paragraph-properties fo:text-align="justify" style:justify-single-word="false"/>
      <style:text-properties officeooo:rsid="0010a704" officeooo:paragraph-rsid="0010a704"/>
    </style:style>
    <style:style style:name="P17" style:family="paragraph" style:parent-style-name="Standard">
      <style:paragraph-properties fo:text-align="justify" style:justify-single-word="false"/>
      <style:text-properties officeooo:rsid="0011d31b" officeooo:paragraph-rsid="0010a704"/>
    </style:style>
    <style:style style:name="P18" style:family="paragraph" style:parent-style-name="Standard">
      <style:paragraph-properties fo:text-align="justify" style:justify-single-word="false"/>
      <style:text-properties officeooo:rsid="0011d31b" officeooo:paragraph-rsid="0011d31b"/>
    </style:style>
    <style:style style:name="P19" style:family="paragraph" style:parent-style-name="Standard">
      <style:paragraph-properties fo:text-align="justify" style:justify-single-word="false"/>
      <style:text-properties officeooo:rsid="001312d5" officeooo:paragraph-rsid="001312d5"/>
    </style:style>
    <style:style style:name="P20" style:family="paragraph" style:parent-style-name="Standard">
      <style:paragraph-properties fo:text-align="justify" style:justify-single-word="false"/>
      <style:text-properties officeooo:rsid="001312d5" officeooo:paragraph-rsid="00148d13"/>
    </style:style>
    <style:style style:name="P21" style:family="paragraph" style:parent-style-name="Standard">
      <style:paragraph-properties fo:text-align="justify" style:justify-single-word="false"/>
      <style:text-properties officeooo:rsid="00148d13" officeooo:paragraph-rsid="001312d5"/>
    </style:style>
    <style:style style:name="P22" style:family="paragraph" style:parent-style-name="Standard">
      <style:paragraph-properties fo:text-align="justify" style:justify-single-word="false"/>
      <style:text-properties officeooo:rsid="00148d13" officeooo:paragraph-rsid="00148d13"/>
    </style:style>
    <style:style style:name="P23" style:family="paragraph" style:parent-style-name="Standard">
      <style:paragraph-properties fo:text-align="justify" style:justify-single-word="false"/>
      <style:text-properties officeooo:rsid="0014d668" officeooo:paragraph-rsid="00148d13"/>
    </style:style>
    <style:style style:name="P24" style:family="paragraph" style:parent-style-name="Standard">
      <style:paragraph-properties fo:text-align="justify" style:justify-single-word="false"/>
      <style:text-properties officeooo:rsid="00151919" officeooo:paragraph-rsid="00151919"/>
    </style:style>
    <style:style style:name="P25" style:family="paragraph" style:parent-style-name="Standard">
      <style:paragraph-properties fo:text-align="justify" style:justify-single-word="false"/>
      <style:text-properties officeooo:rsid="00151919" officeooo:paragraph-rsid="00151919"/>
    </style:style>
    <style:style style:name="P26" style:family="paragraph" style:parent-style-name="Standard">
      <style:paragraph-properties fo:text-align="justify" style:justify-single-word="false"/>
      <style:text-properties officeooo:rsid="00151919" officeooo:paragraph-rsid="0018514a"/>
    </style:style>
    <style:style style:name="T1" style:family="text">
      <style:text-properties officeooo:rsid="000a71ce"/>
    </style:style>
    <style:style style:name="T2" style:family="text">
      <style:text-properties officeooo:rsid="000b8b2f"/>
    </style:style>
    <style:style style:name="T3" style:family="text">
      <style:text-properties officeooo:rsid="000bb079"/>
    </style:style>
    <style:style style:name="T4" style:family="text">
      <style:text-properties officeooo:rsid="000d0d1f"/>
    </style:style>
    <style:style style:name="T5" style:family="text">
      <style:text-properties officeooo:rsid="000e54cc"/>
    </style:style>
    <style:style style:name="T6" style:family="text">
      <style:text-properties officeooo:rsid="00101934"/>
    </style:style>
    <style:style style:name="T7" style:family="text">
      <style:text-properties officeooo:rsid="0010a704"/>
    </style:style>
    <style:style style:name="T8" style:family="text">
      <style:text-properties officeooo:rsid="0011d31b"/>
    </style:style>
    <style:style style:name="T9" style:family="text">
      <style:text-properties officeooo:rsid="001312d5"/>
    </style:style>
    <style:style style:name="T10" style:family="text">
      <style:text-properties officeooo:rsid="0013b28e"/>
    </style:style>
    <style:style style:name="T11" style:family="text">
      <style:text-properties officeooo:rsid="00148d13"/>
    </style:style>
    <style:style style:name="T12" style:family="text">
      <style:text-properties officeooo:rsid="0014d668"/>
    </style:style>
    <style:style style:name="T13" style:family="text">
      <style:text-properties style:text-position="super 58%" officeooo:rsid="0014d668"/>
    </style:style>
    <style:style style:name="T14" style:family="text">
      <style:text-properties officeooo:rsid="00151919"/>
    </style:style>
    <style:style style:name="T15" style:family="text">
      <style:text-properties officeooo:rsid="0016d54e"/>
    </style:style>
    <style:style style:name="T16" style:family="text">
      <style:text-properties officeooo:rsid="00170843"/>
    </style:style>
    <style:style style:name="T17" style:family="text">
      <style:text-properties officeooo:rsid="001851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uadalajara, Jal., a 06 de Junio 2013</text:p>
      <text:p text:style-name="P8"/>
      <text:p text:style-name="P8"/>
      <text:p text:style-name="P8"/>
      <text:p text:style-name="P9">ACTIVIDAD 11 “LA TUTORIA EN EL ÁMBITO INSTITUCIONAL”</text:p>
      <text:p text:style-name="P9">Objetivo de Aprendizaje: Conocer la Normatividad Institucional y su aplicación en la vida académica del alumno, así como su relación con el tutor:</text:p>
      <text:p text:style-name="P9"/>
      <text:p text:style-name="P1"><text:span text:style-name="T1">1.- Enliste y explique cada uno de los diferentes </text:span><text:span text:style-name="T6">trámites</text:span><text:span text:style-name="T1"> o servicios que puede realizar el alumno:</text:span></text:p>
      <text:p text:style-name="P10"/>
      <text:p text:style-name="P10">1.- Asesoría de Regularización :</text:p>
      <text:p text:style-name="P1"><text:span text:style-name="T1"><text:s text:c="5"/></text:span><text:span text:style-name="T5">Objetivo</text:span><text:span text:style-name="T2"> : </text:span><text:span text:style-name="T3">Proporcionar al alumno una oportunidad posterior a la </text:span><text:span text:style-name="T4">evaluación</text:span><text:span text:style-name="T3"> extraordinaria para aprobar la Unidad de Aprendizaje. ( En la carrera de medicina, se ha tenido por semestres dar </text:span><text:span text:style-name="T6">asesoría</text:span><text:span text:style-name="T3"> por parte de los becados <text:s/>a los alumnos que reprueban, y casi siempre logran salvar su materia ) </text:span></text:p>
      <text:p text:style-name="P11"/>
      <text:p text:style-name="P12">2.- <text:s/>Carta de Buena Conducta :</text:p>
      <text:p text:style-name="P2"><text:span text:style-name="T3"><text:s text:c="7"/></text:span><text:span text:style-name="T5">Objetivo</text:span><text:span text:style-name="T3">: Proporcionar un documento que avala la </text:span><text:span text:style-name="T6">buena</text:span><text:span text:style-name="T3"> conducta observada del alumno en la Institución</text:span></text:p>
      <text:p text:style-name="P12"/>
      <text:p text:style-name="P12">3.- <text:s/>Carta de No Adeudo Económico : </text:p>
      <text:p text:style-name="P2"><text:span text:style-name="T3"><text:s text:c="7"/></text:span><text:span text:style-name="T5">Objetivo</text:span><text:span text:style-name="T4"> : Proporcionar al alumno un documento con el que pueda demostrar ante diferentes instancias, que esta libre de adeudo </text:span><text:span text:style-name="T5">económico</text:span><text:span text:style-name="T4"> con la </text:span><text:span text:style-name="T5">Institución</text:span><text:span text:style-name="T4"> y poder </text:span><text:span text:style-name="T5">llevar</text:span><text:span text:style-name="T4"> a cabo trámites.</text:span></text:p>
      <text:p text:style-name="P13"/>
      <text:p text:style-name="P14">4.- <text:s/>Certificado Parcial y Duplicado del Certificado Parcial o total .</text:p>
      <text:p text:style-name="P3"><text:span text:style-name="T4"><text:s text:c="7"/></text:span><text:span text:style-name="T5">Objetivo</text:span><text:span text:style-name="T4"> : Entregar en tiempo y forma un documento que avale que el alumno </text:span><text:span text:style-name="T5">cubrió</text:span><text:span text:style-name="T4"> un plan de estudios total o parcialmente ( En la carrera de medicina, siempre se pide una copia de calificaciones del Internado de Pregrado ) </text:span></text:p>
      <text:p text:style-name="P14"/>
      <text:p text:style-name="P14">5.- Comprobante de Certificado en Trámite .</text:p>
      <text:p text:style-name="P3"><text:span text:style-name="T4"><text:s text:c="6"/></text:span><text:span text:style-name="T5">Objetivo</text:span><text:span text:style-name="T4"> : Proporcionar en tiempo y forma el documento que acredita que el certificado total o parcial del alumno solicitante se encuentra en tràmite en alguna otra Instituciòn , dependiente de </text:span><text:span text:style-name="T5">cualquier</text:span><text:span text:style-name="T4"> </text:span><text:span text:style-name="T5">incorporante</text:span><text:span text:style-name="T4"> <text:s/>( SEP o UDG ) </text:span></text:p>
      <text:p text:style-name="P14"/>
      <text:p text:style-name="P15">6.-Constancia de Donación y no Adeudo de Libro ( Biblioteca ) </text:p>
      <text:p text:style-name="P15"><text:s text:c="6"/>Objetivo Proporcionar al alumno una Constancia con la que él pueda demostrar ante diferentes instancias que está libre de adeudo <text:s/>a la Biblioteca Guadalajara Lamar, y que realizó la donación correspondiente a la Biblioteca.</text:p>
      <text:p text:style-name="P15"/>
      <text:p text:style-name="P15">7.- Constancias :</text:p>
      <text:p text:style-name="P15"><text:s text:c="6"/>Objetivo: Proporcionar al alumno el documento ( Constancia o Copia del Kárdex ) requerido en forma eficiente, oportuna y concreta, dependiendo de uso para el cual se solicite. </text:p>
      <text:p text:style-name="P15"/>
      <text:p text:style-name="P15">8.- Copia del Kárdex: </text:p>
      <text:p text:style-name="P15"><text:s text:c="7"/>Objetivo : Proporcionar al alumno copia del kárdex, en forma eficiente , oportuna y concreta.</text:p>
      <text:p text:style-name="P15"/>
      <text:p text:style-name="P15">9.- Egreso de Bachillerato y Licenciatura :</text:p>
      <text:p text:style-name="P4"><text:span text:style-name="T6"><text:s text:c="7"/>Objetivo: Proporcionar la informa</text:span><text:span text:style-name="T7">ción </text:span><text:span text:style-name="T6"><text:s/>necesaria al alumno y a los responsables de llevar a cabo este trámite para lograr así que se lleve a cabo de la forma mas eficiente y oportuna .</text:span></text:p>
      <text:p text:style-name="P15"/>
      <text:p text:style-name="P16"><text:soft-page-break/>10.- Egreso de Secundaria : </text:p>
      <text:p text:style-name="P16"><text:s text:c="8"/>Objetivo: Proporcionar la información necesaria al alumno para llevar a cabo el trámite de egreso de secundaria de forma eficiente y oportuna.</text:p>
      <text:p text:style-name="P16"/>
      <text:p text:style-name="P16">11.- Evaluaciones:</text:p>
      <text:p text:style-name="P16"><text:s text:c="8"/>Objetivo: Proporcionar al alumno el resultado del desempeño de las competencias adquiridas.</text:p>
      <text:p text:style-name="P16"/>
      <text:p text:style-name="P16">12.- Evaluaciones Extraordinarias: </text:p>
      <text:p text:style-name="P5"><text:span text:style-name="T7"><text:s text:c="8"/>Objetivo : Coordinar la interrelación de los participantes </text:span><text:span text:style-name="T8">en el procedimiento de trámite de exámenes extraordinarios para que éste se lleve a cabo sin contratiempo alguno y se cumplan las fechas <text:s/>requeridas para cada una de las fases.</text:span></text:p>
      <text:p text:style-name="P17"/>
      <text:p text:style-name="P18">13.- Facturas :</text:p>
      <text:p text:style-name="P18"><text:s text:c="8"/>Objetivo: Entregar en tiempo y forma las facturas solicitadas por los alumnos.</text:p>
      <text:p text:style-name="P18"/>
      <text:p text:style-name="P18">14.- Ingreso a Grado Superior:</text:p>
      <text:p text:style-name="P18"><text:s text:c="8"/>Objetivo: Lograr que el alumno que ingresa a esta Institución a un ciclo (Cuatrimestre o Semestre) que sea diferente a Primero regularice su situación académica <text:s/>.</text:p>
      <text:p text:style-name="P18"/>
      <text:p text:style-name="P18">15.- Prestación del Servicio Social SEP:</text:p>
      <text:p text:style-name="P18"><text:s text:c="5"/>Objetivo: Informar a los alumnos acerca de los trámites a seguir para la prestación de Servicio Social. </text:p>
      <text:p text:style-name="P18"/>
      <text:p text:style-name="P18">16.- Prestación del Servicio Social UDG:</text:p>
      <text:p text:style-name="P18"><text:s text:c="5"/>Objetivo: Informar a los alumnos acerca de los trámites a seguir para la prestación de Servicio Social.</text:p>
      <text:p text:style-name="P18"/>
      <text:p text:style-name="P19">17.- Reactivaciòn de Matrícula:</text:p>
      <text:p text:style-name="P19"><text:s text:c="6"/>Objetivo : Regularizar los ciclos en que el <text:s/>alumno no se inscribió en la Institución, con la finalidad de reinscribirse en el ciclo vigente. </text:p>
      <text:p text:style-name="P19"/>
      <text:p text:style-name="P20">18.- Recursamiento: </text:p>
      <text:p text:style-name="P6"><text:span text:style-name="T9"><text:s text:c="8"/></text:span><text:span text:style-name="T11">Objetivo :</text:span><text:span text:style-name="T9">Lograr </text:span><text:span text:style-name="T10">que los alumnos que no tienen calificaciones aprobatorias en asignaturas correspondientes </text:span><text:span text:style-name="T11">a los ciclos escolares anteriores al que están vigentes, regularicen su situación académica.</text:span></text:p>
      <text:p text:style-name="P21"/>
      <text:p text:style-name="P22">19.- Reingreso:</text:p>
      <text:p text:style-name="P22"><text:s text:c="9"/>Objetivo: Habilitar al alumno que se reincorpora a clase después de un permiso, como alumno vigente, en el grupo y el turno que corresponda.</text:p>
      <text:p text:style-name="P22"/>
      <text:p text:style-name="P22">20.- Reinscripciòn:</text:p>
      <text:p text:style-name="P22"><text:s text:c="10"/>Objetivo: Llevar a cabo el trámite correspondiente en tiempo y forma con la finalidad de contar con alumnos regulares.</text:p>
      <text:p text:style-name="P22"/>
      <text:p text:style-name="P6"><text:span text:style-name="T11">21.- </text:span><text:span text:style-name="T12">Titulación</text:span><text:span text:style-name="T11"> Licenciatura SEP:</text:span></text:p>
      <text:p text:style-name="P6"><text:span text:style-name="T11"><text:s text:c="8"/></text:span><text:span text:style-name="T12">Objetivo: Todo alumno de la carrera de Ciencias de la Comunicación deberá cursar el 11</text:span><text:span text:style-name="T13">o</text:span><text:span text:style-name="T12"> <text:s/>cuatrimestre, el cual tiene como objetivo la titulación automedica por práctica profesional.</text:span></text:p>
      <text:p text:style-name="P23"/>
      <text:p text:style-name="P23"/>
      <text:p text:style-name="P24"><text:soft-page-break/></text:p>
      <text:p text:style-name="P24"/>
      <text:p text:style-name="P24">22.- Titulación Licenciatura UDG:</text:p>
      <text:p text:style-name="P24"><text:s text:c="8"/>Objetivo: Será obligatorio la titulación por la modalidad de práctica profesional de todo alumno al terminar su último semestre . Únicamente para las siguientes carreras: Tesis – Arquitectura y Diseño, Ceneval – Enfermería y Odontología, Examen Global Teórico-Práctico para Medicina.</text:p>
      <text:p text:style-name="P24"/>
      <text:p text:style-name="P24">En cuanto a las Prácticas Profesionales y su duración, se tramita en el Departamento de Vinculaciòn, esto es para las carreras Económicas – Administrativas, Ciencias de la Comunicación, Arquitectura y Diseño , Humanitarias: Derecho – Turismo, Ciencias de la Salud: Psicología y Nutrición, Ingenierías y esto tiene una duración de 6 meses.</text:p>
      <text:p text:style-name="P24">Medicina, Odontología y Enfermería se rige<text:span text:style-name="T16">n </text:span><text:s/>por Campos Clínicos.</text:p>
      <text:p text:style-name="P24"/>
      <text:p text:style-name="P26"><text:span text:style-name="T17">- Toda información anterior es <text:s/>obtenida a través del manual del alumno, documento impreso que todo alumno al ingresar a la institución se le proporciona para su conocimiento.</text:span></text:p>
      <text:p text:style-name="P26"><text:span text:style-name="T17">- Para los docentes es recomendable tener la información actualizada, para que en un memento dado le pueda sugerir al alumno a donde o con quien recurrir.</text:span></text:p>
      <text:p text:style-name="P26"><text:span text:style-name="T17">- Para los administrativos es información bàsica, prioritaria, para canalizar al alumno al departamento correcto.</text:span></text:p>
      <text:p text:style-name="P26"><text:span text:style-name="T17"/></text:p>
      <text:p text:style-name="P26"><text:span text:style-name="T17">Comentario: </text:span></text:p>
      <text:p text:style-name="P7"><text:span text:style-name="T14">El conocer toda esta información me sirva más para orientar a toda persona que desee saber </text:span><text:span text:style-name="T15">con quien dirigirse para estos trámites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6-06T12:38:15</meta:creation-date>
    <dc:date>2013-06-07T13:56:12</dc:date>
    <dc:creator>linux01 </dc:creator>
    <meta:editing-duration>PT2H39M17S</meta:editing-duration>
    <meta:editing-cycles>12</meta:editing-cycles>
    <meta:generator>LibreOffice/3.6$Linux_x86 LibreOffice_project/2ef5aff-a6fb0ff-166bdff-cf087ad-0f1389</meta:generator>
    <meta:printed-by>linux01 </meta:printed-by>
    <meta:print-date>2013-06-07T11:31:10</meta:print-date>
    <meta:document-statistic meta:table-count="0" meta:image-count="0" meta:object-count="0" meta:page-count="3" meta:paragraph-count="55" meta:word-count="905" meta:character-count="5889" meta:non-whitespace-character-count="4856"/>
  </office:meta>
</office:document-meta>
</file>