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awasdee" svg:font-family="Sawasdee" style:font-pitch="variable"/>
    <style:font-face style:name="Liberation Serif" svg:font-family="'Liberation Serif'" style:font-family-generic="roman" style:font-pitch="variable"/>
    <style:font-face style:name="Loma" svg:font-family="Loma"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awasdee" fo:font-weight="bold" style:font-weight-asian="bold" style:font-weight-complex="bold"/>
    </style:style>
    <style:style style:name="P3" style:family="paragraph" style:parent-style-name="Standard">
      <style:paragraph-properties fo:text-align="center" style:justify-single-word="false"/>
      <style:text-properties style:font-name="Sawasdee" fo:font-weight="bold" style:font-weight-asian="bold" style:font-weight-complex="bold"/>
    </style:style>
    <style:style style:name="P4" style:family="paragraph" style:parent-style-name="Standard">
      <style:paragraph-properties fo:text-align="justify" style:justify-single-word="false"/>
      <style:text-properties style:font-name="Sawasdee" fo:font-weight="bold" style:font-weight-asian="bold" style:font-weight-complex="bold"/>
    </style:style>
    <style:style style:name="P5" style:family="paragraph" style:parent-style-name="Standard">
      <style:paragraph-properties style:line-height-at-least="0.353cm" fo:text-align="justify" style:justify-single-word="false"/>
      <style:text-properties style:font-name="Sawasdee" fo:font-weight="bold" style:font-weight-asian="bold" style:font-weight-complex="bold"/>
    </style:style>
    <style:style style:name="P6" style:family="paragraph" style:parent-style-name="Standard">
      <style:paragraph-properties style:line-height-at-least="0.353cm" fo:text-align="start" style:justify-single-word="false"/>
      <style:text-properties style:font-name="Sawasdee" fo:font-weight="bold" style:font-weight-asian="bold" style:font-weight-complex="bold"/>
    </style:style>
    <style:style style:name="P7" style:family="paragraph" style:parent-style-name="Standard">
      <style:paragraph-properties style:line-height-at-least="0.353cm" fo:text-align="center" style:justify-single-word="false"/>
      <style:text-properties style:font-name="Sawasdee" fo:font-weight="bold" style:font-weight-asian="bold" style:font-weight-complex="bold"/>
    </style:style>
    <style:style style:name="P8" style:family="paragraph" style:parent-style-name="Standard">
      <style:paragraph-properties style:line-height-at-least="0.847cm" fo:text-align="start" style:justify-single-word="false"/>
      <style:text-properties style:font-name="Sawasdee" fo:font-weight="bold" style:font-weight-asian="bold" style:font-weight-complex="bold"/>
    </style:style>
    <style:style style:name="P9" style:family="paragraph" style:parent-style-name="Standard">
      <style:paragraph-properties style:line-height-at-least="0.847cm" fo:text-align="justify" style:justify-single-word="false"/>
      <style:text-properties style:font-name="Sawasdee" fo:font-weight="bold" style:font-weight-asian="bold" style:font-weight-complex="bold"/>
    </style:style>
    <style:style style:name="P10" style:family="paragraph" style:parent-style-name="Standard">
      <style:paragraph-properties style:line-height-at-least="0.635cm" fo:text-align="justify" style:justify-single-word="false"/>
      <style:text-properties style:font-name="Sawasdee" fo:font-weight="bold" style:font-weight-asian="bold" style:font-weight-complex="bold"/>
    </style:style>
    <style:style style:name="P11" style:family="paragraph" style:parent-style-name="Standard">
      <style:paragraph-properties fo:text-align="justify" style:justify-single-word="false"/>
      <style:text-properties style:font-name="Sawasdee" fo:font-size="16pt" fo:font-weight="bold" style:font-size-asian="16pt" style:font-weight-asian="bold" style:font-size-complex="16pt" style:font-weight-complex="bold"/>
    </style:style>
    <style:style style:name="P12" style:family="paragraph" style:parent-style-name="Standard">
      <style:paragraph-properties style:line-height-at-least="0.353cm" fo:text-align="justify" style:justify-single-word="false"/>
      <style:text-properties style:font-name="Sawasdee" fo:font-size="16pt" fo:font-weight="bold" style:font-size-asian="16pt" style:font-weight-asian="bold" style:font-size-complex="16pt" style:font-weight-complex="bold"/>
    </style:style>
    <style:style style:name="P13" style:family="paragraph" style:parent-style-name="Standard">
      <style:paragraph-properties style:line-height-at-least="0.353cm" fo:text-align="start" style:justify-single-word="false"/>
      <style:text-properties style:font-name="Sawasdee" fo:font-size="16pt" fo:font-weight="bold" style:font-size-asian="16pt" style:font-weight-asian="bold" style:font-size-complex="16pt" style:font-weight-complex="bold"/>
    </style:style>
    <style:style style:name="T1" style:family="text">
      <style:text-properties style:font-name="Loma" fo:font-size="14pt" style:font-size-asian="14pt" style:language-asian="es" style:country-asian="MX" style:font-size-complex="14pt"/>
    </style:style>
    <style:style style:name="T2" style:family="text">
      <style:text-properties fo:font-size="12pt" style:font-size-asian="12pt" style:language-asian="es" style:country-asian="MX"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language-asian="es" style:country-asian="MX" style:font-size-complex="12pt"/>
    </style:style>
    <style:style style:name="T5" style:family="text">
      <style:text-properties style:language-asian="es" style:country-asian="MX"/>
    </style:style>
    <style:style style:name="T6" style:family="text">
      <style:text-properties fo:font-size="16pt" style:font-size-asian="16pt" style:language-asian="es" style:country-asian="MX" style:font-size-complex="16pt"/>
    </style:style>
    <style:style style:name="T7" style:family="text">
      <style:text-properties fo:font-size="16pt" style:font-size-asian="16pt" style:font-size-complex="16pt"/>
    </style:style>
    <style:style style:name="T8" style:family="text">
      <style:text-properties fo:font-size="15pt" style:font-size-asian="15pt" style:language-asian="es" style:country-asian="MX" style:font-size-complex="15pt"/>
    </style:style>
    <style:style style:name="T9" style:family="text">
      <style:text-properties fo:font-size="13pt" style:font-size-asian="13pt" style:font-size-complex="13pt"/>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3">LIC. YARIS ALEJANDRA MIRANDA RIESTRA</text:p>
      <text:p text:style-name="P3">DIPLOMADO EN TUTORIAS ACADEMICAS INTEGRADAS</text:p>
      <text:p text:style-name="P3">ACTIVIDAD 11</text:p>
      <text:p text:style-name="P2"/>
      <text:p text:style-name="P2"/>
      <text:p text:style-name="P3"><text:span text:style-name="T10">SERVICIOS O TRAMITES ESCOLARES</text:span></text:p>
      <text:p text:style-name="P4"><text:span text:style-name="T2">1.- <text:s/>Asesoría de regularización.</text:span></text:p>
      <text:p text:style-name="P4"><text:span text:style-name="T2">2.- <text:s/>Carta de buena conducta.</text:span></text:p>
      <text:p text:style-name="P4"><text:span text:style-name="T2">3.- <text:s/>Carta de no adeudo económico.</text:span></text:p>
      <text:p text:style-name="P4"><text:span text:style-name="T2">4.- <text:s/>Certificado parcial y duplicado de certificado parcial o total.</text:span></text:p>
      <text:p text:style-name="P4"><text:span text:style-name="T2">5.- <text:s/>Comprobante de certificado en trámite.</text:span></text:p>
      <text:p text:style-name="P4"><text:span text:style-name="T2">6.- <text:s/>Constancia de donación y no adeudo de libro (biblioteca).</text:span></text:p>
      <text:p text:style-name="P4"><text:span text:style-name="T2">7.- <text:s/>Constancias.</text:span></text:p>
      <text:p text:style-name="P4"><text:span text:style-name="T2">8.- <text:s/>Copia de kárdex.</text:span></text:p>
      <text:p text:style-name="P4"><text:span text:style-name="T2">9.- <text:s/>Devolución de documentos.</text:span></text:p>
      <text:p text:style-name="P4"><text:span text:style-name="T2">10.- Egreso bachillerato y licenciatura.</text:span></text:p>
      <text:p text:style-name="P4"><text:span text:style-name="T2">11.- Egreso secundaria.</text:span></text:p>
      <text:p text:style-name="P4"><text:span text:style-name="T2">12.- Evaluaciones extraordinarias.</text:span></text:p>
      <text:p text:style-name="P4"><text:span text:style-name="T2">13.- Facturas.</text:span></text:p>
      <text:p text:style-name="P4"><text:span text:style-name="T2">14.- Ingreso a grado superior.</text:span></text:p>
      <text:p text:style-name="P4"><text:span text:style-name="T2">15.- Permiso.</text:span></text:p>
      <text:p text:style-name="P4"><text:span text:style-name="T2">16.- Prestación de servicio social SEP.</text:span></text:p>
      <text:p text:style-name="P4"><text:span text:style-name="T2">17.- Prestación de servicio social UDG.</text:span></text:p>
      <text:p text:style-name="P4"><text:span text:style-name="T2">18.- Reactivación de matrícula.</text:span></text:p>
      <text:p text:style-name="P4"><text:span text:style-name="T2">19.- Recursamiento.</text:span></text:p>
      <text:p text:style-name="P4"><text:span text:style-name="T2">20.- Reingreso.</text:span></text:p>
      <text:p text:style-name="P4"><text:span text:style-name="T2">21.- Reinscripciones.</text:span></text:p>
      <text:p text:style-name="P4"><text:span text:style-name="T2">22.- Titulación licenciatura SEP.</text:span></text:p>
      <text:p text:style-name="P4"><text:span text:style-name="T2">23.- Titulación licenciatura UDG.</text:span></text:p>
      <text:p text:style-name="P4"><text:span text:style-name="T2"/></text:p>
      <text:p text:style-name="P11"><text:span text:style-name="T5"/></text:p>
      <text:p text:style-name="P11"><text:span text:style-name="T5"/></text:p>
      <text:p text:style-name="P11"><text:soft-page-break/><text:span text:style-name="T5">1.- Asesoría de regularización: </text:span></text:p>
      <text:p text:style-name="P5"><text:span text:style-name="T2">Oportunidad posterior a la evaluación extraordinaria para aprobar una unidad de aprendizaje.</text:span></text:p>
      <text:p text:style-name="P5"><text:span text:style-name="T2">Curso intensivo de una unidad de aprendizaje donde el alumno tiene la oportunidad de aprobar posteriormente a la evaluación extraordinaria, se efectúa en período vacacional y de acuerdo a las fechas establecidas en el calendario escolar.</text:span></text:p>
      <text:p text:style-name="P6"><text:span text:style-name="T3">Política:</text:span></text:p>
      <text:p text:style-name="P5"><text:span text:style-name="T3">A) Sólo las materias de naturaleza teórica son susceptibles de llevar esta modalidad</text:span></text:p>
      <text:p text:style-name="P5"><text:span text:style-name="T3">B) El alumno para contar con esta oportunidad no debió reprobar por inasistencia</text:span></text:p>
      <text:p text:style-name="P5"><text:span text:style-name="T3">C) Si el alumno no acredita la asesoría de regularización debe presentarse con su Coordinador para recusar la unidad de aprendizaje con el procedimiento de dar de alta el recursamiento correspondiente. </text:span></text:p>
      <text:p text:style-name="P5"><text:span text:style-name="T3">El cobro por el recursamiento será de una mensualidad de la colegiatura.</text:span></text:p>
      <text:p text:style-name="P5"><text:span text:style-name="T3">D) Para poder solicitar la asesoría de regularización, no debe tener ningún adeudo con la Universidad </text:span></text:p>
      <text:p text:style-name="P5"><text:span text:style-name="T2">E) La correspondiente solicitud debe hacerse <text:s/>con la Secretaría Académica y el pago debe tramitarse en servicios múltiples.</text:span></text:p>
      <text:p text:style-name="P5"><text:span text:style-name="T2"/></text:p>
      <text:p text:style-name="P12"><text:span text:style-name="T5">2.- </text:span><text:span text:style-name="T5">Carta de buena conducta:</text:span></text:p>
      <text:p text:style-name="P5"><text:span text:style-name="T2">Avala la buena conducta observada del alumno en la institución.</text:span></text:p>
      <text:p text:style-name="P6"><text:span text:style-name="T3">Documento que avala el buen comportamiento del alumno en la institución</text:span></text:p>
      <text:p text:style-name="P6"><text:span text:style-name="T3">Políticas: </text:span></text:p>
      <text:p text:style-name="P5"><text:span text:style-name="T3">A) Se entregan al día hábil siguiente de la fecha de solicitud y del pago correspondientes</text:span></text:p>
      <text:p text:style-name="P5"><text:span text:style-name="T3">B) No se entregará a alumnos reportados por las Coordinaciones que hayan presentado conducta contraria a la expresada en el documento, el reporte de mala conducta es avalado por el Coordinador de la Carrera y atendido por la Secretaría Académica. </text:span><text:span text:style-name="T2">Se solicita en mostrador de servicios múltiples.</text:span></text:p>
      <text:p text:style-name="P6"><text:span text:style-name="T2"/></text:p>
      <text:p text:style-name="P13"><text:span text:style-name="T5">3.- Carta de no adeudo económico.</text:span></text:p>
      <text:p text:style-name="P5"><text:span text:style-name="T2">Comprobante que pueda demostrar <text:s/>ante diferentes instancias que el alumno esta libre de adeudo económico con la institución y poder llevar a cabo otros diferentes trámites.</text:span></text:p>
      <text:p text:style-name="P5"><text:span text:style-name="T3">Dicho en otras palabras es una constancia de que el alumno no tiene ningún cobro pendiente a la fecha de emisión del documento.</text:span></text:p>
      <text:p text:style-name="P6"><text:span text:style-name="T3">Políticas: </text:span></text:p>
      <text:p text:style-name="P5"><text:soft-page-break/><text:span text:style-name="T3">A) El trámite no se puede realizar si el alumno tiene adeudos</text:span></text:p>
      <text:p text:style-name="P5"><text:span text:style-name="T3">B) Lo pueden solicitar alumnos egresados</text:span></text:p>
      <text:p text:style-name="P5"><text:span text:style-name="T3">C) Fechas para solicitarlo: los alumnos egresados pueden solicitarlo al iniciar sus trámites de egreso o en trámites posteriores</text:span></text:p>
      <text:p text:style-name="P5"><text:span text:style-name="T3">D) Este documento se entrega siempre y cuando <text:s/>el solicitante se encuentre al corriente en sus pagos. Se solicita en mostrador de servicios múltiples.</text:span></text:p>
      <text:p text:style-name="P4"/>
      <text:p text:style-name="P11"><text:span text:style-name="T5">4.- Certificado parcial y duplicado de certificado parcial o total.</text:span></text:p>
      <text:p text:style-name="P4"><text:span text:style-name="T2">Documento que avala que el alumno cubrió un plan de estudios total o parcialmente.</text:span></text:p>
      <text:p text:style-name="P5"><text:span text:style-name="T3">Política: </text:span></text:p>
      <text:p text:style-name="P5"><text:span text:style-name="T3">A) Para Licenciaturas UdeG entregar 10 fotografìas tamaño credencial, de estudio, blanco y negro, sin retoque</text:span></text:p>
      <text:p text:style-name="P5"><text:span text:style-name="T3">Se solicita en mostrador de servicios múltiples</text:span></text:p>
      <text:p text:style-name="P5"><text:span text:style-name="T3">B) Para licenciaturas de la SEP 4 fotografías tamaño credencial, de estudio, blanco y negro, sin retoque.</text:span></text:p>
      <text:p text:style-name="P4">Original del acta de nacimiento </text:p>
      <text:p text:style-name="P4">Original del certificado de bachillerato legalizado por la UdeG y el Gobierno del Estado (Recaudadora) Nota; los certificados de la SEP no requieren este trámite pues contienen una leyenda de acreditación.</text:p>
      <text:p text:style-name="P4">La entrega <text:s/>de este certificado es en la Dirección de Administración Escolar y es de 45 días hábiles a partir <text:s/>de su fecha de solicitud, aclarando que si se trata de la Licenciatura de Ciencias de la Comunicación dicha Dirección establece la fecha de entrega de acuerdo al día de la solicitud del plazo que indique la SEP en la ciudad de México.</text:p>
      <text:p text:style-name="P4"/>
      <text:p text:style-name="P4">En todos los casos se estará sujeto a que la incorporante certifique <text:s/>y autentifique los </text:p>
      <text:p text:style-name="P4">certificados dentro del plazo señalado si no es así la institución quedará excluida de la obligación en el cumplimiento del plazo señalado.</text:p>
      <text:p text:style-name="P4"/>
      <text:p text:style-name="P4"><text:span text:style-name="T6">5.-Comprobante de certificado en trámite.</text:span></text:p>
      <text:p text:style-name="P4"><text:span text:style-name="T2">Es el documento que avala que el certificado total o parcial está en trámite</text:span><text:span text:style-name="T3"> en alguna otra institución, dependiente de cualquier incorporante ( UdeG o SEP ). Se solicita en mostrador de servicios múltiples.</text:span></text:p>
      <text:p text:style-name="P6"/>
      <text:p text:style-name="P4"><text:span text:style-name="T6"/></text:p>
      <text:p text:style-name="P4"><text:soft-page-break/><text:span text:style-name="T6">6.- Constancia de donación y no adeudo de libro (biblioteca)</text:span></text:p>
      <text:p text:style-name="P4"><text:span text:style-name="T2">Documento que demuestra está libre de adeudo en la biblioteca y que realizó donación correspondiente a la biblioteca Guadalajara LAMAR</text:span><text:span text:style-name="T3"> en caso de ser egresado, esto a las instancias que pidan este comprobante.</text:span></text:p>
      <text:p text:style-name="P5"><text:span text:style-name="T3">Política:</text:span></text:p>
      <text:p text:style-name="P5"><text:span text:style-name="T3">A) No se podrá realizar si el alumno o egresado tiene adeudos o no ha donado libros a la biblioteca en caso de tramitar su egreso en este último caso.</text:span></text:p>
      <text:p text:style-name="P5"><text:span text:style-name="T3">B) Si no hay los adeudos que refiere el inciso anterior, la constancia se entrega en el mismo momento.</text:span></text:p>
      <text:p text:style-name="P5"><text:span text:style-name="T3">C) La donación de libros estará sujeta a las especificaciones y requisitos que emita la Dirección de Bibliotecas</text:span></text:p>
      <text:p text:style-name="P5"><text:span text:style-name="T3">D) Los ejemplares de donación deben ser nuevos.</text:span></text:p>
      <text:p text:style-name="P5"><text:span text:style-name="T3">E) La Biblioteca se reserva el derecho de aceptar o rechazar títulos repetidos.</text:span></text:p>
      <text:p text:style-name="P4"/>
      <text:p text:style-name="P4"><text:span text:style-name="T6">7.- Constancias</text:span></text:p>
      <text:p text:style-name="P4"><text:span text:style-name="T2">Proporcionar <text:s/>al alumno <text:s/>el documento (constancia o copia del Kárdex) requerido en forma eficiente, oportuna y concreta, dependiendo el uso para que se solicite.</text:span></text:p>
      <text:p text:style-name="P4"><text:span text:style-name="T3">Hay constancias:</text:span></text:p>
      <text:p text:style-name="P4"><text:span text:style-name="T4">Sencillas</text:span><text:span text:style-name="T2">: Aquellas que solo tienen datos administrativos de los alumnos.</text:span></text:p>
      <text:p text:style-name="P4"><text:span text:style-name="T4">Con calificaciones</text:span><text:span text:style-name="T2">: datos administrativos mas calificaciones finales de los alumnos.</text:span></text:p>
      <text:p text:style-name="P4"/>
      <text:p text:style-name="P5"><text:span text:style-name="T3">Política:</text:span></text:p>
      <text:p text:style-name="P5"><text:span text:style-name="T3">A) <text:s/>Para expedir este documento el alumno no debe tener adeudos</text:span></text:p>
      <text:p text:style-name="P5"><text:span text:style-name="T3">B) La Soliictud se realiza en el mostrador de servicios múltiples y el tiempo de trámite</text:span></text:p>
      <text:p text:style-name="P5"><text:span text:style-name="T3"/></text:p>
      <text:p text:style-name="P5"><text:span text:style-name="T3">del documento, en caso de alumnos con adeudo, comenzará a partir de que se liquide el mismo. </text:span><text:span text:style-name="T3">Se</text:span><text:span text:style-name="T3"> solicita en Mostrador de servicios múltiples.</text:span></text:p>
      <text:p text:style-name="P4"><text:span text:style-name="T6">8.- Copia de kárdex.</text:span></text:p>
      <text:p text:style-name="P4"><text:span text:style-name="T2">Proporcionar copia de kárdex en forma eficiente, oportuna y correcta.</text:span></text:p>
      <text:p text:style-name="P6"><text:span text:style-name="T3">Política:</text:span></text:p>
      <text:p text:style-name="P6"><text:span text:style-name="T3">A) El alumno no debe tener adeudos con la institución.</text:span></text:p>
      <text:p text:style-name="P6"><text:span text:style-name="T3">B) El tiempo de trámite del documento, en caso de alumnos con adeudo, comenzará a partir de que se liquide el mismo. La solicitud de realiza en el mostrador de servicios múltiples.</text:span></text:p>
      <text:p text:style-name="P8"><text:soft-page-break/></text:p>
      <text:p text:style-name="P4"><text:span text:style-name="T6">9.- Devolución de documentos.</text:span></text:p>
      <text:p text:style-name="P6"><text:span text:style-name="T3">Documentación que se le devuelve al alumno cuando éste se da de baja de manera definitiva en la Institución, una vez cumplidos los requisitos administrativos y académicos</text:span></text:p>
      <text:p text:style-name="P6"><text:span text:style-name="T3">Política:</text:span></text:p>
      <text:p text:style-name="P6"><text:span text:style-name="T3">A) El alumno debe presentar estatus de “Baja Voluntaria”</text:span></text:p>
      <text:p text:style-name="P5"><text:span text:style-name="T3">B) No se puede iniciar el trámite si el alumno tiene adeudos, lo que quiere decir que en caso de tenerlos podrá tramitar la devolución de referencia hasta que quede cubierta la totalidad de su adeudo.</text:span></text:p>
      <text:p text:style-name="P5"><text:span text:style-name="T3">C) El trámite no incluye el certificado parcial, este trámite <text:s/>deberá solicitarse por separado. </text:span><text:span text:style-name="T2">Se solicita en mostrador de servicios múltiples.</text:span></text:p>
      <text:p text:style-name="P4"/>
      <text:p text:style-name="P4"><text:span text:style-name="T6">10.- Egreso bachillerato y licenciatura</text:span></text:p>
      <text:p text:style-name="P4"><text:span text:style-name="T2">Proporcionar la información necesaria al alumno y los responsables de llevar a cabo el trámite de egreso y lograr así que éste se lleve a cabo de la forma más eficiente y oportuna.</text:span></text:p>
      <text:p text:style-name="P4"><text:span text:style-name="T2">Política: </text:span></text:p>
      <text:p text:style-name="P4"><text:span text:style-name="T2">A) Se podrá iniciar el trámite de egreso sólo cuando el alumno próximo a egresar cuente con su documentación completa a más tardar en la fecha que señale como límite la Dirección de Administración Escolar.</text:span></text:p>
      <text:p text:style-name="P4"><text:span text:style-name="T2">B) Si el alumno no cumple con la fecha anterior, no podrá participar en el acto académico.</text:span></text:p>
      <text:p text:style-name="P4"/>
      <text:p text:style-name="P4"><text:span text:style-name="T6">11.- Egreso Secundaria.</text:span></text:p>
      <text:p text:style-name="P4"><text:span text:style-name="T2">Proporcionar la información necesaria al alumno y los responsables de llevar a cabo el trámite de egreso de secundaria de forma eficiente y oportuna.</text:span></text:p>
      <text:p text:style-name="P4"><text:span text:style-name="T2">Política:</text:span></text:p>
      <text:p text:style-name="P4"><text:span text:style-name="T2">A) Sólo se les recibirán a los alumnos los documentos completos <text:s/>y a más tardar en la fecha que señale como límite la Dirección de Administración Escolar.</text:span></text:p>
      <text:p text:style-name="P4"><text:span text:style-name="T2">B) Documentos a entregar por el alumno de secundaria al MSM: 4 fotografías de estudio sin retoque, tamaño infantil de frente con oídos descubiertos sin adornos, blanco y negro, papel mate y ropa de color claro.</text:span></text:p>
      <text:p text:style-name="P4"/>
      <text:p text:style-name="P4"><text:span text:style-name="T6"/></text:p>
      <text:p text:style-name="P4"><text:soft-page-break/><text:span text:style-name="T6">12.- Evaluaciones extraordinarias.</text:span></text:p>
      <text:p text:style-name="P4"><text:span text:style-name="T2">Son para coordinar la interrelación de los participantes en el procedimiento de trámite de exámenes extraordinarios, para que éste se lleve a cabo sin contratiempo alguno y se cumplan las fechas requeridas para <text:s/>cada una de las fases.</text:span></text:p>
      <text:p text:style-name="P6"><text:span text:style-name="T3">Política:</text:span></text:p>
      <text:p text:style-name="P5"><text:span text:style-name="T3">A) El alumno podrá realizar en extraordinario máximo el 40% de la cantidad de unidades de aprendizaje que cursa (4 secundaria SEP y bachillerato UdeG)</text:span></text:p>
      <text:p text:style-name="P5"><text:span text:style-name="T3">B) Para solicitar el cupón de exámenes extraordinarios el alumno no debe tener adeudos con la Institución</text:span></text:p>
      <text:p text:style-name="P5"><text:span text:style-name="T3">C) La calificación máxima que el alumno podrá obtener en un examen extraordinario es de 80%</text:span></text:p>
      <text:p text:style-name="P6"><text:span text:style-name="T3">Se solicita el cupón de examen en mostrador de servicios múltiples</text:span></text:p>
      <text:p text:style-name="P6"><text:span text:style-name="T3">D) Si algún alumno presenta examen extraordinario y no tiene al corriente sus pagos pierde la calificación obtenida en él y no podrá tener documento alguno donde conste la misma, hasta cubrir los adeudos existentes.</text:span></text:p>
      <text:p text:style-name="P8"/>
      <text:p text:style-name="P4"><text:span text:style-name="T8">13.- Facturas.</text:span></text:p>
      <text:p text:style-name="P4"><text:span text:style-name="T2">Entregar en tiempo y forma las facturas solicitadas por los alumnos.</text:span></text:p>
      <text:p text:style-name="P9"><text:span text:style-name="T3">Las facturas se entregan 8 días hábiles después de la solicitud. Se solicita en mostrador de servicios múltiples.</text:span></text:p>
      <text:p text:style-name="P8"/>
      <text:p text:style-name="P4"><text:span text:style-name="T6">14.- Ingreso a grado superior.</text:span></text:p>
      <text:p text:style-name="P4"><text:span text:style-name="T2">Lograr que el alumno <text:s/>que ingresa a la institución a un ciclo diferente a primero y regularice su situación académica.</text:span></text:p>
      <text:p text:style-name="P4"/>
      <text:p text:style-name="P4"><text:span text:style-name="T2">Será la Coordinación de carrera correspondiente la que determinará <text:s/>la forma en que el alumno de nuevo ingreso a grado superior regularice las unidades de aprendizaje que según el plan de estudios de esta Universidad no presente como acreditadas.</text:span></text:p>
      <text:p text:style-name="P4"/>
      <text:p text:style-name="P4"><text:span text:style-name="T2">El alumno deberá entregar documentación completa respecto de los estudios que realizó en la institución de la que proviene, aclarando que si la misma no está incorporada a la UdeG deberá presentar el contenido de los programas y planes de estudio de la institución de procedencia.</text:span></text:p>
      <text:p text:style-name="P4"><text:soft-page-break/></text:p>
      <text:p text:style-name="P4"><text:span text:style-name="T2">Para este trámite intervienen el Secretario Académico que determina el grupo del alumno, el Coordinador de carrera que asesora y orienta al alumno en lo relacionado a las materias que no tiene cursadas y MSM.</text:span></text:p>
      <text:p text:style-name="P4"/>
      <text:p text:style-name="P10"><text:span text:style-name="T3">Es un trámite en el cual un alumno procedente de otra Universidad se incorpora a <text:s/>la nuestra Política: </text:span></text:p>
      <text:p text:style-name="P10"><text:span text:style-name="T3">A) El departamento de admisiones designa el semestre en que se incorporará el alumno</text:span></text:p>
      <text:p text:style-name="P10"><text:span text:style-name="T3">B) El coordinador en conjunto con la Dirección de Control Escolar establecen la secuencia temporal en la que el alumno cursará las materias pendientes que no le validaron la UdeG en el dictamen que la UdeG emite en el caso particular de cada alumno de grado superior.</text:span></text:p>
      <text:p text:style-name="P10"/>
      <text:p text:style-name="P10"><text:span text:style-name="T7">15.- Permiso:</text:span></text:p>
      <text:p text:style-name="P10"><text:span text:style-name="T3">Proporciona los elementos necesarios para que el trámite de permiso de los alumnos de la Universidad Guadalajara LAMAR se lleve a cabo de la manera adecuada.</text:span></text:p>
      <text:p text:style-name="P10"><text:span text:style-name="T3">Política:</text:span></text:p>
      <text:p text:style-name="P10"><text:span text:style-name="T3">A) Los alumnos podrán solicitar permiso de acuerdo a los tiempos establecidos en el calendario escolar. </text:span></text:p>
      <text:p text:style-name="P10"><text:span text:style-name="T3">B) </text:span><text:span text:style-name="T3">El alumno solo podrá pedir dos permisos en toda la carrera</text:span></text:p>
      <text:p text:style-name="P9"><text:span text:style-name="T3">C) Se cobrará una mensualidad por concepto de permiso. Se solicita en Secretaria Administrativa.</text:span></text:p>
      <text:p text:style-name="P8"/>
      <text:p text:style-name="P8"><text:span text:style-name="T7">16.-Prestación de Servicio social UdeG</text:span></text:p>
      <text:p text:style-name="P4"><text:span text:style-name="T2">Informar a los alumnos a cerca del trámite a seguir para la prestación del servicio social.</text:span></text:p>
      <text:p text:style-name="P8"><text:span text:style-name="T3">Política:</text:span></text:p>
      <text:p text:style-name="P8"><text:span text:style-name="T3">A) El alumno debe cumplir con 480 horas de servicio social, excepto dentista, enfermería y médico que será de un año.</text:span></text:p>
      <text:p text:style-name="P8"><text:span text:style-name="T3">B) El alumno podrá cambiarse de lugar <text:s/>de prestación de servicio social en caso de que la dependencia cierre el programa que lleva</text:span></text:p>
      <text:p text:style-name="P8"><text:span text:style-name="T3">C) El reglamento de servicio Social establece sanción al alumno que abandone la estadía y prestación de su servicio social.</text:span></text:p>
      <text:p text:style-name="P8"><text:soft-page-break/><text:span text:style-name="T3">D) Presentarse en mostrador de servicios múltiples para <text:s/>entregar la siguiente documentación :</text:span></text:p>
      <text:p text:style-name="P8"><text:span text:style-name="T3">Solicitud elaborada, dos fotografías tamaño infantil, <text:s/>dos copias fotostáticas y original del comprobante de pago del trámite, con nombre completo, carrera, código UdeG y escuela, copia de acta de nacimiento</text:span></text:p>
      <text:p text:style-name="P8"><text:span text:style-name="T3">E) La i</text:span><text:span text:style-name="T9">ncorporante designará el lugar en donde el alumno preste su servicio social</text:span></text:p>
      <text:p text:style-name="P8"/>
      <text:p text:style-name="P4"><text:span text:style-name="T6">17.- Prestación de servicio social SEP</text:span></text:p>
      <text:p text:style-name="P10"><text:span text:style-name="T2">Informar a los alumnos a cerca del trámite a seguir para la prestación del servicio social.</text:span></text:p>
      <text:p text:style-name="P9"><text:span text:style-name="T3">Política:</text:span></text:p>
      <text:p text:style-name="P9"><text:span text:style-name="T3">A) El alumno debe cumplir con 630 horas de servicio social. El alumno será asignado por la institución en el lugar que ésta disponga.</text:span></text:p>
      <text:p text:style-name="P9"><text:span text:style-name="T3">B) El alumno podrá cambiarse de lugar <text:s/>de prestación de servicio social en caso de que la dependencia cierre el programa que lleva</text:span></text:p>
      <text:p text:style-name="P9"><text:span text:style-name="T3">C) El reglamento de servicio Social establece sanción al alumno que abandone la estadía y prestación de su servicio social.</text:span></text:p>
      <text:p text:style-name="P9"><text:span text:style-name="T3">D) Presentarse en mostrador de servicios múltiples para <text:s/>entregar la siguiente documentación:</text:span></text:p>
      <text:p text:style-name="P8"><text:span text:style-name="T3">Solicitud elaborada, dos fotografías tamaño infantil, <text:s/>dos copias fotostáticas y original del comprobante de pago del trámite, con nombre completo, carrera, código UdeG y escuela, copia de acta de nacimiento</text:span></text:p>
      <text:p text:style-name="P4"><text:span text:style-name="T6">18.- Reactivación de matrícula.</text:span></text:p>
      <text:p text:style-name="P4"><text:span text:style-name="T2">Regularizar los ciclos en el que el alumno no se inscribió en la institución, con la finalidad de reinscribirse en el ciclo vigente.</text:span></text:p>
      <text:p text:style-name="P4"><text:span text:style-name="T2">Política:</text:span></text:p>
      <text:p text:style-name="P4"><text:span text:style-name="T2">A) La reactivación de matrícula aplica para los alumnos qu e tengan más de un ciclo sin reinscribirse.</text:span></text:p>
      <text:p text:style-name="P4"><text:span text:style-name="T2">B) Si el alumno presenta calificaciones de un ciclo y tiene adeudos económicos de este mismo, el trámite de reactivación de matrícula no procede, pues deberá liquidar los adeudos pendientes para poder continuar el trámite.</text:span></text:p>
      <text:p text:style-name="P4"><text:soft-page-break/><text:span text:style-name="T2">C) Respetar la fecha límite para reactivación según calendario escolar vigente</text:span></text:p>
      <text:p text:style-name="P4"/>
      <text:p text:style-name="P4"><text:span text:style-name="T6">19.- Recursamiento.</text:span></text:p>
      <text:p text:style-name="P4"><text:span text:style-name="T2">Lograr que los alumnos que no tienen calificaciones aprobatorias en asignaturas correspondientes a los ciclos escolares anteriores al que están vigentes, regularicen su situación académica.</text:span></text:p>
      <text:p text:style-name="P4">Política:</text:p>
      <text:p text:style-name="P4">A) El (los) recursamiento (s) deberá (n) darse de alta en la Coordinación <text:s/>de Carrera correspondiente antes de solicitar la inscripción</text:p>
      <text:p text:style-name="P4">B) El costo del recursamiento es el equivalente a una mensualidad de la carrera a la que corresponda la asignatura a recursar en el plan de pago.</text:p>
      <text:p text:style-name="P4"/>
      <text:p text:style-name="P4"><text:span text:style-name="T6">20.- Reingreso.</text:span></text:p>
      <text:p text:style-name="P8"><text:span text:style-name="T3">Reincorporar al alumno después de un permiso</text:span></text:p>
      <text:p text:style-name="P9"><text:span text:style-name="T2">El alumno se deberá presentar con el Coordinador y con la secretaría administrativa e ir al mostrador de Servicios múltiples para solicitar la inscripción después del periodo de permiso.</text:span></text:p>
      <text:p text:style-name="P9"><text:span text:style-name="T2">Política: </text:span></text:p>
      <text:p text:style-name="P9"><text:span text:style-name="T2">A) El alumno podrá inscribirse al semestre o cuatrimestre <text:s/>al que se solicitó permiso</text:span></text:p>
      <text:p text:style-name="P9"><text:span text:style-name="T2">B) La asignación del grupo al que se reintegrará atenderá a la ocupación de los grupos.</text:span></text:p>
      <text:p text:style-name="P4"/>
      <text:p text:style-name="P4"><text:span text:style-name="T6">21.- Reinscripciones.</text:span></text:p>
      <text:p text:style-name="P4"><text:span text:style-name="T2">Llevar a cabo el trámite correspondiente en tiempo y forma con la finalidad de contar con alumnos regulares.</text:span></text:p>
      <text:p text:style-name="P9"><text:span text:style-name="T3">Trámite en que los alumnos regulares se inscriben al periodo escolar siguiente, con la condicionante de que no deben tener adeudos y haber cumplido con los requisitos académicos como contar con todas las calificaciones plasmadas en el sistema de control escolar. Se realiza trámite en mostrador de servicios múltiples.</text:span></text:p>
      <text:p text:style-name="P9"/>
      <text:p text:style-name="P4"><text:span text:style-name="T6"/></text:p>
      <text:p text:style-name="P4"><text:soft-page-break/><text:span text:style-name="T6">22.- Titulación licenciatura SEP</text:span></text:p>
      <text:p text:style-name="P4"><text:span text:style-name="T2">Todo alumno de Ciencias de la Comunicación deberá cursar el 11 cuatrimestre el cual tiene como objetivo la titulación automática por práctica profesional.</text:span></text:p>
      <text:p text:style-name="P4"><text:span text:style-name="T2">Política:</text:span></text:p>
      <text:p text:style-name="P4"><text:span text:style-name="T2">El presente procedimiento es de aplicación general para los pasantes de le Universidad Guadalajara LAMAR de las licenciaturas incorporadas a la SEP que aspiren a titularse</text:span></text:p>
      <text:p text:style-name="P4"><text:span text:style-name="T2">Sólo se aceptarán solicitudes de titulación de aquellos pasantes que reúnan todos los requisitos documentales establecidos en el presente procedimiento.</text:span></text:p>
      <text:p text:style-name="P4"><text:span text:style-name="T2">El pasante debe entregar toda la documentación a la unidad de titulación (solicitud de titulación, certificado total de estudios, constancias de apoyo al servicio social, acta de nacimiento, carta de pasante, constancia de no adeudo y donación de libro, 10 fotografías, constancia de termino de prácticas profesionales y haber completado el total de horas de prácticas profesionales).</text:span></text:p>
      <text:p text:style-name="P4"/>
      <text:p text:style-name="P4"><text:span text:style-name="T6">23.- Titulación licenciatura UDG</text:span></text:p>
      <text:p text:style-name="P4"><text:span text:style-name="T2">Será obligatoria la titulación de todo alumno que curse el 8 y 9 semestre de cualquier carrera. Existen 2 modalidades: la titulación automática por práctica profesional al finalizar el 9 y 10 semestre de cada carrera, exceptuando medicina.</text:span></text:p>
      <text:p text:style-name="P4"/>
      <text:p text:style-name="P4"><text:span text:style-name="T2">Únicamente se podrán titular por medio del examen CENEVAL las siguientes carreras: Derecho, Contaduría Pública, y odontología.</text:span></text:p>
      <text:p text:style-name="P8"><text:span text:style-name="T3">Se den entregar la siguiente documentación :</text:span></text:p>
      <text:p text:style-name="P8"><text:span text:style-name="T3">Solicitud de Titulación</text:span></text:p>
      <text:p text:style-name="P8"><text:span text:style-name="T3">Certificado total de estudios</text:span></text:p>
      <text:p text:style-name="P8"><text:span text:style-name="T3">Liberación de Servisio Social</text:span></text:p>
      <text:p text:style-name="P8"><text:span text:style-name="T3">Constancia de No adeudo y Donación de Libro</text:span></text:p>
      <text:p text:style-name="P8"><text:span text:style-name="T3">Comprobante de Pago de trámite de titulación </text:span></text:p>
      <text:p text:style-name="P8"><text:span text:style-name="T3">Comprobante de pago de Constancia de no <text:s/>Adeudo de documentos <text:s/>a la UdeG </text:span></text:p>
      <text:p text:style-name="P8"><text:span text:style-name="T2">10 fotografías <text:s/>tamaño credencial Copia de diploma de celex </text:span></text:p>
      <text:p text:style-name="P6"><text:span text:style-name="T2">Copia de terminación de Prácticas profesionales (1400 Horas durante su licenciatura).</text:span></text:p>
      <text:p text:style-name="P6"><text:span text:style-name="T2"/></text:p>
      <text:p text:style-name="P6"><text:span text:style-name="T2"/></text:p>
      <text:p text:style-name="P7"><text:soft-page-break/><text:span text:style-name="T2">CONCLUSION</text:span></text:p>
      <text:p text:style-name="P7"><text:span text:style-name="T2"/></text:p>
      <text:p text:style-name="P5"><text:span text:style-name="T2"><text:s text:c="5"/>Es de suma importancia conocer todo los servicios y procedimientos que tiene la Universidad que corresponden al conjunto de reglas y políticas de dicha organización que rige el comportamiento de los usuarios frente al sistema.</text:span></text:p>
      <text:p text:style-name="P5"><text:span text:style-name="T2"/></text:p>
      <text:p text:style-name="P5"><text:span text:style-name="T2"><text:s text:c="5"/>Muchas veces como docentes no estamos enterados de todos los tramites que debe enfrentarse el alumno; pero es importante como tutor, empaparse de estos diferentes procedimientos y servicios, para guiar al alumno, de acuerdo a la necesidad que se le presente, mandarlo a la instancia adecuada para una rápida solución a su necesidad y no deambule y pierda tiempo; nos corresponde brindar un servicio de calidad para que el cliente este contento y conforme; se que todos los tramites llevan tiempo y son burocráticos, es por ello, guiarlos asertivamente.</text:span></text:p>
      <text:p text:style-name="P6"><text:span text:style-name="T2"/></text:p>
      <text:p text:style-name="P6"><text:span text:style-name="T2"/></text:p>
      <text:p text:style-name="P4"><text:span text:style-name="T1"/></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Sawasdee" svg:font-family="Sawasdee" style:font-pitch="variable"/>
    <style:font-face style:name="Liberation Serif" svg:font-family="'Liberation Serif'" style:font-family-generic="roman" style:font-pitch="variable"/>
    <style:font-face style:name="Loma" svg:font-family="Loma"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01 </meta:initial-creator>
    <meta:creation-date>2011-11-18T15:49:34</meta:creation-date>
    <dc:date>2011-11-18T20:54:09</dc:date>
    <dc:creator>linux01 </dc:creator>
    <meta:editing-duration>PT5H4M36S</meta:editing-duration>
    <meta:editing-cycles>2</meta:editing-cycles>
    <meta:generator>LibreOffice/3.3$Linux LibreOffice_project/330m19$Build-202</meta:generator>
    <meta:document-statistic meta:table-count="0" meta:image-count="0" meta:object-count="0" meta:page-count="11" meta:paragraph-count="185" meta:word-count="2724" meta:character-count="17122"/>
  </office:meta>
</office:document-meta>
</file>