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vantGarde Bk BT" svg:font-family="'AvantGarde Bk B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4.658cm" table:align="left"/>
    </style:style>
    <style:style style:name="Tabla1.A" style:family="table-column">
      <style:table-column-properties style:column-width="7.541cm"/>
    </style:style>
    <style:style style:name="Tabla1.B" style:family="table-column">
      <style:table-column-properties style:column-width="1.614cm"/>
    </style:style>
    <style:style style:name="Tabla1.C" style:family="table-column">
      <style:table-column-properties style:column-width="2.064cm"/>
    </style:style>
    <style:style style:name="Tabla1.D" style:family="table-column">
      <style:table-column-properties style:column-width="3.44cm"/>
    </style:style>
    <style:style style:name="Tabla1.1" style:family="table-row">
      <style:table-row-properties style:min-row-height="0.582cm"/>
    </style:style>
    <style:style style:name="Tabla1.A1" style:family="table-cell">
      <style:table-cell-properties style:vertical-align="middle"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2" style:family="table-row">
      <style:table-row-properties style:min-row-height="0.503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f7520"/>
    </style:style>
    <style:style style:name="P2" style:family="paragraph" style:parent-style-name="Standard">
      <style:text-properties officeooo:paragraph-rsid="0020be87"/>
    </style:style>
    <style:style style:name="P3" style:family="paragraph" style:parent-style-name="Standard">
      <style:paragraph-properties fo:text-align="justify" style:justify-single-word="false"/>
      <style:text-properties officeooo:paragraph-rsid="00242884"/>
    </style:style>
    <style:style style:name="P4" style:family="paragraph" style:parent-style-name="Standard">
      <style:text-properties officeooo:paragraph-rsid="00242884"/>
    </style:style>
    <style:style style:name="P5" style:family="paragraph" style:parent-style-name="Standard">
      <style:text-properties officeooo:paragraph-rsid="00277ab1"/>
    </style:style>
    <style:style style:name="P6" style:family="paragraph" style:parent-style-name="Standard">
      <style:text-properties officeooo:paragraph-rsid="002a5873"/>
    </style:style>
    <style:style style:name="P7" style:family="paragraph" style:parent-style-name="Standard">
      <style:text-properties officeooo:paragraph-rsid="002b863a"/>
    </style:style>
    <style:style style:name="P8" style:family="paragraph" style:parent-style-name="Standard">
      <style:text-properties officeooo:paragraph-rsid="002d0213"/>
    </style:style>
    <style:style style:name="P9" style:family="paragraph" style:parent-style-name="Standard">
      <style:text-properties officeooo:paragraph-rsid="002d231a"/>
    </style:style>
    <style:style style:name="P10" style:family="paragraph" style:parent-style-name="Standard">
      <style:text-properties officeooo:paragraph-rsid="002d83f2"/>
    </style:style>
    <style:style style:name="P11" style:family="paragraph" style:parent-style-name="Standard">
      <style:text-properties officeooo:paragraph-rsid="003398b9"/>
    </style:style>
    <style:style style:name="P12" style:family="paragraph" style:parent-style-name="Standard">
      <style:paragraph-properties fo:text-align="justify" style:justify-single-word="false"/>
      <style:text-properties officeooo:paragraph-rsid="00356532"/>
    </style:style>
    <style:style style:name="P13" style:family="paragraph" style:parent-style-name="Standard">
      <style:paragraph-properties fo:text-align="justify" style:justify-single-word="false"/>
      <style:text-properties officeooo:paragraph-rsid="00242884"/>
    </style:style>
    <style:style style:name="P14" style:family="paragraph" style:parent-style-name="Standard">
      <style:paragraph-properties fo:text-align="justify" style:justify-single-word="false"/>
      <style:text-properties officeooo:paragraph-rsid="00257dde"/>
    </style:style>
    <style:style style:name="P15" style:family="paragraph" style:parent-style-name="Standard">
      <style:paragraph-properties fo:text-align="justify" style:justify-single-word="false"/>
      <style:text-properties officeooo:paragraph-rsid="00277ab1"/>
    </style:style>
    <style:style style:name="P16" style:family="paragraph" style:parent-style-name="Standard">
      <style:paragraph-properties fo:text-align="justify" style:justify-single-word="false"/>
      <style:text-properties officeooo:paragraph-rsid="00279391"/>
    </style:style>
    <style:style style:name="P17" style:family="paragraph" style:parent-style-name="Standard">
      <style:paragraph-properties fo:text-align="justify" style:justify-single-word="false"/>
      <style:text-properties officeooo:paragraph-rsid="002a5873"/>
    </style:style>
    <style:style style:name="P18" style:family="paragraph" style:parent-style-name="Standard">
      <style:paragraph-properties fo:text-align="justify" style:justify-single-word="false"/>
      <style:text-properties officeooo:paragraph-rsid="002b863a"/>
    </style:style>
    <style:style style:name="P19" style:family="paragraph" style:parent-style-name="Standard">
      <style:paragraph-properties fo:text-align="justify" style:justify-single-word="false"/>
      <style:text-properties officeooo:paragraph-rsid="002d0213"/>
    </style:style>
    <style:style style:name="P20" style:family="paragraph" style:parent-style-name="Standard">
      <style:paragraph-properties fo:text-align="justify" style:justify-single-word="false"/>
      <style:text-properties officeooo:paragraph-rsid="002d83f2"/>
    </style:style>
    <style:style style:name="P21" style:family="paragraph" style:parent-style-name="Standard">
      <style:paragraph-properties fo:text-align="justify" style:justify-single-word="false"/>
      <style:text-properties officeooo:paragraph-rsid="002d231a"/>
    </style:style>
    <style:style style:name="P22" style:family="paragraph" style:parent-style-name="Standard">
      <style:paragraph-properties fo:text-align="justify" style:justify-single-word="false"/>
      <style:text-properties officeooo:paragraph-rsid="0034871c"/>
    </style:style>
    <style:style style:name="P23" style:family="paragraph" style:parent-style-name="Standard">
      <style:paragraph-properties fo:text-align="justify" style:justify-single-word="false"/>
      <style:text-properties officeooo:paragraph-rsid="002ec6ea"/>
    </style:style>
    <style:style style:name="P24" style:family="paragraph" style:parent-style-name="Standard">
      <style:paragraph-properties fo:text-align="justify" style:justify-single-word="false"/>
      <style:text-properties officeooo:paragraph-rsid="0036f2c6"/>
    </style:style>
    <style:style style:name="P25" style:family="paragraph" style:parent-style-name="Standard">
      <style:paragraph-properties fo:text-align="center" style:justify-single-word="false"/>
      <style:text-properties officeooo:paragraph-rsid="001f7520"/>
    </style:style>
    <style:style style:name="P26" style:family="paragraph" style:parent-style-name="Standard">
      <style:paragraph-properties fo:text-align="end" style:justify-single-word="false"/>
      <style:text-properties officeooo:paragraph-rsid="001f7520"/>
    </style:style>
    <style:style style:name="P27" style:family="paragraph" style:parent-style-name="Standard">
      <style:text-properties style:font-name="AvantGarde Bk BT" fo:font-size="10pt" style:font-size-asian="10pt" style:font-size-complex="10pt"/>
    </style:style>
    <style:style style:name="P28" style:family="paragraph" style:parent-style-name="Standard">
      <style:text-properties officeooo:paragraph-rsid="002d0213"/>
    </style:style>
    <style:style style:name="P29" style:family="paragraph" style:parent-style-name="Standard">
      <style:text-properties officeooo:paragraph-rsid="0036f2c6"/>
    </style:style>
    <style:style style:name="P30" style:family="paragraph" style:parent-style-name="Standard">
      <style:text-properties style:font-name="AvantGarde Bk BT" fo:font-size="11pt" officeooo:rsid="002507d4" officeooo:paragraph-rsid="0038f1bc" style:font-size-asian="11pt" style:font-size-complex="11pt"/>
    </style:style>
    <style:style style:name="P31" style:family="paragraph" style:parent-style-name="Standard">
      <style:text-properties style:font-name="AvantGarde Bk BT" officeooo:paragraph-rsid="0038f1bc"/>
    </style:style>
    <style:style style:name="P32" style:family="paragraph" style:parent-style-name="Standard">
      <style:paragraph-properties fo:margin-top="0cm" fo:margin-bottom="0.499cm" style:contextual-spacing="false" fo:text-align="justify" style:justify-single-word="false"/>
      <style:text-properties officeooo:paragraph-rsid="0038f1bc"/>
    </style:style>
    <style:style style:name="P33" style:family="paragraph" style:parent-style-name="Table_20_Contents">
      <style:paragraph-properties fo:text-align="center" style:justify-single-word="false"/>
      <style:text-properties style:font-name="AvantGarde Bk BT" fo:font-size="10pt" officeooo:rsid="002a5873" officeooo:paragraph-rsid="002a5873" style:font-size-asian="10pt" style:font-size-complex="10pt"/>
    </style:style>
    <style:style style:name="P34" style:family="paragraph" style:parent-style-name="Table_20_Contents">
      <style:text-properties style:font-name="AvantGarde Bk BT" fo:font-size="10pt" officeooo:rsid="002a5873" officeooo:paragraph-rsid="002a5873" style:font-size-asian="10pt" style:font-size-complex="10pt"/>
    </style:style>
    <style:style style:name="P35" style:family="paragraph" style:parent-style-name="Table_20_Contents">
      <style:paragraph-properties fo:text-align="center" style:justify-single-word="false"/>
      <style:text-properties style:font-name="AvantGarde Bk BT" fo:font-size="10pt" style:font-size-asian="10pt" style:font-size-complex="10pt"/>
    </style:style>
    <style:style style:name="T1" style:family="text">
      <style:text-properties style:font-name="AvantGarde Bk BT" fo:font-size="11pt" fo:font-weight="normal" officeooo:rsid="00044d03" style:font-size-asian="11pt" style:font-weight-asian="normal" style:font-size-complex="11pt" style:font-weight-complex="normal"/>
    </style:style>
    <style:style style:name="T2" style:family="text">
      <style:text-properties style:font-name="AvantGarde Bk BT" fo:font-size="12pt" fo:font-weight="normal" style:font-size-asian="12pt" style:font-weight-asian="normal" style:font-size-complex="12pt" style:font-weight-complex="normal"/>
    </style:style>
    <style:style style:name="T3" style:family="text">
      <style:text-properties style:font-name="AvantGarde Bk BT" fo:font-size="12pt" fo:font-weight="normal" officeooo:rsid="00356532" style:font-size-asian="12pt" style:font-weight-asian="normal" style:font-size-complex="12pt" style:font-weight-complex="normal"/>
    </style:style>
    <style:style style:name="T4" style:family="text">
      <style:text-properties style:font-name="AvantGarde Bk BT" fo:font-size="12pt" fo:font-weight="normal" officeooo:rsid="0020be87" style:font-size-asian="12pt" style:font-weight-asian="normal" style:font-size-complex="12pt" style:font-weight-complex="normal"/>
    </style:style>
    <style:style style:name="T5" style:family="text">
      <style:text-properties style:font-name="AvantGarde Bk BT" fo:font-size="12pt" fo:font-weight="normal" officeooo:rsid="00242884" style:font-size-asian="12pt" style:font-weight-asian="normal" style:font-size-complex="12pt" style:font-weight-complex="normal"/>
    </style:style>
    <style:style style:name="T6" style:family="text">
      <style:text-properties style:font-name="AvantGarde Bk BT" fo:font-size="12pt" fo:font-weight="normal" officeooo:rsid="0023cf50" style:font-size-asian="12pt" style:font-weight-asian="normal" style:font-size-complex="12pt" style:font-weight-complex="normal"/>
    </style:style>
    <style:style style:name="T7" style:family="text">
      <style:text-properties style:font-name="AvantGarde Bk BT" fo:font-size="12pt" fo:font-weight="normal" officeooo:rsid="0034871c" style:font-size-asian="12pt" style:font-weight-asian="normal" style:font-size-complex="12pt" style:font-weight-complex="normal"/>
    </style:style>
    <style:style style:name="T8" style:family="text">
      <style:text-properties style:font-name="AvantGarde Bk BT" fo:font-size="12pt" fo:font-weight="normal" officeooo:rsid="00257dde" style:font-size-asian="12pt" style:font-weight-asian="normal" style:font-size-complex="12pt" style:font-weight-complex="normal"/>
    </style:style>
    <style:style style:name="T9" style:family="text">
      <style:text-properties style:font-name="AvantGarde Bk BT" fo:font-size="12pt" fo:font-weight="normal" officeooo:rsid="00277ab1" style:font-size-asian="12pt" style:font-weight-asian="normal" style:font-size-complex="12pt" style:font-weight-complex="normal"/>
    </style:style>
    <style:style style:name="T10" style:family="text">
      <style:text-properties style:font-name="AvantGarde Bk BT" fo:font-size="12pt" fo:font-weight="normal" officeooo:rsid="00279391" style:font-size-asian="12pt" style:font-weight-asian="normal" style:font-size-complex="12pt" style:font-weight-complex="normal"/>
    </style:style>
    <style:style style:name="T11" style:family="text">
      <style:text-properties style:font-name="AvantGarde Bk BT" fo:font-size="12pt" fo:font-weight="normal" officeooo:rsid="00290057" style:font-size-asian="12pt" style:font-weight-asian="normal" style:font-size-complex="12pt" style:font-weight-complex="normal"/>
    </style:style>
    <style:style style:name="T12" style:family="text">
      <style:text-properties style:font-name="AvantGarde Bk BT" fo:font-size="12pt" fo:font-weight="normal" officeooo:rsid="002a1b00" style:font-size-asian="12pt" style:font-weight-asian="normal" style:font-size-complex="12pt" style:font-weight-complex="normal"/>
    </style:style>
    <style:style style:name="T13" style:family="text">
      <style:text-properties style:font-name="AvantGarde Bk BT" fo:font-size="12pt" fo:font-weight="normal" officeooo:rsid="002a5873" style:font-size-asian="12pt" style:font-weight-asian="normal" style:font-size-complex="12pt" style:font-weight-complex="normal"/>
    </style:style>
    <style:style style:name="T14" style:family="text">
      <style:text-properties style:font-name="AvantGarde Bk BT" fo:font-size="12pt" fo:font-weight="normal" officeooo:rsid="002a5b24" style:font-size-asian="12pt" style:font-weight-asian="normal" style:font-size-complex="12pt" style:font-weight-complex="normal"/>
    </style:style>
    <style:style style:name="T15" style:family="text">
      <style:text-properties style:font-name="AvantGarde Bk BT" fo:font-size="12pt" fo:font-weight="normal" officeooo:rsid="002d0213" style:font-size-asian="12pt" style:font-weight-asian="normal" style:font-size-complex="12pt" style:font-weight-complex="normal"/>
    </style:style>
    <style:style style:name="T16" style:family="text">
      <style:text-properties style:font-name="AvantGarde Bk BT" fo:font-size="12pt" fo:font-weight="normal" officeooo:rsid="002d231a" style:font-size-asian="12pt" style:font-weight-asian="normal" style:font-size-complex="12pt" style:font-weight-complex="normal"/>
    </style:style>
    <style:style style:name="T17" style:family="text">
      <style:text-properties style:font-name="AvantGarde Bk BT" fo:font-size="12pt" fo:font-weight="normal" officeooo:rsid="002ec6ea" style:font-size-asian="12pt" style:font-weight-asian="normal" style:font-size-complex="12pt" style:font-weight-complex="normal"/>
    </style:style>
    <style:style style:name="T18" style:family="text">
      <style:text-properties style:font-name="AvantGarde Bk BT" fo:font-size="12pt" fo:font-weight="normal" officeooo:rsid="002d83f2" style:font-size-asian="12pt" style:font-weight-asian="normal" style:font-size-complex="12pt" style:font-weight-complex="normal"/>
    </style:style>
    <style:style style:name="T19" style:family="text">
      <style:text-properties style:font-name="AvantGarde Bk BT" fo:font-size="12pt" fo:font-weight="normal" officeooo:rsid="00305e18" style:font-size-asian="12pt" style:font-weight-asian="normal" style:font-size-complex="12pt" style:font-weight-complex="normal"/>
    </style:style>
    <style:style style:name="T20" style:family="text">
      <style:text-properties style:font-name="AvantGarde Bk BT" fo:font-size="12pt" fo:font-weight="normal" officeooo:rsid="003398b9" style:font-size-asian="12pt" style:font-weight-asian="normal" style:font-size-complex="12pt" style:font-weight-complex="normal"/>
    </style:style>
    <style:style style:name="T21" style:family="text">
      <style:text-properties style:font-name="AvantGarde Bk BT" fo:font-size="12pt" fo:font-weight="normal" officeooo:rsid="0036f2c6" style:font-size-asian="12pt" style:font-weight-asian="normal" style:font-size-complex="12pt" style:font-weight-complex="normal"/>
    </style:style>
    <style:style style:name="T22" style:family="text">
      <style:text-properties style:font-name="Impact" fo:font-size="13pt" fo:font-weight="normal" officeooo:rsid="0020be87" style:font-size-asian="13pt" style:font-weight-asian="normal" style:font-size-complex="13pt" style:font-weight-complex="normal"/>
    </style:style>
    <style:style style:name="T23" style:family="text">
      <style:text-properties style:font-name="Impact" fo:font-size="13pt" fo:font-weight="normal" officeooo:rsid="00279391" style:font-size-asian="13pt" style:font-weight-asian="normal" style:font-size-complex="13pt" style:font-weight-complex="normal"/>
    </style:style>
    <style:style style:name="T24" style:family="text">
      <style:text-properties style:font-name="Impact" fo:font-size="13pt" fo:font-weight="normal" officeooo:rsid="00277ab1" style:font-size-asian="13pt" style:font-weight-asian="normal" style:font-size-complex="13pt" style:font-weight-complex="normal"/>
    </style:style>
    <style:style style:name="T25" style:family="text">
      <style:text-properties style:font-name="Impact" fo:font-size="13pt" fo:font-weight="normal" officeooo:rsid="002a5873" style:font-size-asian="13pt" style:font-weight-asian="normal" style:font-size-complex="13pt" style:font-weight-complex="normal"/>
    </style:style>
    <style:style style:name="T26" style:family="text">
      <style:text-properties style:font-name="Impact" fo:font-size="13pt" fo:font-weight="normal" officeooo:rsid="002d0213" style:font-size-asian="13pt" style:font-weight-asian="normal" style:font-size-complex="13pt" style:font-weight-complex="normal"/>
    </style:style>
    <style:style style:name="T27" style:family="text">
      <style:text-properties style:font-name="Impact" fo:font-size="15pt" fo:font-weight="normal" style:font-size-asian="15pt" style:font-weight-asian="normal" style:font-size-complex="15pt" style:font-weight-complex="normal"/>
    </style:style>
    <style:style style:name="T28" style:family="text">
      <style:text-properties style:font-name="Impact" fo:font-size="15pt" fo:font-weight="normal" officeooo:rsid="00356532" style:font-size-asian="15pt" style:font-weight-asian="normal" style:font-size-complex="15pt" style:font-weight-complex="normal"/>
    </style:style>
    <style:style style:name="T29" style:family="text">
      <style:text-properties style:font-name="Impact" fo:font-size="18pt" fo:font-weight="normal" style:font-size-asian="18pt" style:font-weight-asian="normal" style:font-size-complex="18pt" style:font-weight-complex="normal"/>
    </style:style>
    <style:style style:name="T30" style:family="text">
      <style:text-properties fo:font-size="11pt" officeooo:rsid="002507d4" style:font-size-asian="11pt" style:font-size-complex="11pt"/>
    </style:style>
    <style:style style:name="T31" style:family="text">
      <style:text-properties fo:font-size="11pt" officeooo:rsid="00145bf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Strong_20_Emphasis"><text:span text:style-name="T29">“La Tutoría en el Ámbito Institucional "</text:span></text:span></text:p>
      <text:p text:style-name="P1"><text:span text:style-name="Strong_20_Emphasis"><text:span text:style-name="T2"/></text:span></text:p>
      <text:p text:style-name="P26"><text:span text:style-name="Strong_20_Emphasis"><text:span text:style-name="T2">Actividad 11/Fecha de Entrega 08</text:span></text:span><text:span text:style-name="Strong_20_Emphasis"><text:span text:style-name="T3">-</text:span></text:span><text:span text:style-name="Strong_20_Emphasis"><text:span text:style-name="T2"> Junio</text:span></text:span><text:span text:style-name="Strong_20_Emphasis"><text:span text:style-name="T3">-</text:span></text:span><text:span text:style-name="Strong_20_Emphasis"><text:span text:style-name="T2"> 13</text:span></text:span></text:p>
      <text:p text:style-name="P1"><text:span text:style-name="Strong_20_Emphasis"><text:span text:style-name="T2"/></text:span></text:p>
      <text:p text:style-name="P2"><text:span text:style-name="Strong_20_Emphasis"><text:span text:style-name="T28">T</text:span></text:span><text:span text:style-name="Strong_20_Emphasis"><text:span text:style-name="T27">rámites o servicios que puede realizar el alumno en la universidad:</text:span></text:span></text:p>
      <text:p text:style-name="P2"><text:span text:style-name="Strong_20_Emphasis"><text:span text:style-name="T4"/></text:span></text:p>
      <text:p text:style-name="P2"><text:span text:style-name="Strong_20_Emphasis"><text:span text:style-name="T22">ASESORÍAS DE REGULARIZACIÓN</text:span></text:span></text:p>
      <text:p text:style-name="P3"><text:span text:style-name="Strong_20_Emphasis"><text:span text:style-name="T4">Es la oportunidad posterior al examen de extra-ordinario que se la da al alumno para aprobar una Unidad de Aprendizaje, mediante un curso intensivo ya sea de 6 o 8 horas (según sea la Unidad de Aprendizaje) donde se le proporciona herramientas y reforzamientos para aprobar la o las unidades de aprendizaje no aprobadas. </text:span></text:span></text:p>
      <text:p text:style-name="P3"><text:span text:style-name="Strong_20_Emphasis"><text:span text:style-name="T5">1-</text:span></text:span><text:span text:style-name="Strong_20_Emphasis"><text:span text:style-name="T6">El alumno </text:span></text:span><text:span text:style-name="Strong_20_Emphasis"><text:span text:style-name="T5">acudirá </text:span></text:span><text:span text:style-name="Strong_20_Emphasis"><text:span text:style-name="T6">con su coordinador para verificar si </text:span></text:span><text:span text:style-name="Strong_20_Emphasis"><text:span text:style-name="T5">l</text:span></text:span><text:span text:style-name="Strong_20_Emphasis"><text:span text:style-name="T6">a materia cumple con los criterios académicos para que sea impartida como ases</text:span></text:span><text:span text:style-name="Strong_20_Emphasis"><text:span text:style-name="T5">o</text:span></text:span><text:span text:style-name="Strong_20_Emphasis"><text:span text:style-name="T6">r</text:span></text:span><text:span text:style-name="Strong_20_Emphasis"><text:span text:style-name="T5">í</text:span></text:span><text:span text:style-name="Strong_20_Emphasis"><text:span text:style-name="T6">a de regularización.</text:span></text:span></text:p>
      <text:p text:style-name="P3"><text:span text:style-name="Strong_20_Emphasis"><text:span text:style-name="T5">2-</text:span></text:span><text:span text:style-name="Strong_20_Emphasis"><text:span text:style-name="T6"> posteriormente acudirá con el Secretario Académico responsable de dar forma al pro</text:span></text:span><text:span text:style-name="Strong_20_Emphasis"><text:span text:style-name="T5">c</text:span></text:span><text:span text:style-name="Strong_20_Emphasis"><text:span text:style-name="T6">eso de Asesorías de Regularización, </text:span></text:span><text:span text:style-name="Strong_20_Emphasis"><text:span text:style-name="T5">mismo que </text:span></text:span><text:span text:style-name="Strong_20_Emphasis"><text:span text:style-name="T6">verificará que el alumno este al corriente en sus procesos administrativos (pagos) y seguido de eso el alumno se anotara en listas de asistencia; en algunos casos es necesario como requisito que sea por lo menos 3 alumnos por Unidad de Aprendizaje para la realización de la o las Asesorías de Regularización, de no ser así, el Secretario Académico procederá a solicitar autorización para impartir la asesoría al la Vicerrectoría Ejecutiva. <text:s/></text:span></text:span></text:p>
      <text:p text:style-name="P12"><text:span text:style-name="Strong_20_Emphasis"><text:span text:style-name="T5">3- Una vez completado este proceso, el alumno pagara la cuota asignada por las altas autoridades de la Institución, una vez realizado el pago regresará con el Sec. Academicismo <text:s/>para entregar la ficha de pago y se le dará horarios de los cursos de Asesorías. </text:span></text:span><text:span text:style-name="Strong_20_Emphasis"><text:span text:style-name="T7">Est</text:span></text:span><text:span text:style-name="Strong_20_Emphasis"><text:span text:style-name="T3">e</text:span></text:span><text:span text:style-name="Strong_20_Emphasis"><text:span text:style-name="T7"> </text:span></text:span><text:span text:style-name="Strong_20_Emphasis"><text:span text:style-name="T3">tramite</text:span></text:span><text:span text:style-name="Strong_20_Emphasis"><text:span text:style-name="T7"> se realiza semestralmente.</text:span></text:span></text:p>
      <text:p text:style-name="P2"><text:span text:style-name="Strong_20_Emphasis"><text:span text:style-name="T4"/></text:span></text:p>
      <text:p text:style-name="P2"><text:span text:style-name="Strong_20_Emphasis"><text:span text:style-name="T22">CARTA DE BUENA CONDUCTA</text:span></text:span></text:p>
      <text:p text:style-name="P3"><text:span text:style-name="Strong_20_Emphasis"><text:span text:style-name="T5">Documento que expide el alumno en el Mostrador de Servicios Múltiples, una vez que se haya hecho el pago asignado para dicho tramite se le entregará el día hábil siguiente de la fecha de solicitud y pago en el Campus donde se solicito en horario de oficina establecido y conservando su ficha de pago, misma que se le pedirá muestre para la entrega del documento. </text:span></text:span></text:p>
      <text:p text:style-name="P4"><text:span text:style-name="Strong_20_Emphasis"><text:span text:style-name="T5"><text:s/></text:span></text:span></text:p>
      <text:p text:style-name="P2"><text:span text:style-name="Strong_20_Emphasis"><text:span text:style-name="T22">CARTA DE NO ADEUDO</text:span></text:span></text:p>
      <text:p text:style-name="P14"><text:span text:style-name="Strong_20_Emphasis"><text:span text:style-name="T5">Este documento demuestra para diferentes instancias que el alumno esta libre de adeudo <text:s/>económicos con la institución y </text:span></text:span><text:span text:style-name="Strong_20_Emphasis"><text:span text:style-name="T8">así </text:span></text:span><text:span text:style-name="Strong_20_Emphasis"><text:span text:style-name="T5">poder llevar acabo los tramites que requiera, cabe mencionar que este docu</text:span></text:span><text:span text:style-name="Strong_20_Emphasis"><text:span text:style-name="T8">m</text:span></text:span><text:span text:style-name="Strong_20_Emphasis"><text:span text:style-name="T5">ento no podrá ser entregado s</text:span></text:span><text:span text:style-name="Strong_20_Emphasis"><text:span text:style-name="T8">í</text:span></text:span><text:span text:style-name="Strong_20_Emphasis"><text:span text:style-name="T5"> el alumno tiene adeudo económicos </text:span></text:span><text:span text:style-name="Strong_20_Emphasis"><text:span text:style-name="T8">pendientes</text:span></text:span><text:span text:style-name="Strong_20_Emphasis"><text:span text:style-name="T5">. </text:span></text:span></text:p>
      <text:p text:style-name="P14"><text:span text:style-name="Strong_20_Emphasis"><text:span text:style-name="T8">Lo pueden solicitar los alumnos que deciden darse de baja ante la institución y solicitar en el momento que lo dese. Los alumnos que ya egresaron pueden solicitarlo al iniciar tramite de egreso o en tramites posteriores.</text:span></text:span><text:span text:style-name="Strong_20_Emphasis"><text:span text:style-name="T5"> </text:span></text:span></text:p>
      <text:p text:style-name="P4"><text:span text:style-name="Strong_20_Emphasis"><text:span text:style-name="T5"/></text:span></text:p>
      <text:p text:style-name="P2"><text:span text:style-name="Strong_20_Emphasis"><text:span text:style-name="T22">CERTIFICADO PARCIAL Y DUPLICADO DE SERT. PARCIAL</text:span></text:span></text:p>
      <text:p text:style-name="P14"><text:span text:style-name="Strong_20_Emphasis"><text:span text:style-name="T8">Documento mediante el cual avala que el alumno cubrió el plan de estudios total o parcialmente. Se expide para cambio de universidad, becas empresariales o de índole personal (tutores, escuelas etc). Para solicitar este tramite, el alumno deberá acudir al MSM a informarse los pasos a seguir, ahí se le pedirá una serie de documentos según sea el movimiento que hará. </text:span></text:span><text:span text:style-name="Strong_20_Emphasis"><text:span text:style-name="T9">La entrega del documento deberá ser después de 45 días hábiles a partir de la fecha de solicitud en horario establecido ( lun-vie 12 a 15 hrs.) </text:span></text:span></text:p>
      <text:p text:style-name="P2"><text:span text:style-name="Strong_20_Emphasis"><text:span text:style-name="T8"/></text:span></text:p>
      <text:p text:style-name="P2"><text:soft-page-break/><text:span text:style-name="Strong_20_Emphasis"><text:span text:style-name="T22">COM</text:span></text:span><text:span text:style-name="Strong_20_Emphasis"><text:span text:style-name="T23">PROBANTE</text:span></text:span><text:span text:style-name="Strong_20_Emphasis"><text:span text:style-name="T22"> DE CERT. PARCIAL EN TRAMITE</text:span></text:span></text:p>
      <text:p text:style-name="P15"><text:span text:style-name="Strong_20_Emphasis"><text:span text:style-name="T9">este documento acredita que el Certificado Total o Parcial se encuentra en tramite en alguna institución que depende de alguna incorporate (SEP o UDEG). </text:span></text:span></text:p>
      <text:p text:style-name="P5"><text:span text:style-name="Strong_20_Emphasis"><text:span text:style-name="T9"><text:s/></text:span></text:span></text:p>
      <text:p text:style-name="P2"><text:span text:style-name="Strong_20_Emphasis"><text:span text:style-name="T22">CONSTANCIA DE DONACIÓ</text:span></text:span><text:span text:style-name="Strong_20_Emphasis"><text:span text:style-name="T24">N</text:span></text:span><text:span text:style-name="Strong_20_Emphasis"><text:span text:style-name="T22"> Y NO ADEUDO DE LIBRO (BIBLIOTECA)</text:span></text:span></text:p>
      <text:p text:style-name="P16"><text:span text:style-name="Strong_20_Emphasis"><text:span text:style-name="T10">Documento probatorio de donación de libro hecho por el alumno a la Biblioteca de la Universidad. </text:span></text:span><text:span text:style-name="Strong_20_Emphasis"><text:span text:style-name="T11">Esta constancia sera entrega solo en el caso que el alumno tiene cubiertos sus pagos administrativos y después de haber donado un libro (</text:span></text:span><text:span text:style-name="Strong_20_Emphasis"><text:span text:style-name="T12">lista sugerida en el área mencionada) </text:span></text:span><text:span text:style-name="Strong_20_Emphasis"><text:span text:style-name="T11">a la Biblioteca Institucional. </text:span></text:span></text:p>
      <text:p text:style-name="P2"><text:span text:style-name="Strong_20_Emphasis"><text:span text:style-name="T4"/></text:span></text:p>
      <text:p text:style-name="P2"><text:span text:style-name="Strong_20_Emphasis"><text:span text:style-name="T22">CONSTANCIAS </text:span></text:span><text:span text:style-name="Strong_20_Emphasis"><text:span text:style-name="T25">O COPIA DE KARDEX</text:span></text:span></text:p>
      <text:p text:style-name="P17"><text:span text:style-name="Strong_20_Emphasis"><text:span text:style-name="T12">Documento que menciona datos administrativos</text:span></text:span><text:span text:style-name="Strong_20_Emphasis"><text:span text:style-name="T13"> del alumno y </text:span></text:span><text:span text:style-name="Strong_20_Emphasis"><text:span text:style-name="T12">de calificación ( normal o kárdex ) que solicita el alumno </text:span></text:span><text:span text:style-name="Strong_20_Emphasis"><text:span text:style-name="T13">al departamento de MSM </text:span></text:span><text:span text:style-name="Strong_20_Emphasis"><text:span text:style-name="T12">para diferen</text:span></text:span><text:span text:style-name="Strong_20_Emphasis"><text:span text:style-name="T13">t</text:span></text:span><text:span text:style-name="Strong_20_Emphasis"><text:span text:style-name="T12">es tramites.</text:span></text:span></text:p>
      <text:p text:style-name="P6"><text:span text:style-name="Strong_20_Emphasis"><text:span text:style-name="T12"/></text:span></text:p>
      <text:p text:style-name="P6"><text:span text:style-name="Strong_20_Emphasis"><text:span text:style-name="T12"><text:s/></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33">CONTENIDO</text:p>
          </table:table-cell>
          <table:table-cell table:style-name="Tabla1.B1" table:number-columns-spanned="3" office:value-type="string">
            <text:p text:style-name="P33">USO DE CONSTANCIA </text:p>
          </table:table-cell>
          <table:covered-table-cell/>
          <table:covered-table-cell/>
        </table:table-row>
        <table:table-row table:style-name="Tabla1.2">
          <table:covered-table-cell/>
          <table:table-cell table:style-name="Tabla1.B6" office:value-type="string">
            <text:p text:style-name="P33">VISA</text:p>
          </table:table-cell>
          <table:table-cell table:style-name="Tabla1.C6" office:value-type="string">
            <text:p text:style-name="P33">IMSS</text:p>
          </table:table-cell>
          <table:table-cell table:style-name="Tabla1.D6" office:value-type="string">
            <text:p text:style-name="P33">PROFESIONES</text:p>
          </table:table-cell>
        </table:table-row>
        <table:table-row>
          <table:table-cell table:style-name="Tabla1.A3" office:value-type="string">
            <text:p text:style-name="P34">Fecha de inicio y de termino de semestre </text:p>
          </table:table-cell>
          <table:table-cell table:style-name="Tabla1.B3" office:value-type="string">
            <text:p text:style-name="P33"/>
          </table:table-cell>
          <table:table-cell table:style-name="Tabla1.C3" office:value-type="string">
            <text:p text:style-name="P33"/>
          </table:table-cell>
          <table:table-cell table:style-name="Tabla1.D3" office:value-type="string">
            <text:p text:style-name="P35"/>
          </table:table-cell>
        </table:table-row>
        <table:table-row>
          <table:table-cell table:style-name="Tabla1.A6" office:value-type="string">
            <text:p text:style-name="P34">Horario de clases</text:p>
          </table:table-cell>
          <table:table-cell table:style-name="Tabla1.B6" office:value-type="string">
            <text:p text:style-name="P35"/>
          </table:table-cell>
          <table:table-cell table:style-name="Tabla1.C6" office:value-type="string">
            <text:p text:style-name="P33"/>
          </table:table-cell>
          <table:table-cell table:style-name="Tabla1.D6" office:value-type="string">
            <text:p text:style-name="P35"/>
          </table:table-cell>
        </table:table-row>
        <table:table-row>
          <table:table-cell table:style-name="Tabla1.A6" office:value-type="string">
            <text:p text:style-name="P34">fotografiás</text:p>
          </table:table-cell>
          <table:table-cell table:style-name="Tabla1.B6" office:value-type="string">
            <text:p text:style-name="P33">fotografiásx</text:p>
          </table:table-cell>
          <table:table-cell table:style-name="Tabla1.C6" office:value-type="string">
            <text:p text:style-name="P35"/>
          </table:table-cell>
          <table:table-cell table:style-name="Tabla1.D6" office:value-type="string">
            <text:p text:style-name="P33">fotografiásx</text:p>
          </table:table-cell>
        </table:table-row>
        <table:table-row>
          <table:table-cell table:style-name="Tabla1.A6" office:value-type="string">
            <text:p text:style-name="P34">Leyenda adicional</text:p>
          </table:table-cell>
          <table:table-cell table:style-name="Tabla1.B6" office:value-type="string">
            <text:p text:style-name="P33">fotografiásx</text:p>
          </table:table-cell>
          <table:table-cell table:style-name="Tabla1.C6" office:value-type="string">
            <text:p text:style-name="P35"/>
          </table:table-cell>
          <table:table-cell table:style-name="Tabla1.D6" office:value-type="string">
            <text:p text:style-name="P33">fotografiásx</text:p>
          </table:table-cell>
        </table:table-row>
      </table:table>
      <text:p text:style-name="P6"><text:span text:style-name="Strong_20_Emphasis"><text:span text:style-name="T12"/></text:span></text:p>
      <text:p text:style-name="P2"><text:span text:style-name="Strong_20_Emphasis"><text:span text:style-name="T4"/></text:span></text:p>
      <text:p text:style-name="P2"><text:span text:style-name="Strong_20_Emphasis"><text:span text:style-name="T22">EGRESO: SECUNDARIA, <text:s/>BACHILLERATO Y LICENCIATURA</text:span></text:span></text:p>
      <text:p text:style-name="P18"><text:span text:style-name="Strong_20_Emphasis"><text:span text:style-name="T14">Este tramite se realiza cuando el alumno concluyo con su vida academica. Dicho tramite se solicita atravesar del MSM entregando documentación que previamente se le solicita al alumno (misma que según el caso sera de diferente requisición) estableciendo una fecha de entrega como limite. Una vez hecho el tramite se presentara el alumno al departamento de Control Escolar con ficha de pago (original y copia) del tramite e identificación oficial para solicitar le entreguen el Certificado Total.</text:span></text:span></text:p>
      <text:p text:style-name="P7"><text:span text:style-name="Strong_20_Emphasis"><text:span text:style-name="T14"><text:s/></text:span></text:span></text:p>
      <text:p text:style-name="P2"><text:span text:style-name="Strong_20_Emphasis"><text:span text:style-name="T22">EVALUACIONES: ORDINARIAS Y EXTRAORDINARIAS </text:span></text:span></text:p>
      <text:p text:style-name="P19"><text:span text:style-name="Strong_20_Emphasis"><text:span text:style-name="T15">Es el resultado del desempeño de las competencias adquiridas durante el semestre dividas en 2 parciales, una final y <text:s/>un extraordinario. En caso de este rubro no es necesario hacer tramite alguno. </text:span></text:span></text:p>
      <text:p text:style-name="P12"><text:span text:style-name="Strong_20_Emphasis"><text:span text:style-name="T15">Los alumnos que se encuentren al corriente en sus pagos obtendrán el resultado de sus exámenes de manera electrónica, de otra manera deberán ponerse al corriente y posteriormente solicitar con su Coordinador la captura de las mismas. Cada evaluación tiene su fecha y orden especifico institucionalmente. </text:span></text:span><text:span text:style-name="Strong_20_Emphasis"><text:span text:style-name="T7">Est</text:span></text:span><text:span text:style-name="Strong_20_Emphasis"><text:span text:style-name="T3">e tramite</text:span></text:span><text:span text:style-name="Strong_20_Emphasis"><text:span text:style-name="T7"> se realiza semestralmente.</text:span></text:span></text:p>
      <text:p text:style-name="P8"><text:span text:style-name="Strong_20_Emphasis"><text:span text:style-name="T15"><text:s text:c="2"/></text:span></text:span></text:p>
      <text:p text:style-name="P2"><text:span text:style-name="Strong_20_Emphasis"><text:span text:style-name="T22">FACTURAS</text:span></text:span></text:p>
      <text:p text:style-name="P19"><text:span text:style-name="Strong_20_Emphasis"><text:span text:style-name="T15">La solicitud de dicho documento es requerida en MSM antes de realizar cualquier pago y proporcionando RFC y datos fiscales de la razón social a la cual se le facturara. El tiempo de entrega de dicho documento sera en 8 días hábiles después de la fecha de solicitud y en horarios establecidos por MSM.</text:span></text:span></text:p>
      <text:p text:style-name="P8"><text:span text:style-name="Strong_20_Emphasis"><text:span text:style-name="T15"/></text:span></text:p>
      <text:p text:style-name="P8"><text:span text:style-name="Strong_20_Emphasis"><text:span text:style-name="T15"/></text:span></text:p>
      <text:p text:style-name="P8"><text:soft-page-break/><text:span text:style-name="Strong_20_Emphasis"><text:span text:style-name="T15"><text:s text:c="2"/></text:span></text:span></text:p>
      <text:p text:style-name="P2"><text:span text:style-name="Strong_20_Emphasis"><text:span text:style-name="T22">IN</text:span></text:span><text:span text:style-name="Strong_20_Emphasis"><text:span text:style-name="T26">GRESO</text:span></text:span><text:span text:style-name="Strong_20_Emphasis"><text:span text:style-name="T22"> A GRADO SUPERIOR</text:span></text:span></text:p>
      <text:p text:style-name="P19"><text:span text:style-name="Strong_20_Emphasis"><text:span text:style-name="T15">El alumno que ingresa a nuestra institución a un grado superior (2do semestre en adelante) deberá presentar documentación requerida al departamento de Admisiones. </text:span></text:span><text:span text:style-name="Strong_20_Emphasis"><text:span text:style-name="T16">El Coordinador de carrera correspondiente determinara la forma en que el alumno de nuevo ingreso a grado superior regularice las unidades de aprendizaje que según el plan de estudios de esta Universidad que no presente como acreditadas. El Secretario Académico determinara el grupo del alumno.</text:span></text:span></text:p>
      <text:p text:style-name="P8"><text:span text:style-name="Strong_20_Emphasis"><text:span text:style-name="T15"/></text:span></text:p>
      <text:p text:style-name="P2"><text:span text:style-name="Strong_20_Emphasis"><text:span text:style-name="T22">PRESTACIÓN DE SERVICIO SOCIAL / UDG</text:span></text:span></text:p>
      <text:p text:style-name="P21"><text:span text:style-name="Strong_20_Emphasis"><text:span text:style-name="T16">Es un servicio que el alumno presta a la comunidad en formas y tiempos determinados por la Universidad o institución incorporate (según sea el caso SEP o UDG). </text:span></text:span><text:span text:style-name="Strong_20_Emphasis"><text:span text:style-name="T17">El Servicio social es la actividad temporal y obligatoria en donde el alumno retribuye a la sociedad su proceso formativo, lo realizan los alumnos egresados o pasantes y no se considera como Practicas Profesionales. Este tramite se realiza en la Incorporate propiamente. </text:span></text:span></text:p>
      <text:p text:style-name="P9"><text:span text:style-name="Strong_20_Emphasis"><text:span text:style-name="T16"/></text:span></text:p>
      <text:p text:style-name="P2"><text:span text:style-name="Strong_20_Emphasis"><text:span text:style-name="T22">REACTIVACIÓN DE MATRICULA </text:span></text:span></text:p>
      <text:p text:style-name="P20"><text:span text:style-name="Strong_20_Emphasis"><text:span text:style-name="T16">Esta situación la presentan aquellos alumnos que por diversas situaciones tienen mas de un ciclo escolar sin inscribirse; el alumno debe estar al cor</text:span></text:span><text:span text:style-name="Strong_20_Emphasis"><text:span text:style-name="T18">r</text:span></text:span><text:span text:style-name="Strong_20_Emphasis"><text:span text:style-name="T16">iente con sus pagos </text:span></text:span><text:span text:style-name="Strong_20_Emphasis"><text:span text:style-name="T18">o situaciones administrativas, acudir al departamento de Control escolar a solicitar dicho tramite y recibir las instrucciones <text:s/>por parte de la misma. Este tramite tiene fecha limite para solicitarlo según el calendario escolar vigente. </text:span></text:span></text:p>
      <text:p text:style-name="P10"><text:span text:style-name="Strong_20_Emphasis"><text:span text:style-name="T16"><text:s text:c="2"/></text:span></text:span></text:p>
      <text:p text:style-name="P2"><text:span text:style-name="Strong_20_Emphasis"><text:span text:style-name="T22">RECURSAMIENTO</text:span></text:span></text:p>
      <text:p text:style-name="P20"><text:span text:style-name="Strong_20_Emphasis"><text:span text:style-name="T18">Situación que vive el alumno cuando no acredita una o varias asignaturas cursadas durante el ciclo escolar vigente. Este tramite lo solicitara o dará <text:s/>de alta el alumno antes de hacer el pagro de inscripción y atravez de la Coordinación de su carrera, posteriormente ira al MSM a realizar el pago (equivale a una mensualidad de su carrera). Una vez realizado el pago deberá solicitar los horarios de la asignatura a recursar para presentarse a cursar en tiempo y forma y cuidando que dicho horario no coincida con los horarios de sus asignaturas del semestre que curse.</text:span></text:span></text:p>
      <text:p text:style-name="P22"><text:span text:style-name="Strong_20_Emphasis"><text:span text:style-name="T18">Si la asignatura(s) tienen tronco común o grado limite para recursarlas el Coordinador deberá notificar al alumno la situación a seguir. </text:span></text:span><text:span text:style-name="Strong_20_Emphasis"><text:span text:style-name="T7">Este tramite se realiza cada vez que no se aprueben los examines extraordinarios y es por semestralmente.</text:span></text:span></text:p>
      <text:p text:style-name="P10"><text:span text:style-name="Strong_20_Emphasis"><text:span text:style-name="T18"><text:s text:c="3"/></text:span></text:span></text:p>
      <text:p text:style-name="P2"><text:span text:style-name="Strong_20_Emphasis"><text:span text:style-name="T22">REINSCRIPCIONES</text:span></text:span></text:p>
      <text:p text:style-name="P20"><text:span text:style-name="Strong_20_Emphasis"><text:span text:style-name="T18">El alumno que cursa el segundo grado o posteriores esta obligado a pagar puntualmente durante el inicio de cada semestre en fechas establecidas por la institución el pago llamado Reinscripcion así como el pago de Gastos Administrativos. De no ser así, el alumno no podrá realizar el pago mensual de cada semestre ocasionándole situaciones adversas en su vida académica. <text:s/></text:span></text:span></text:p>
      <text:p text:style-name="P10"><text:span text:style-name="Strong_20_Emphasis"><text:span text:style-name="T18"/></text:span></text:p>
      <text:p text:style-name="P2"><text:span text:style-name="Strong_20_Emphasis"><text:span text:style-name="T22">PRACTICAS PROFESIONALES</text:span></text:span></text:p>
      <text:p text:style-name="P23"><text:span text:style-name="Strong_20_Emphasis"><text:span text:style-name="T17">Esta considerada como una estrategia del Modelo Educativo, donde el alumno aplica en situaciones laboratorio, laborales y/o sociales sus habilidades, destrezas, aptitudes, conocimientos, metodologías y valores aprendidos en las unidades de aprendizaje </text:span></text:span><text:span text:style-name="Strong_20_Emphasis"><text:span text:style-name="T19">de su carrera. Esta aplicación es un requisito indispensable para la aprobación de algunas unidades de aprendizaje teóricas sobretodo en aquellas que forman parte importante del plan de estudios de la Licenciatura y de la titulación en cualquiera de las carreras de la Universidad Guadalajara Lamar. </text:span></text:span><text:span text:style-name="Strong_20_Emphasis"><text:span text:style-name="T7">Esta practica se realiza semestralmente.</text:span></text:span></text:p>
      <text:p text:style-name="P2"><text:soft-page-break/><text:span text:style-name="Strong_20_Emphasis"><text:span text:style-name="T4"/></text:span></text:p>
      <text:p text:style-name="P2"><text:span text:style-name="Strong_20_Emphasis"><text:span text:style-name="T22">SERV. DE BECARIO</text:span></text:span></text:p>
      <text:p text:style-name="P22"><text:span text:style-name="Strong_20_Emphasis"><text:span text:style-name="T20">El alumno que por parte de la UDG fue agraciado con beca escolar, deberá prestar servicio a la Universidad Guadalajara Lamar. La cantidad de horas prestadas en servicio a la universidad dependerá del porcentaje de beca que le ha sido otorgado al 100 % deberá cubrir 70 horas y si es del 50 % sera de 35 horas, el alumno al recibir su carta de beca acudirá al departamento de Vinculación, este a su vez le dará al alumno una carta de asignación de servicio de becario especificando el área a la cual deberá presentarse a dar su servicio, el alumno notificara al Coordinador de carrera el acomodo del horario en el que se presentara tratando de no interferir con sus actividades académicas. </text:span></text:span><text:span text:style-name="Strong_20_Emphasis"><text:span text:style-name="T7">Esta servicio se realiza semestralmente.</text:span></text:span></text:p>
      <text:p text:style-name="P11"><text:span text:style-name="Strong_20_Emphasis"><text:span text:style-name="T4"/></text:span></text:p>
      <text:p text:style-name="P24"><text:span text:style-name="Strong_20_Emphasis"><text:span text:style-name="T21">El conocimiento de los tramites y servicios de la Universidad es importante para un Tutor debido al acompañamiento que brinda al alumno, estar al tanto de procedimientos de servicio para alumnos brinda la oportunidad al Tutor de tener una comunicación directa con el alumno, así como payo a sus procesos universitarios. </text:span></text:span></text:p>
      <text:p text:style-name="P24"><text:span text:style-name="Strong_20_Emphasis"><text:span text:style-name="T21">Un tutor que desconoce o no esta empapado de movimientos, procesos y servicios de la Universidad cometerá errores involuntarios, mismos que puede afectar tanto al alumno como a la Dirección de Tutorías. Entorpece el propósito de los mismos y no cumpliría con los objetivos de la Dirección de Tutorías.</text:span></text:span></text:p>
      <text:p text:style-name="P29"><text:span text:style-name="Strong_20_Emphasis"><text:span text:style-name="T21"/></text:span></text:p>
      <text:p text:style-name="P1"><text:span text:style-name="Strong_20_Emphasis"><text:span text:style-name="T2"/></text:span></text:p>
      <text:p text:style-name="P1"><text:span text:style-name="Strong_20_Emphasis"><text:span text:style-name="T2"/></text:span></text:p>
      <text:p text:style-name="P31"><text:span text:style-name="T30">Lilia Alatorre </text:span><text:span text:style-name="T31">García</text:span></text:p>
      <text:p text:style-name="P30">Asistente de Coordinaciones </text:p>
      <text:p text:style-name="P30">LPS, LNU y LOD </text:p>
      <text:p text:style-name="P32"><text:span text:style-name="Strong_20_Emphasis"><text:span text:style-name="T1">Campus Inglater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AvantGarde Bk BT" svg:font-family="'AvantGarde Bk B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64cm" fo:margin-bottom="0.926cm" fo:margin-left="2cm" fo:margin-right="1.33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6-04T08:50:55</meta:creation-date>
    <dc:date>2013-06-07T10:26:44</dc:date>
    <dc:creator>linux01 </dc:creator>
    <meta:editing-duration>PT7H53M40S</meta:editing-duration>
    <meta:editing-cycles>12</meta:editing-cycles>
    <meta:generator>LibreOffice/3.6$Linux_x86 LibreOffice_project/2ef5aff-a6fb0ff-166bdff-cf087ad-0f1389</meta:generator>
    <meta:document-statistic meta:table-count="1" meta:image-count="0" meta:object-count="0" meta:page-count="4" meta:paragraph-count="70" meta:word-count="1597" meta:character-count="10012" meta:non-whitespace-character-count="8437"/>
  </office:meta>
</office:document-meta>
</file>