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07f16"/>
    </style:style>
    <style:style style:name="P2" style:family="paragraph" style:parent-style-name="Standard">
      <style:paragraph-properties fo:text-align="justify" style:justify-single-word="false"/>
      <style:text-properties officeooo:paragraph-rsid="0011988b"/>
    </style:style>
    <style:style style:name="P3" style:family="paragraph" style:parent-style-name="Standard">
      <style:paragraph-properties fo:text-align="end" style:justify-single-word="false"/>
      <style:text-properties officeooo:rsid="000f8d1f" officeooo:paragraph-rsid="000f8d1f"/>
    </style:style>
    <style:style style:name="P4" style:family="paragraph" style:parent-style-name="Standard">
      <style:text-properties officeooo:rsid="000f8d1f" officeooo:paragraph-rsid="000f8d1f"/>
    </style:style>
    <style:style style:name="P5" style:family="paragraph" style:parent-style-name="Standard">
      <style:paragraph-properties fo:text-align="justify" style:justify-single-word="false"/>
      <style:text-properties officeooo:rsid="000f8d1f" officeooo:paragraph-rsid="000f8d1f"/>
    </style:style>
    <style:style style:name="P6" style:family="paragraph" style:parent-style-name="Standard">
      <style:paragraph-properties fo:text-align="justify" style:justify-single-word="false"/>
      <style:text-properties officeooo:rsid="00107f16" officeooo:paragraph-rsid="00107f16"/>
    </style:style>
    <style:style style:name="P7" style:family="paragraph" style:parent-style-name="Standard">
      <style:paragraph-properties fo:text-align="justify" style:justify-single-word="false"/>
      <style:text-properties officeooo:rsid="00110999" officeooo:paragraph-rsid="00107f16"/>
    </style:style>
    <style:style style:name="P8" style:family="paragraph" style:parent-style-name="Standard">
      <style:paragraph-properties fo:text-align="justify" style:justify-single-word="false"/>
      <style:text-properties officeooo:rsid="0011988b" officeooo:paragraph-rsid="0011988b"/>
    </style:style>
    <style:style style:name="P9" style:family="paragraph" style:parent-style-name="Standard">
      <style:paragraph-properties fo:text-align="justify" style:justify-single-word="false"/>
      <style:text-properties officeooo:rsid="0011bba7" officeooo:paragraph-rsid="0011988b"/>
    </style:style>
    <style:style style:name="P10" style:family="paragraph" style:parent-style-name="Standard">
      <style:paragraph-properties fo:text-align="justify" style:justify-single-word="false"/>
      <style:text-properties officeooo:paragraph-rsid="0011bba7"/>
    </style:style>
    <style:style style:name="P11" style:family="paragraph" style:parent-style-name="Standard">
      <style:paragraph-properties fo:text-align="justify" style:justify-single-word="false"/>
      <style:text-properties officeooo:paragraph-rsid="0014ad98"/>
    </style:style>
    <style:style style:name="P12" style:family="paragraph" style:parent-style-name="Standard">
      <style:paragraph-properties fo:text-align="justify" style:justify-single-word="false"/>
      <style:text-properties officeooo:paragraph-rsid="001954a4"/>
    </style:style>
    <style:style style:name="P13" style:family="paragraph" style:parent-style-name="Standard">
      <style:paragraph-properties fo:line-height="150%" fo:text-align="justify" style:justify-single-word="false"/>
      <style:text-properties officeooo:paragraph-rsid="0014ad98"/>
    </style:style>
    <style:style style:name="P14" style:family="paragraph" style:parent-style-name="Standard">
      <style:paragraph-properties fo:line-height="150%" fo:text-align="justify" style:justify-single-word="false"/>
      <style:text-properties officeooo:paragraph-rsid="0015e04e"/>
    </style:style>
    <style:style style:name="T1" style:family="text">
      <style:text-properties officeooo:rsid="00107f16"/>
    </style:style>
    <style:style style:name="T2" style:family="text">
      <style:text-properties officeooo:rsid="00110999"/>
    </style:style>
    <style:style style:name="T3" style:family="text">
      <style:text-properties officeooo:rsid="0011988b"/>
    </style:style>
    <style:style style:name="T4" style:family="text">
      <style:text-properties officeooo:rsid="0011bba7"/>
    </style:style>
    <style:style style:name="T5" style:family="text">
      <style:text-properties officeooo:rsid="00135af9"/>
    </style:style>
    <style:style style:name="T6" style:family="text">
      <style:text-properties officeooo:rsid="0014ad98"/>
    </style:style>
    <style:style style:name="T7" style:family="text">
      <style:text-properties officeooo:rsid="0015e04e"/>
    </style:style>
    <style:style style:name="T8" style:family="text">
      <style:text-properties officeooo:rsid="00179d9a"/>
    </style:style>
    <style:style style:name="T9" style:family="text">
      <style:text-properties officeooo:rsid="001954a4"/>
    </style:style>
    <style:style style:name="T10" style:family="text">
      <style:text-properties officeooo:rsid="001b0c2b"/>
    </style:style>
    <style:style style:name="T11" style:family="text">
      <style:text-properties officeooo:rsid="001b5a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uadalajara, Jal., a 30 de mayo 2013</text:p>
      <text:p text:style-name="P4"/>
      <text:p text:style-name="P4"/>
      <text:p text:style-name="P4"/>
      <text:p text:style-name="P5">ACTIVIDAD 10 “ LA TUTORÌA EN EL AMBITO INSTITUCIÓNAL</text:p>
      <text:p text:style-name="P5">Objetivo de Aprendizaje: Identificar las autoridades que están de apoyo dentro de la institucióna <text:s text:c="2"/>para facilitar los procesos administrativos a la comunidad universitaria </text:p>
      <text:p text:style-name="P5"/>
      <text:p text:style-name="P6">1.- Cual es el Objetivo del Sistema Institucional de Tutorìas?</text:p>
      <text:p text:style-name="P6"><text:s text:c="5"/></text:p>
      <text:p text:style-name="P6"><text:s/>Es contribuir a la formación integral de los alumnos a través de la atención de su problemática bio-psico-social que impacte en su trayectoria escolar </text:p>
      <text:p text:style-name="P6"/>
      <text:p text:style-name="P6">2.- Departamentos <text:s/>o Instancias de Apoyo:</text:p>
      <text:p text:style-name="P6"/>
      <text:p text:style-name="P1"><text:span text:style-name="T1">2.1. Mostrador de Servicios Múltiples : </text:span><text:span text:style-name="T2">Es la instancia <text:s/>dedicada a establecer un enlace entre alumnos y </text:span><text:span text:style-name="T4">académicos</text:span><text:span text:style-name="T2"> con la </text:span><text:span text:style-name="T4">Dirección</text:span><text:span text:style-name="T2"> de Control Escolar, en esto se puede efectuar diversos </text:span><text:span text:style-name="T4">trámites</text:span><text:span text:style-name="T2">, y existe un mostrador de servicios múltiples en cada campus.</text:span></text:p>
      <text:p text:style-name="P7"/>
      <text:p text:style-name="P2"><text:span text:style-name="T3">2.2. Coordinadores de Carrera : Es la responsable de desarrollar los procesos </text:span><text:span text:style-name="T4">académicos-administrativos</text:span><text:span text:style-name="T3"> de su carrera a nivel de calidad que </text:span><text:span text:style-name="T4">permitirá</text:span><text:span text:style-name="T3"> <text:s/>que los alumnos a su cargo adquieran un nivel de excelencia y competitividad.</text:span></text:p>
      <text:p text:style-name="P8"/>
      <text:p text:style-name="P2"><text:span text:style-name="T3">2.3. <text:s/></text:span><text:span text:style-name="T4">Secretar</text:span><text:span text:style-name="T5">ìa</text:span><text:span text:style-name="T4"> Administrativ</text:span><text:span text:style-name="T5">a</text:span><text:span text:style-name="T4">: Es la instancia que se encarga de dirigir y coordinar la interacción entre los diversos procesos administrativos del Campus para que todos los servicios tengan el desempeño eficiente de sus actividades y procesos, garantizando la eficaz y eficiente operaciòn del Campus a su cargo.</text:span></text:p>
      <text:p text:style-name="P9"/>
      <text:p text:style-name="P10"><text:span text:style-name="T4">2.4. Secretar</text:span><text:span text:style-name="T5">ía </text:span><text:span text:style-name="T4"><text:s/>Académic</text:span><text:span text:style-name="T5">a</text:span><text:span text:style-name="T4">: </text:span><text:span text:style-name="T5">Es la instancia responsable de coordinar la planeación, organización, ejecución, evaluación e inonovacciòn de los planes de estudio, programas acadèmicos de unidades de aprendizaje, pràctica docente y desarrollo de las áreas de pràctica profesional de las carreras en el ámbito de su campus. El centro de su actividad es realizar la gestión de procesos de aprendizaje por competencias profesionales integradas en su campus.</text:span></text:p>
      <text:p text:style-name="P10"><text:span text:style-name="T5"/></text:p>
      <text:p text:style-name="P11"><text:span text:style-name="T6">3.- Bibliotec</text:span><text:span text:style-name="T9">a ; Esta se compone de </text:span><text:span text:style-name="T11">los siguientes </text:span><text:span text:style-name="T9">Reglamentos:</text:span></text:p>
      <text:p text:style-name="P12"><text:span text:style-name="T9"/></text:p>
      <text:p text:style-name="P12"><text:span text:style-name="T9">1. Capìtulo 1 : Disposiciones Generales</text:span></text:p>
      <text:p text:style-name="P12"><text:span text:style-name="T9">2. Capítulo II : Organización y Funciones</text:span></text:p>
      <text:p text:style-name="P12"><text:span text:style-name="T9">3. Sobre el Comportamiento y uso de los Servicios Bibliotecarios</text:span></text:p>
      <text:p text:style-name="P12"><text:span text:style-name="T9">4. De las Sanciones</text:span></text:p>
      <text:p text:style-name="P12"><text:span text:style-name="T9">5. De lo no Previsto</text:span></text:p>
      <text:p text:style-name="P12"><text:span text:style-name="T9">6. </text:span><text:span text:style-name="T10">Transitorio</text:span></text:p>
      <text:p text:style-name="P11"><text:span text:style-name="T9"/></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oft-page-break/><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Conclusiòn :</text:span></text:p>
      <text:p text:style-name="P13"><text:span text:style-name="T6"/></text:p>
      <text:p text:style-name="P13"><text:span text:style-name="T6"><text:s text:c="4"/>Con lo que respecta a mi área de Asistente de Coordinación, al leer el libro del manual del Docente y </text:span></text:p>
      <text:p text:style-name="P13"><text:span text:style-name="T6">del Alumno, si hay información respecto a todos los servicios que da la </text:span><text:span text:style-name="T7">Institución</text:span><text:span text:style-name="T6">, </text:span><text:span text:style-name="T7">pero creo que no esta actualizado, por ejemplo en Servicios Múltiples no se encuentra clara <text:s/>la relación que tiene el alumno ( y de que semestre ) <text:s/>- académico – Control Escolar .</text:span></text:p>
      <text:p text:style-name="P14"><text:span text:style-name="T7">Y pareciera que con el crecimiento de servicios y alumnado la información debe de ampliarse tomando en cuenta hasta los egresados.</text:span></text:p>
      <text:p text:style-name="P14"><text:span text:style-name="T7">El crecimiento escolar profesional nos crea la necesidad a todo el personal el de reorganizar las actividades de cada departamento tomando en cuenta las necesidades actuales, ya que existe sobre todo alumnos de medicina que se van al extranjero y no solo los alumno, sino que deberia de haber información para docentes <text:s/>y académicos para informarse de las oportunidades de crecimiento profesional ( Curso, Diplomados y Posgrados incluyendo Inglès y Frances ) </text:span></text:p>
      <text:p text:style-name="P13"><text:span text:style-name="T6"><text:s/></text:span><text:span text:style-name="T8">Toda la información que se da en este campus donde se habla de la vida escolar, me gustaría que se trasmitiera al campus Palomar para evitar malos entendidos por ignorar el tipo de trámite, documentos, proceso, departamento, gestorìay el profesional que funge como encargado o jefe del áre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ux01 </meta:initial-creator>
    <meta:creation-date>2013-05-30T12:35:59</meta:creation-date>
    <dc:date>2013-05-31T15:02:44</dc:date>
    <dc:creator>linux01 </dc:creator>
    <meta:editing-duration>PT2H36M6S</meta:editing-duration>
    <meta:editing-cycles>8</meta:editing-cycles>
    <meta:generator>LibreOffice/3.6$Linux_x86 LibreOffice_project/2ef5aff-a6fb0ff-166bdff-cf087ad-0f1389</meta:generator>
    <meta:printed-by>linux01 </meta:printed-by>
    <meta:print-date>2013-05-31T13:53:28</meta:print-date>
    <meta:document-statistic meta:table-count="0" meta:image-count="0" meta:object-count="0" meta:page-count="2" meta:paragraph-count="24" meta:word-count="522" meta:character-count="3298" meta:non-whitespace-character-count="2773"/>
  </office:meta>
</office:document-meta>
</file>