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bd05b" officeooo:paragraph-rsid="001bd05b"/>
    </style:style>
    <style:style style:name="P2" style:family="paragraph" style:parent-style-name="Standard">
      <style:paragraph-properties fo:text-align="justify" style:justify-single-word="false"/>
      <style:text-properties officeooo:rsid="001bd05b" officeooo:paragraph-rsid="001bd05b"/>
    </style:style>
    <style:style style:name="P3" style:family="paragraph" style:parent-style-name="Standard">
      <style:paragraph-properties fo:text-align="end" style:justify-single-word="false"/>
      <style:text-properties officeooo:rsid="001bd05b" officeooo:paragraph-rsid="001bd05b"/>
    </style:style>
    <style:style style:name="P4" style:family="paragraph" style:parent-style-name="Standard">
      <style:paragraph-properties fo:text-align="justify" style:justify-single-word="false"/>
      <style:text-properties officeooo:paragraph-rsid="001bd05b"/>
    </style:style>
    <style:style style:name="P5" style:family="paragraph" style:parent-style-name="Standard">
      <style:paragraph-properties fo:text-align="justify" style:justify-single-word="false"/>
      <style:text-properties officeooo:paragraph-rsid="001ceade"/>
    </style:style>
    <style:style style:name="P6" style:family="paragraph" style:parent-style-name="Standard">
      <style:paragraph-properties fo:text-align="justify" style:justify-single-word="false"/>
      <style:text-properties officeooo:rsid="001bd05b" officeooo:paragraph-rsid="001bd05b"/>
    </style:style>
    <style:style style:name="P7" style:family="paragraph" style:parent-style-name="Standard">
      <style:paragraph-properties fo:text-align="justify" style:justify-single-word="false"/>
      <style:text-properties officeooo:rsid="001ceade" officeooo:paragraph-rsid="001ceade"/>
    </style:style>
    <style:style style:name="P8" style:family="paragraph" style:parent-style-name="Standard">
      <style:paragraph-properties fo:text-align="justify" style:justify-single-word="false"/>
      <style:text-properties officeooo:rsid="0022049a" officeooo:paragraph-rsid="001ceade"/>
    </style:style>
    <style:style style:name="P9" style:family="paragraph" style:parent-style-name="Standard">
      <style:paragraph-properties fo:text-align="justify" style:justify-single-word="false"/>
      <style:text-properties officeooo:rsid="002340e9" officeooo:paragraph-rsid="002340e9"/>
    </style:style>
    <style:style style:name="P10" style:family="paragraph" style:parent-style-name="Standard">
      <style:paragraph-properties fo:text-align="justify" style:justify-single-word="false"/>
      <style:text-properties officeooo:rsid="002340e9" officeooo:paragraph-rsid="0029cde1"/>
    </style:style>
    <style:style style:name="T1" style:family="text">
      <style:text-properties officeooo:rsid="001bd05b"/>
    </style:style>
    <style:style style:name="T2" style:family="text">
      <style:text-properties officeooo:rsid="001cb689"/>
    </style:style>
    <style:style style:name="T3" style:family="text">
      <style:text-properties officeooo:rsid="001ceade"/>
    </style:style>
    <style:style style:name="T4" style:family="text">
      <style:text-properties officeooo:rsid="001e8cb1"/>
    </style:style>
    <style:style style:name="T5" style:family="text">
      <style:text-properties officeooo:rsid="001e95cd"/>
    </style:style>
    <style:style style:name="T6" style:family="text">
      <style:text-properties officeooo:rsid="001ff03e"/>
    </style:style>
    <style:style style:name="T7" style:family="text">
      <style:text-properties officeooo:rsid="0022049a"/>
    </style:style>
    <style:style style:name="T8" style:family="text">
      <style:text-properties officeooo:rsid="002340e9"/>
    </style:style>
    <style:style style:name="T9" style:family="text">
      <style:text-properties officeooo:rsid="0024ca3a"/>
    </style:style>
    <style:style style:name="T10" style:family="text">
      <style:text-properties officeooo:rsid="0024dccf"/>
    </style:style>
    <style:style style:name="T11" style:family="text">
      <style:text-properties officeooo:rsid="00255990"/>
    </style:style>
    <style:style style:name="T12" style:family="text">
      <style:text-properties officeooo:rsid="00264643"/>
    </style:style>
    <style:style style:name="T13" style:family="text">
      <style:text-properties officeooo:rsid="0028e3da"/>
    </style:style>
    <style:style style:name="T14" style:family="text">
      <style:text-properties officeooo:rsid="0029cde1"/>
    </style:style>
    <style:style style:name="T15" style:family="text">
      <style:text-properties officeooo:rsid="002acd73"/>
    </style:style>
    <style:style style:name="T16" style:family="text">
      <style:text-properties officeooo:rsid="002afe27"/>
    </style:style>
    <style:style style:name="T17" style:family="text">
      <style:text-properties officeooo:rsid="002b167a"/>
    </style:style>
    <style:style style:name="T18" style:family="text">
      <style:text-properties officeooo:rsid="002c564e"/>
    </style:style>
    <style:style style:name="T19" style:family="text">
      <style:text-properties officeooo:rsid="002d2f21"/>
    </style:style>
    <style:style style:name="T20" style:family="text">
      <style:text-properties officeooo:rsid="002eca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Guadalajara, Jalisco a 15 de Mayo 2013</text:p>
      <text:p text:style-name="P1"/>
      <text:p text:style-name="P1"/>
      <text:p text:style-name="P2"/>
      <text:p text:style-name="P2">ACTIVIDAD “ 9 “ LA TUTORIA EN EL ÁMBITO INSTITUCIONAL</text:p>
      <text:p text:style-name="P2">OBJETIVO DE APRENDIZAJE: </text:p>
      <text:p text:style-name="P2"/>
      <text:p text:style-name="P2">IDENTIFICAR LAS RESPONSABILIDADES, DERECHOS Y OBLIGACIONES DE LOS ACADÈMICOS EN LA UNIVERSIDAD:</text:p>
      <text:p text:style-name="P2"/>
      <text:p text:style-name="P2">1. ¿ <text:span text:style-name="T8">Cuáles</text:span> son las responsabilidades y funciones del académico?</text:p>
      <text:p text:style-name="P2"><text:s text:c="4"/></text:p>
      <text:p text:style-name="P2"><text:s text:c="5"/>R.- Libro del Manual del Académico, Sección II ( Pag. 19 ) :</text:p>
      <text:p text:style-name="P4"><text:span text:style-name="T1"><text:s text:c="11"/>Programas y Proyectos Educativos, procesos para la enseñanza-aprendizaje por Competencias Profesionales Integradas, procedimiento para elaborar el Programa Académico <text:s/>Institucional de las Unidades de Aprendizaje, procedimiento para elaborar el Programa </text:span><text:span text:style-name="T2">Académico</text:span><text:span text:style-name="T1"> de la Unidad de Aprendizaje en el ciclo escolar, proceso para evaluar el Desempeños de Competencias del Alumno, Valuación y Control del Desempeño Académico, programa de Asesoría </text:span><text:span text:style-name="T2">Académica</text:span><text:span text:style-name="T1"> para </text:span><text:span text:style-name="T2">Regularización</text:span><text:span text:style-name="T1"> de Unidades de Aprendizaje, programa institucional de Tutorìas. Programa institucional de </text:span><text:span text:style-name="T2">prácticas</text:span><text:span text:style-name="T1"> profesionales.</text:span></text:p>
      <text:p text:style-name="P2"/>
      <text:p text:style-name="P2"/>
      <text:p text:style-name="P5"><text:span text:style-name="T3">2.- ¿ </text:span><text:span text:style-name="T8">Cuál</text:span><text:span text:style-name="T3"> es el reglamento que tiene que seguir el profesor ?</text:span></text:p>
      <text:p text:style-name="P7"><text:s/></text:p>
      <text:p text:style-name="P5"><text:span text:style-name="T3"><text:s text:c="5"/>R.- Sección III <text:s/>( Pág. 49 </text:span><text:span text:style-name="T6">) </text:span></text:p>
      <text:p text:style-name="P5"><text:span text:style-name="T6"><text:s text:c="17"/>Reglamento del Personal </text:span><text:span text:style-name="T8">Académico.</text:span><text:span text:style-name="T6"> Para alumnos de Licenciatura, para alumnos de Bachillerato </text:span></text:p>
      <text:p text:style-name="P5"><text:span text:style-name="T3"><text:s text:c="11"/>Conceptos Generales, con relación al proceso de enseñanza-aprendizaje, con relación a la Comunidad Educativa <text:s/>Lamar, con relación a la Institución, con respecto a a los servicios y </text:span><text:span text:style-name="T18">trámites</text:span><text:span text:style-name="T3"> </text:span><text:span text:style-name="T5">administrativo.</text:span></text:p>
      <text:p text:style-name="P5"><text:span text:style-name="T3"><text:s text:c="11"/>Faltas de Disciplina, : Faltas que atentan contra el proceso educativo y sus resultados, faltas que atentan contra la convivencia </text:span><text:span text:style-name="T4">armónica</text:span><text:span text:style-name="T3">, </text:span><text:span text:style-name="T4">así</text:span><text:span text:style-name="T3"> como contra el bienestar, el prestigio y los derechos de las personas, </text:span><text:span text:style-name="T5">faltas que atentan contra la estabilidad, la buena imagen, el desarrollo y el patrimonio de la </text:span><text:span text:style-name="T8">Institución</text:span><text:span text:style-name="T5">, las faltas que atentan contra la viabilidad y funcionalidad de la </text:span><text:span text:style-name="T8">organización.</text:span><text:span text:style-name="T5"> </text:span><text:span text:style-name="T7">Y respetar sobre todo los </text:span><text:span text:style-name="T8">artículos</text:span><text:span text:style-name="T7"> 38, 39,40 y 41 que se refiere a las falta</text:span><text:span text:style-name="T8">s </text:span><text:span text:style-name="T7">de disciplina. </text:span></text:p>
      <text:p text:style-name="P8"/>
      <text:p text:style-name="P9">3.- ¿ <text:span text:style-name="T12">Cuáles</text:span> son <text:span text:style-name="T9">los principales derechos del docente en esta Universidad ?</text:span></text:p>
      <text:p text:style-name="P9"><text:span text:style-name="T9"><text:s text:c="6"/></text:span><text:span text:style-name="T10">R.- </text:span><text:span text:style-name="T12">Capítulo</text:span><text:span text:style-name="T10"> III. P (pàg 54 ) De la </text:span><text:span text:style-name="T12">Capacitación</text:span><text:span text:style-name="T10">, Desarrollo y </text:span><text:span text:style-name="T12">Promoción</text:span><text:span text:style-name="T10"> del </text:span><text:span text:style-name="T12">Académicos</text:span></text:p>
      <text:p text:style-name="P9"><text:span text:style-name="T10"><text:s text:c="7"/></text:span><text:span text:style-name="T12">Articulo</text:span><text:span text:style-name="T11"> 6. Los </text:span><text:span text:style-name="T12">académicos</text:span><text:span text:style-name="T11"> <text:s/>que se hayan incorporado a los diplomados, </text:span><text:span text:style-name="T12">tendrán</text:span><text:span text:style-name="T11"> derecho a participar en la mejora de sus percepciones </text:span><text:span text:style-name="T12">económicas.</text:span></text:p>
      <text:p text:style-name="P9"><text:span text:style-name="T11"><text:s text:c="9"/></text:span><text:span text:style-name="T12">Articulo</text:span><text:span text:style-name="T11"> 7. Los </text:span><text:span text:style-name="T12">académicos</text:span><text:span text:style-name="T11"> que aspiren a ocupar un puesto especializado en un campo </text:span><text:span text:style-name="T12">disciplinar en donde no se cuente con candidatos idóneos, deberán comprometerse a realizar cursos de capacitación específicos que le permita adquirir las competencias necesarias.</text:span></text:p>
      <text:p text:style-name="P9"><text:span text:style-name="T12"><text:s text:c="14"/></text:span><text:span text:style-name="T15">Capítulo</text:span><text:span text:style-name="T13"> IV. De la Permanencia del </text:span><text:span text:style-name="T15">Académicos.</text:span></text:p>
      <text:p text:style-name="P9"><text:span text:style-name="T13"><text:s text:c="10"/>Artículo 9 <text:s/>: Inciso III ; Estar inscrito y cumplir con un </text:span><text:span text:style-name="T15">mínimo</text:span><text:span text:style-name="T13"> de </text:span><text:span text:style-name="T15">créditos</text:span><text:span text:style-name="T13"> en los diplomados ofertados en el “ Programa de </text:span><text:span text:style-name="T15">Formación</text:span><text:span text:style-name="T13"> “. Los </text:span><text:span text:style-name="T15">académicos</text:span><text:span text:style-name="T13"> que cuenten con estudios de postgrados </text:span><text:span text:style-name="T14">en </text:span><text:span text:style-name="T15">educación</text:span><text:span text:style-name="T14"> tienen equivalencia de </text:span><text:span text:style-name="T15">créditos</text:span><text:span text:style-name="T14"> para su tabulador. </text:span></text:p>
      <text:p text:style-name="P9"><text:soft-page-break/><text:span text:style-name="T14"><text:s text:c="13"/>Artículo 13: A </text:span><text:span text:style-name="T15">invitación</text:span><text:span text:style-name="T14"> del </text:span><text:span text:style-name="T15">Comité</text:span><text:span text:style-name="T14"> Curricular de las Carreras los </text:span><text:span text:style-name="T15">académicos</text:span><text:span text:style-name="T14"> </text:span><text:span text:style-name="T15">podrán</text:span><text:span text:style-name="T14"> participar en la </text:span><text:span text:style-name="T15">actualización</text:span><text:span text:style-name="T14"> de los Planes de Estudio correspondientes. </text:span></text:p>
      <text:p text:style-name="P9"><text:span text:style-name="T14"/></text:p>
      <text:p text:style-name="P10"><text:span text:style-name="T14">4.- Elabore una </text:span><text:span text:style-name="T15">reflexión</text:span><text:span text:style-name="T14"> personal de su desempeño en Universidad Guadalajara Lamar en relaciòn al cumplimiento de los aspectos anteriores. </text:span></text:p>
      <text:p text:style-name="P10"><text:span text:style-name="T14"/></text:p>
      <text:p text:style-name="P10"><text:span text:style-name="T14"/></text:p>
      <text:p text:style-name="P10"><text:span text:style-name="T14"><text:s text:c="5"/></text:span><text:span text:style-name="T15">En lo que respecta a mi como Asistente de <text:s/></text:span><text:span text:style-name="T17">la </text:span><text:span text:style-name="T16">Coordina</text:span><text:span text:style-name="T20">ciòn </text:span><text:span text:style-name="T15"><text:s/>de Medicina, </text:span><text:span text:style-name="T17">Fase I, II y III, </text:span><text:span text:style-name="T15"><text:s/></text:span><text:span text:style-name="T16">el desempeño de mi trabajo es, involucrarme tanto con docentes como alumnos, y estoy de acuerdo en que se vea</text:span><text:span text:style-name="T19">n</text:span><text:span text:style-name="T16"> los programas y proyectos educativos </text:span><text:span text:style-name="T19">actualizados como los sugiere el modelo educativo propuesto por la Institución;</text:span><text:span text:style-name="T16"> y conocerlos uno también, <text:s/>esto es </text:span><text:span text:style-name="T19">importante </text:span><text:span text:style-name="T16"><text:s/>para mi crecimiento profesional, </text:span><text:span text:style-name="T19">por el</text:span><text:span text:style-name="T16"> cual estoy muy involucrada </text:span><text:span text:style-name="T20">en</text:span><text:span text:style-name="T16"> las actividades </text:span><text:span text:style-name="T17">que se desarrollan en el Preinternado, Internado de Pregrado y Servicio Social. ( aparte de </text:span><text:span text:style-name="T19">las necesidades administrativas de </text:span><text:span text:style-name="T17">1ro. </text:span><text:span text:style-name="T20">a</text:span><text:span text:style-name="T17"> 7mo semestre ) .</text:span></text:p>
      <text:p text:style-name="P10"><text:span text:style-name="T17"/></text:p>
      <text:p text:style-name="P10"><text:span text:style-name="T17"><text:s text:c="5"/></text:span><text:span text:style-name="T19">Al involucrarnos <text:s/>a todos formando grupos <text:s/>interdisciplinarios, se podrà mejorar el servicio educativo , administrativo, financiero, ya que cada uno de nosotros aporta el conocimiento especìfico de su àrea y todos organizados a resolver <text:s/>mejor el día a día escolar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ux01 </meta:initial-creator>
    <meta:creation-date>2013-05-15T10:05:29</meta:creation-date>
    <dc:date>2013-05-24T14:36:55</dc:date>
    <dc:creator>linux01 </dc:creator>
    <meta:editing-duration>PT3H59M50S</meta:editing-duration>
    <meta:editing-cycles>10</meta:editing-cycles>
    <meta:generator>LibreOffice/3.6$Linux_x86 LibreOffice_project/2ef5aff-a6fb0ff-166bdff-cf087ad-0f1389</meta:generator>
    <meta:printed-by>linux01 </meta:printed-by>
    <meta:print-date>2013-05-24T13:21:08</meta:print-date>
    <meta:document-statistic meta:table-count="0" meta:image-count="0" meta:object-count="0" meta:page-count="2" meta:paragraph-count="24" meta:word-count="590" meta:character-count="3981" meta:non-whitespace-character-count="3258"/>
  </office:meta>
</office:document-meta>
</file>