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Sawasdee"/>
    </style:style>
    <style:style style:name="P3" style:family="paragraph" style:parent-style-name="Standard">
      <style:paragraph-properties fo:text-align="center" style:justify-single-word="false"/>
      <style:text-properties style:font-name="Sawasdee" fo:font-weight="bold" style:font-weight-asian="bold" style:font-weight-complex="bold"/>
    </style:style>
    <style:style style:name="P4" style:family="paragraph" style:parent-style-name="Standard">
      <style:paragraph-properties fo:text-align="center" style:justify-single-word="false"/>
      <style:text-properties style:font-name="Sawasdee"/>
    </style:style>
    <style:style style:name="P5" style:family="paragraph" style:parent-style-name="Standard">
      <style:paragraph-properties fo:text-align="justify" style:justify-single-word="false"/>
      <style:text-properties style:font-name="Sawasdee"/>
    </style:style>
    <style:style style:name="P6" style:family="paragraph" style:parent-style-name="Standard" style:list-style-name="L1">
      <style:paragraph-properties fo:text-align="justify" style:justify-single-word="false"/>
      <style:text-properties style:font-name="Sawasdee"/>
    </style:style>
    <style:style style:name="P7" style:family="paragraph" style:parent-style-name="Standard" style:list-style-name="L2">
      <style:paragraph-properties fo:text-align="justify" style:justify-single-word="false"/>
      <style:text-properties style:font-name="Sawasdee"/>
    </style:style>
    <style:style style:name="P8" style:family="paragraph" style:parent-style-name="Standard" style:list-style-name="L3">
      <style:paragraph-properties fo:text-align="justify" style:justify-single-word="false"/>
      <style:text-properties style:font-name="Sawasde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LIC. D.I.A. YARIS ALEJANDRA MIRANDA RIESTRA</text:p>
      <text:p text:style-name="P4"/>
      <text:p text:style-name="P4">DIPLOMADO DE TUTORIAS ACADEMICAS IMTEGRALES</text:p>
      <text:p text:style-name="P4"/>
      <text:p text:style-name="P3">MODULO 2</text:p>
      <text:p text:style-name="P4"><text:span text:style-name="T1">ACTIVIDAD 9:</text:span> LA TUTORIA EN EL AMBITO INSTITUCUINAL</text:p>
      <text:p text:style-name="P4"/>
      <text:p text:style-name="P2"/>
      <text:p text:style-name="P3">RESPONSABILIDAD Y FUNCIONES DEL ACADEMICO</text:p>
      <text:p text:style-name="P2"/>
      <text:p text:style-name="P5"><text:s text:c="5"/>De acuerdo al manual del académico, la responsabilidades y funciones que desempeña el docente son las siguientes:</text:p>
      <text:list xml:id="list1799800042" text:style-name="L1">
        <text:list-item>
          <text:p text:style-name="P6">El docente es responsable de la máxima autoridad en el aula, donde se imparte la cátedra, cuya función primordial es la de facilitar la formación integral del alumno, a trabes de coordinar, asesorar y orientar el aprendizaje de competencias profesionales <text:s/>al mas alto nivel <text:s/>de excelencia académica,</text:p>
        </text:list-item>
        <text:list-item>
          <text:p text:style-name="P6">El docente promovera y orientará al alumno para que este tenga en todo momento un buen desempeño ciudadano, lo cual se aprende y se vive desde cada instancia social.</text:p>
        </text:list-item>
        <text:list-item>
          <text:p text:style-name="P6">Promover conductas favorables con respecto a:</text:p>
        </text:list-item>
      </text:list>
      <text:list xml:id="list1213204700" text:style-name="L2">
        <text:list-item>
          <text:p text:style-name="P7">Con relación al proceso de enseñanza-aprendizaje </text:p>
        </text:list-item>
        <text:list-item>
          <text:p text:style-name="P7">Con relación a la Comunidad Educativa Lamar</text:p>
        </text:list-item>
        <text:list-item>
          <text:p text:style-name="P7">Con relación a la Institución </text:p>
        </text:list-item>
        <text:list-item>
          <text:p text:style-name="P7">Con relación a los servicios tramites administrativos</text:p>
        </text:list-item>
      </text:list>
      <text:p text:style-name="P5"/>
      <text:p text:style-name="P5"><text:s text:c="5"/>La mejor forma de educar es predicando con el ejemplo, al igual que contribuir con el desarrollo armónico y funcional del ambiente educativo e <text:s/>institucional.</text:p>
      <text:p text:style-name="P5"/>
      <text:p text:style-name="P5"/>
      <text:p text:style-name="P3">REGLAMENTO Y OBLIGACIONES COMO ACADEMICO</text:p>
      <text:p text:style-name="P5"/>
      <text:p text:style-name="P5"><text:s text:c="5"/>De acuerdo con el manual del académico:</text:p>
      <text:p text:style-name="P5"/>
      <text:list xml:id="list139111681" text:style-name="L3">
        <text:list-item>
          <text:p text:style-name="P8">Asistir a las actividades para las cuales sea convocado por distintas instancias administrativo-académicas superiores.</text:p>
        </text:list-item>
        <text:list-item>
          <text:p text:style-name="P8"><text:soft-page-break/>Mantener <text:s/>la disciplina del alumno dentro y fuera del <text:s/>aula.</text:p>
        </text:list-item>
        <text:list-item>
          <text:p text:style-name="P8">Tratar a las autoridades escolares, personal académico, administrativo y alumnos con respeto y educación, manteniendo buena imagen como académico ante nuestra comunidad estudiantil.</text:p>
        </text:list-item>
        <text:list-item>
          <text:p text:style-name="P8">Actuar con respeto a la diversidad político- ideológica, de genero y étnica de la comunidad universitaria Guadalajara Lamar.</text:p>
        </text:list-item>
        <text:list-item>
          <text:p text:style-name="P8">Abstenerse de cualquier comentario que dirige en el nombre del Centro Universitario Guadalajara Lamar o su prestigio.</text:p>
        </text:list-item>
        <text:list-item>
          <text:p text:style-name="P8">Abstenerse de impartir clases privadas o particulares a estudiantes de la institución.</text:p>
        </text:list-item>
        <text:list-item>
          <text:p text:style-name="P8">Promover una cultura de salud que incluya el desarrollo de habito que mejoren la calidad de vida de los alumnos.</text:p>
        </text:list-item>
        <text:list-item>
          <text:p text:style-name="P8">Portar la credencial que lo identifique <text:s/>como académico de la Institución.</text:p>
        </text:list-item>
        <text:list-item>
          <text:p text:style-name="P8">Los académicos deben ser el ejemplo de pulcritud y urbanidad en su persona y en sus actitudes, conforme a las normas común mente aceptadas en nuestra sociedad.</text:p>
        </text:list-item>
        <text:list-item>
          <text:p text:style-name="P8">Participar activamente en la programación , desarrollo, control y evaluación de las actividades académicas y extracurriculares a realizar durante el ciclo escolar, dentro y fuera del aula, con el fin de complementar el proceso de enseñanza-aprendizaje.</text:p>
        </text:list-item>
        <text:list-item>
          <text:p text:style-name="P8">Enriquecer y actualizar constantemente su conocimiento de la disciplina, y de las metodologías para impartirla, a fin de que su actuación sea el nivel mas alto nivel académico-pedagógico y de acuerdo a las normas de la Universidad.</text:p>
        </text:list-item>
        <text:list-item>
          <text:p text:style-name="P8">Orientar su actuación a desarrollar en los alumnos la autosugestión de conocimientos y el pensamiento critico reflexivo ante problemas reales con los que se enfrenta en su vida cotidiana, promoviendo un criterio emprendedor que los haga capaces de obtener resultados por si mismos.</text:p>
        </text:list-item>
        <text:list-item>
          <text:p text:style-name="P8">Participar activamente en los cursos de actualización <text:s/>pedagógica que organiza la Universidad.</text:p>
        </text:list-item>
        <text:list-item>
          <text:p text:style-name="P8">Presentar a la academia <text:s/>los formatos académicos que les sean solicitados.</text:p>
        </text:list-item>
        <text:list-item>
          <text:p text:style-name="P8">Detectar e informar a la coordinación <text:s/>de la carrera de los casos de los alumnos <text:s/>que presenten problemas de aprendizaje para derivarlos al programa institucional de Tutorías Integrales.</text:p>
        </text:list-item>
        <text:list-item>
          <text:p text:style-name="P8">Cubrir <text:s/>el 100% de actividades académicas que correspondan a su unidad de aprendizaje dentro de las fechas que señale el calendario escolar.</text:p>
        </text:list-item>
        <text:list-item>
          <text:p text:style-name="P8">Cubrir el 100% de los contenidos temáticos que señala el programa académico.</text:p>
        </text:list-item>
        <text:list-item>
          <text:p text:style-name="P8">Presentar en tiempo y forma los reportes de control de avances programático de la unidad de aprendizaje al jefe de academia.</text:p>
        </text:list-item>
        <text:list-item>
          <text:p text:style-name="P8">Presentar ante la academia los criterios de evaluación , examen, evidencias de <text:soft-page-break/>desempeño y criterios de acreditación de la materia la cual se esta impartiendo.</text:p>
        </text:list-item>
        <text:list-item>
          <text:p text:style-name="P8">Informar al jefe de academia cuando le sea imposible asistir a sus actividades academicas.</text:p>
        </text:list-item>
        <text:list-item>
          <text:p text:style-name="P8">Aplicar y utilizar adecuadamente los equipos y materiales audiovisuales y de computo disponibles.</text:p>
        </text:list-item>
      </text:list>
      <text:p text:style-name="P5"/>
      <text:p text:style-name="P5"/>
      <text:p text:style-name="P3">DERECHOS DEL DOCENTE EN ESTA UNIVERSIDAD</text:p>
      <text:p text:style-name="P5"/>
      <text:p text:style-name="P5"><text:s text:c="5"/>En el manual del docente, no estipula los derechos del docente, creo yo, que gozamos <text:s/>y estamos protegidos por la ley federal del trabajo.</text:p>
      <text:p text:style-name="P5"/>
      <text:p text:style-name="P5"><text:s text:c="5"/>Dentro de la Universidad Guadalajara Lamar, se nos brinda la oportunidad de vivir la experiencia como docente, se que en cualquier universidad en el cual laboremos, bebemos cumplir con una serie de responsabilidades, obligaciones y reglamentos que dentro de las instituciones están regidas por ellas. Creo que en lo particular estas responsabilidades, obligaciones y reglamentos, son fáciles de cumplir ya que yo como docente me comprometo activamente a cumplir con lo que me estipula al igual que no me cuesta nada de trabajo ya que soy una persona con valores dispuesta a transmitirlos tanto como mis conocimientos como mi actividad de lograrlo al pie de la letra. Toda aquella persona responsable no le cuesta trabajo llevar las reglas a ca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ux01 </meta:initial-creator>
    <meta:creation-date>2011-11-04T15:11:11</meta:creation-date>
    <meta:document-statistic meta:table-count="0" meta:image-count="0" meta:object-count="0" meta:page-count="3" meta:paragraph-count="40" meta:word-count="791" meta:character-count="5035"/>
    <dc:date>2011-11-04T19:05:57</dc:date>
    <dc:creator>linux01 </dc:creator>
    <meta:editing-duration>PT7M40S</meta:editing-duration>
    <meta:editing-cycles>1</meta:editing-cycles>
    <meta:generator>LibreOffice/3.3$Linux LibreOffice_project/330m19$Build-202</meta:generator>
  </office:meta>
</office:document-meta>
</file>