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vantGarde Bk BT" svg:font-family="'AvantGarde Bk BT'"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775cm" fo:margin-left="0.619cm" table:align="left"/>
    </style:style>
    <style:style style:name="Tabla1.A" style:family="table-column">
      <style:table-column-properties style:column-width="16.775cm"/>
    </style:style>
    <style:style style:name="Tabla1.1" style:family="table-row">
      <style:table-row-properties style:min-row-height="0.794cm"/>
    </style:style>
    <style:style style:name="Tabla1.A1" style:family="table-cell">
      <style:table-cell-properties style:vertical-align="middle"/>
    </style:style>
    <style:style style:name="P1" style:family="paragraph" style:parent-style-name="Standard">
      <style:paragraph-properties fo:text-align="justify" style:justify-single-word="false"/>
    </style:style>
    <style:style style:name="P2" style:family="paragraph" style:parent-style-name="Standard">
      <style:text-properties style:font-name="AvantGarde Bk BT"/>
    </style:style>
    <style:style style:name="P3" style:family="paragraph" style:parent-style-name="Standard">
      <style:paragraph-properties fo:text-align="justify" style:justify-single-word="false"/>
      <style:text-properties style:font-name="AvantGarde Bk BT" officeooo:paragraph-rsid="00132de8"/>
    </style:style>
    <style:style style:name="P4" style:family="paragraph" style:parent-style-name="Standard">
      <style:paragraph-properties fo:text-align="justify" style:justify-single-word="false"/>
      <style:text-properties style:font-name="AvantGarde Bk BT" officeooo:paragraph-rsid="00121ca1"/>
    </style:style>
    <style:style style:name="P5" style:family="paragraph" style:parent-style-name="Standard">
      <style:paragraph-properties fo:text-align="justify" style:justify-single-word="false"/>
      <style:text-properties style:font-name="AvantGarde Bk BT" officeooo:paragraph-rsid="0013a2bb"/>
    </style:style>
    <style:style style:name="P6" style:family="paragraph" style:parent-style-name="Standard">
      <style:paragraph-properties fo:text-align="justify" style:justify-single-word="false"/>
      <style:text-properties style:font-name="AvantGarde Bk BT" officeooo:paragraph-rsid="001440bc"/>
    </style:style>
    <style:style style:name="P7" style:family="paragraph" style:parent-style-name="Standard">
      <style:paragraph-properties fo:text-align="justify" style:justify-single-word="false"/>
      <style:text-properties style:font-name="AvantGarde Bk BT" officeooo:rsid="000be9f1" officeooo:paragraph-rsid="0013a2bb"/>
    </style:style>
    <style:style style:name="P8" style:family="paragraph" style:parent-style-name="Standard">
      <style:text-properties style:font-name="AvantGarde Bk BT" officeooo:paragraph-rsid="0010c6e1"/>
    </style:style>
    <style:style style:name="P9" style:family="paragraph" style:parent-style-name="Standard">
      <style:text-properties style:font-name="AvantGarde Bk BT" officeooo:paragraph-rsid="00121ca1"/>
    </style:style>
    <style:style style:name="P10" style:family="paragraph" style:parent-style-name="Standard">
      <style:paragraph-properties fo:text-align="justify" style:justify-single-word="false"/>
      <style:text-properties style:font-name="Impact" fo:font-size="15pt" fo:font-weight="normal" officeooo:paragraph-rsid="001440bc" style:font-size-asian="15pt" style:font-weight-asian="normal" style:font-size-complex="15pt" style:font-weight-complex="normal"/>
    </style:style>
    <style:style style:name="P11" style:family="paragraph" style:parent-style-name="Standard">
      <style:text-properties officeooo:paragraph-rsid="00145bf1"/>
    </style:style>
    <style:style style:name="P12" style:family="paragraph" style:parent-style-name="Table_20_Contents">
      <style:paragraph-properties fo:text-align="end" style:justify-single-word="false"/>
      <style:text-properties style:font-name="AvantGarde Bk BT"/>
    </style:style>
    <style:style style:name="P13" style:family="paragraph" style:parent-style-name="Table_20_Contents">
      <style:paragraph-properties fo:margin-top="0cm" fo:margin-bottom="0.499cm" style:contextual-spacing="false" fo:text-align="end" style:justify-single-word="false"/>
      <style:text-properties officeooo:paragraph-rsid="00121ca1"/>
    </style:style>
    <style:style style:name="P14" style:family="paragraph" style:parent-style-name="Table_20_Contents">
      <style:paragraph-properties fo:margin-top="0cm" fo:margin-bottom="0.499cm" style:contextual-spacing="false" fo:text-align="end" style:justify-single-word="false"/>
      <style:text-properties officeooo:paragraph-rsid="001333df"/>
    </style:style>
    <style:style style:name="P15" style:family="paragraph" style:parent-style-name="Table_20_Contents">
      <style:paragraph-properties fo:margin-top="0cm" fo:margin-bottom="0.499cm" style:contextual-spacing="false" fo:text-align="center" style:justify-single-word="false"/>
      <style:text-properties style:font-name="Impact" fo:font-size="16pt" officeooo:paragraph-rsid="001333df" style:font-size-asian="16pt" style:font-size-complex="16pt"/>
    </style:style>
    <style:style style:name="T1" style:family="text">
      <style:text-properties officeooo:rsid="000e3230"/>
    </style:style>
    <style:style style:name="T2" style:family="text">
      <style:text-properties officeooo:rsid="000eb26f"/>
    </style:style>
    <style:style style:name="T3" style:family="text">
      <style:text-properties officeooo:rsid="0010462c"/>
    </style:style>
    <style:style style:name="T4" style:family="text">
      <style:text-properties officeooo:rsid="0010c6e1"/>
    </style:style>
    <style:style style:name="T5" style:family="text">
      <style:text-properties officeooo:rsid="00121ca1"/>
    </style:style>
    <style:style style:name="T6" style:family="text">
      <style:text-properties officeooo:rsid="00132de8"/>
    </style:style>
    <style:style style:name="T7" style:family="text">
      <style:text-properties officeooo:rsid="001333df"/>
    </style:style>
    <style:style style:name="T8" style:family="text">
      <style:text-properties style:font-name="AvantGarde Bk BT"/>
    </style:style>
    <style:style style:name="T9" style:family="text">
      <style:text-properties style:font-name="AvantGarde Bk BT" fo:font-size="10pt" fo:font-weight="normal" style:font-size-asian="10pt" style:font-weight-asian="normal" style:font-size-complex="10pt" style:font-weight-complex="normal"/>
    </style:style>
    <style:style style:name="T10" style:family="text">
      <style:text-properties style:font-name="AvantGarde Bk BT" fo:font-size="10pt" style:font-size-asian="10pt" style:font-size-complex="10pt"/>
    </style:style>
    <style:style style:name="T11" style:family="text">
      <style:text-properties style:font-name="AvantGarde Bk BT" officeooo:rsid="0010c6e1"/>
    </style:style>
    <style:style style:name="T12" style:family="text">
      <style:text-properties style:font-name="AvantGarde Bk BT" officeooo:rsid="000be9f1"/>
    </style:style>
    <style:style style:name="T13" style:family="text">
      <style:text-properties style:font-name="AvantGarde Bk BT" officeooo:rsid="001333df"/>
    </style:style>
    <style:style style:name="T14" style:family="text">
      <style:text-properties officeooo:rsid="0013a2bb"/>
    </style:style>
    <style:style style:name="T15" style:family="text">
      <style:text-properties officeooo:rsid="001440bc"/>
    </style:style>
    <style:style style:name="T16" style:family="text">
      <style:text-properties fo:font-size="11pt" officeooo:rsid="002507d4" style:font-size-asian="11pt" style:font-size-complex="11pt"/>
    </style:style>
    <style:style style:name="T17" style:family="text">
      <style:text-properties style:font-name="AvantGarde Bk BT" fo:font-size="11pt" officeooo:rsid="002507d4" style:font-size-asian="11pt" style:font-size-complex="11pt"/>
    </style:style>
    <style:style style:name="T18" style:family="text">
      <style:text-properties style:font-name="AvantGarde Bk BT" fo:font-size="11pt" officeooo:rsid="00044d03" style:font-size-asian="11pt" style:font-size-complex="11pt"/>
    </style:style>
    <style:style style:name="T19" style:family="text">
      <style:text-properties style:font-name="AvantGarde Bk BT" fo:font-size="11pt" officeooo:rsid="00145bf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2"/>
          </table:table-cell>
        </table:table-row>
        <table:table-row>
          <table:table-cell table:style-name="Tabla1.A1" office:value-type="string">
            <text:p text:style-name="P14"><text:span text:style-name="Strong_20_Emphasis"><text:span text:style-name="T9">Actividad 9, Fecha de Entrega:</text:span></text:span><text:span text:style-name="T10"> 25 de Mayo de 2013</text:span></text:p>
            <text:p text:style-name="P15">"La Tutora en el Ámbito Institucional "</text:p>
          </table:table-cell>
        </table:table-row>
        <table:table-row>
          <table:table-cell table:style-name="Tabla1.A1" office:value-type="string">
            <text:p text:style-name="P1"><text:span text:style-name="T11">Las </text:span><text:span text:style-name="T8">responsabilidades y funciones del académico <text:s/></text:span><text:span text:style-name="T11">d</text:span><text:span text:style-name="T12">e acuerdo al manual del académico de <text:s/>nuestra Institución </text:span><text:span text:style-name="T13">son</text:span><text:span text:style-name="T12">:</text:span></text:p>
            <text:p text:style-name="P1"><text:span text:style-name="T12"/></text:p>
            <text:p text:style-name="P7">Programas y proyectos educativos</text:p>
            <text:p text:style-name="P7">Procesos para la enseñanza-aprendizaje por Competencias Profesionales integrados</text:p>
            <text:p text:style-name="P7">Procedimiento para elaborar el Programa Académico Institucional de las Unidades de Aprendizaje</text:p>
            <text:p text:style-name="P7">Procedimiento para elaborar el Programa Académico de la Unidad de Aprendizaje en el ciclo escolar</text:p>
            <text:p text:style-name="P7">Procesos para evaluar el Desempeño de Competencias del alumno</text:p>
            <text:p text:style-name="P7">Evaluación y control del desempeño Académico</text:p>
            <text:p text:style-name="P7">Programa de Asesoras académicas para regularización de Unidades de Aprendizaje</text:p>
            <text:p text:style-name="P7">Programa Institucional de Tutoras</text:p>
            <text:p text:style-name="P7">Programa Institucional de Prácticas Profesionales.</text:p>
            <text:p text:style-name="P2"/>
            <text:p text:style-name="P8"><text:span text:style-name="T4">E</text:span><text:span text:style-name="T1">l reglamento </text:span><text:span text:style-name="T4">a seguir por el profesor escrito de manera sintetizada es el siguiente: </text:span></text:p>
            <text:p text:style-name="P5"><text:span text:style-name="T1">Leer el Manual del Académico, de tal manera así sabrá como proceder ante situaciones tanto académicas como Administrativas. </text:span></text:p>
            <text:p text:style-name="P5"><text:span text:style-name="T1">Acatar Funciones y Responsabilidades. </text:span><text:span text:style-name="T14">A</text:span><text:span text:style-name="T1">sistir a las actividades a las cuales </text:span><text:span text:style-name="T14">h</text:span><text:span text:style-name="T1">a</text:span><text:span text:style-name="T14">n</text:span><text:span text:style-name="T1"> sido convocado</text:span><text:span text:style-name="T14">s.</text:span></text:p>
            <text:p text:style-name="P5"><text:span text:style-name="T14">M</text:span><text:span text:style-name="T1">antener la disciplina dentro del aula y en lo posible dentro del plantel, mantener una buena imagen ante el alumno abstenerse de hacer comentarios que pueda denigrar tanto al Académico como la Institución, <text:s/>tratar al personal en general con respeto así como respetar los lineamientos y políticas- ideologías de la misma así como del alumnado.</text:span></text:p>
            <text:p text:style-name="P5"><text:span text:style-name="T14">A</text:span><text:span text:style-name="T1">bstenerse de impartir clases privadas a los alumnos de esta Institución, promover una cultura de salud, portar el gafete institucional que lo distingue como académico de la Universidad.</text:span></text:p>
            <text:p text:style-name="P5"><text:span text:style-name="T14">E</text:span><text:span text:style-name="T2">nriquecer y actualizar su conocimiento de la metodología que imparte así como cursos, diplomados etc., que oferta la Institución.</text:span></text:p>
            <text:p text:style-name="P5"><text:span text:style-name="T14">D</text:span><text:span text:style-name="T3">etectar e informar al departamento correspondiente aquellos alumnos que presenten problemas de aprendizaje.</text:span></text:p>
            <text:p text:style-name="P5"><text:span text:style-name="T14">C</text:span><text:span text:style-name="T3">umplir al 100 % con el programa establecido académico, </text:span><text:span text:style-name="T4">presentar en tiempo y forma reportes, formatos y programas solicitados por su jefe de academia, así como todos los criterios de evaluación que se vayan presentando durante el semestre, en el caso de no poder acudir a sus clases avisar a su jefe de academia, aplicar, dar buen uso y hacer valer el reglamento del equipo multitudinaria existente en aulas y el que se solicita para impartir clase. </text:span></text:p>
            <text:p text:style-name="P5"><text:span text:style-name="T4"/></text:p>
            <text:p text:style-name="P5"><text:span text:style-name="T4"/></text:p>
            <text:p text:style-name="P2"/>
            <text:p text:style-name="P2"><text:soft-page-break/></text:p>
            <text:p text:style-name="P5"><text:span text:style-name="T14">En el Manual del Académico encontré como Derechos de los Académicos:</text:span></text:p>
            <text:p text:style-name="P5"><text:span text:style-name="T5">En el capitulo II de la Capacitación, Desarrollo, y Promoción del Académico en el Articulo 5, habla como obligación a los Docentes de primer ingreso incorporarse a los diplomados que oferta la institución, sin embargo considero que nos es una “obligación” como tal, mas bien es un derecho ya que toda oportunidad de aprendizaje otorgado por la Institución es beneficiosa tanto en el rendimiento académico como personal. </text:span></text:p>
            <text:p text:style-name="P4"><text:span text:style-name="T5">En el Articulo 6, </text:span><text:span text:style-name="T6">se </text:span><text:span text:style-name="T5">define ya como un derecho para el docente el haberse incorporado a los diplomados otrogandoles mejoría en las percepciones económicas. Punto el cual comente con atenrioridad.</text:span></text:p>
            <text:p text:style-name="P3"><text:span text:style-name="T6">En el Articulo 7, situá que los docentes que aspiren a puestos especializados donde no se cuenten con candidatos idóneos, deberán comprometerse a realizar cursos de capacitación específicos que les permita adquirir las competencias necesarias. </text:span></text:p>
            <text:p text:style-name="P3"><text:span text:style-name="T6"/></text:p>
            <text:p text:style-name="P3"><text:span text:style-name="T6">En el Capitulo IV, De la permanencia de Académicos en el Articulo 9 inciso III explica que aquellos docentes que se encuentren incorporados en los diplomados y que cumplan con el mínimo de créditos y que cuenten con estudios de Postgrado en Educación tienen equivalencia de créditos para su tabulaciòn.</text:span></text:p>
            <text:p text:style-name="P3"><text:span text:style-name="T6"><text:s/></text:span></text:p>
            <text:p text:style-name="P10"><text:span text:style-name="T15">Reflexión</text:span></text:p>
            <text:p text:style-name="P6"><text:span text:style-name="T15"/></text:p>
            <text:p text:style-name="P4"><text:span text:style-name="T5"><text:s/></text:span><text:span text:style-name="T6">La refeccionar que haré es personal pero no desde un punto de vista como Docente ya que no lo soy; sin embargo a lo que leí del Manual del Académico encontré cosas muy interesantes como, cual es nuestra Visión, </text:span><text:span text:style-name="T15">M</text:span><text:span text:style-name="T6">isión y Política de Calidad, me parece relevante que el docente lo sepa y lo viva. En la sección de Funciones y responsabilidades del Académico leí puntos muy buenos </text:span><text:span text:style-name="T7">los cuales eran </text:span><text:span text:style-name="T6">desconocidos para mi como Administrativo: </text:span><text:span text:style-name="T7">Programas y Proyectos <text:s/>educativos. <text:s/>En mi correlación con los Académicos e visto que su desempeño es optimo, y se nota que leen el manual. Al buscar los “Derechos de los Académicos” veo con sorpresa que no hay una descripción como tal en el manual. Encontré pocos aspectos que se podrían considerar como derechos. Sin embargo pienso que son pocos y van enlazados. Es una lastima que los Académicos siendo parte importante de nuestra Universidad no tengan derechos ya establecidos ¡¡¡¡.</text:span></text:p>
            <text:p text:style-name="P9"><text:span text:style-name="T7"/></text:p>
            <text:p text:style-name="Standard"/>
            <text:p text:style-name="Standard"><text:line-break/><text:span text:style-name="T16">L</text:span><text:span text:style-name="T17">ilia Alatorre Garci</text:span><text:span text:style-name="T19">a</text:span></text:p>
            <text:p text:style-name="P11"><text:span text:style-name="T17">Asistente de Coordinaciones </text:span></text:p>
            <text:p text:style-name="P11"><text:span text:style-name="T17">LPS, LNU y LOD </text:span></text:p>
            <text:p text:style-name="Standard"><text:span text:style-name="T18">Campus Inglaterra</text:span><text:line-break/></text:p>
          </table:table-cell>
        </table:table-row>
        <table:table-row>
          <table:table-cell table:style-name="Tabla1.A1" office:value-type="string">
            <text:p text:style-name="P13"><text:span text:style-name="T5"><text: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vantGarde Bk BT" svg:font-family="'AvantGarde Bk BT'"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01 </meta:initial-creator>
    <meta:creation-date>2013-05-20T09:56:45</meta:creation-date>
    <dc:date>2013-05-24T12:54:03</dc:date>
    <dc:creator>linux01 </dc:creator>
    <meta:editing-duration>PT4H6M30S</meta:editing-duration>
    <meta:editing-cycles>6</meta:editing-cycles>
    <meta:generator>LibreOffice/3.6$Linux_x86 LibreOffice_project/2ef5aff-a6fb0ff-166bdff-cf087ad-0f1389</meta:generator>
    <meta:document-statistic meta:table-count="1" meta:image-count="0" meta:object-count="0" meta:page-count="2" meta:paragraph-count="33" meta:word-count="707" meta:character-count="4539" meta:non-whitespace-character-count="3846"/>
  </office:meta>
</office:document-meta>
</file>