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09012"/>
    </style:style>
    <style:style style:name="P2" style:family="paragraph" style:parent-style-name="Standard">
      <style:paragraph-properties fo:text-align="justify" style:justify-single-word="false"/>
      <style:text-properties officeooo:paragraph-rsid="0001be2f"/>
    </style:style>
    <style:style style:name="P3" style:family="paragraph" style:parent-style-name="Standard">
      <style:paragraph-properties fo:text-align="justify" style:justify-single-word="false"/>
      <style:text-properties officeooo:paragraph-rsid="0001cc0a"/>
    </style:style>
    <style:style style:name="P4" style:family="paragraph" style:parent-style-name="Standard">
      <style:paragraph-properties fo:text-align="justify" style:justify-single-word="false"/>
      <style:text-properties officeooo:paragraph-rsid="000467e5"/>
    </style:style>
    <style:style style:name="P5" style:family="paragraph" style:parent-style-name="Standard">
      <style:paragraph-properties fo:text-align="justify" style:justify-single-word="false"/>
      <style:text-properties officeooo:paragraph-rsid="0005e4f8"/>
    </style:style>
    <style:style style:name="P6" style:family="paragraph" style:parent-style-name="Standard">
      <style:paragraph-properties fo:text-align="justify" style:justify-single-word="false"/>
      <style:text-properties officeooo:paragraph-rsid="0007b6d8"/>
    </style:style>
    <style:style style:name="P7" style:family="paragraph" style:parent-style-name="Standard">
      <style:paragraph-properties fo:text-align="justify" style:justify-single-word="false"/>
      <style:text-properties officeooo:paragraph-rsid="000ca174"/>
    </style:style>
    <style:style style:name="P8" style:family="paragraph" style:parent-style-name="Standard">
      <style:paragraph-properties fo:text-align="justify" style:justify-single-word="false"/>
      <style:text-properties officeooo:paragraph-rsid="000ca59a"/>
    </style:style>
    <style:style style:name="P9" style:family="paragraph" style:parent-style-name="Standard">
      <style:paragraph-properties fo:text-align="end" style:justify-single-word="false"/>
      <style:text-properties officeooo:rsid="00009012" officeooo:paragraph-rsid="00009012"/>
    </style:style>
    <style:style style:name="P10" style:family="paragraph" style:parent-style-name="Standard">
      <style:text-properties officeooo:rsid="00009012" officeooo:paragraph-rsid="00009012"/>
    </style:style>
    <style:style style:name="P11" style:family="paragraph" style:parent-style-name="Standard">
      <style:paragraph-properties fo:text-align="justify" style:justify-single-word="false"/>
      <style:text-properties officeooo:rsid="00009012" officeooo:paragraph-rsid="00009012"/>
    </style:style>
    <style:style style:name="P12" style:family="paragraph" style:parent-style-name="Standard">
      <style:paragraph-properties fo:text-align="justify" style:justify-single-word="false"/>
      <style:text-properties officeooo:rsid="0001be2f" officeooo:paragraph-rsid="00009012"/>
    </style:style>
    <style:style style:name="P13" style:family="paragraph" style:parent-style-name="Standard">
      <style:paragraph-properties fo:text-align="justify" style:justify-single-word="false"/>
      <style:text-properties officeooo:rsid="0001cc0a" officeooo:paragraph-rsid="0001be2f"/>
    </style:style>
    <style:style style:name="P14" style:family="paragraph" style:parent-style-name="Standard">
      <style:paragraph-properties fo:text-align="justify" style:justify-single-word="false"/>
      <style:text-properties officeooo:rsid="0001cc0a" officeooo:paragraph-rsid="0001cc0a"/>
    </style:style>
    <style:style style:name="P15" style:family="paragraph" style:parent-style-name="Standard">
      <style:paragraph-properties fo:text-align="justify" style:justify-single-word="false"/>
      <style:text-properties officeooo:rsid="0007b6d8" officeooo:paragraph-rsid="0007b6d8"/>
    </style:style>
    <style:style style:name="P16" style:family="paragraph" style:parent-style-name="Standard">
      <style:paragraph-properties fo:text-align="justify" style:justify-single-word="false"/>
      <style:text-properties officeooo:rsid="00096d23" officeooo:paragraph-rsid="0007b6d8"/>
    </style:style>
    <style:style style:name="P17" style:family="paragraph" style:parent-style-name="Standard">
      <style:paragraph-properties fo:text-align="justify" style:justify-single-word="false"/>
      <style:text-properties officeooo:rsid="000ca174" officeooo:paragraph-rsid="000ca174"/>
    </style:style>
    <style:style style:name="P18" style:family="paragraph" style:parent-style-name="Standard">
      <style:paragraph-properties fo:text-align="justify" style:justify-single-word="false"/>
      <style:text-properties officeooo:rsid="000e2ed9" officeooo:paragraph-rsid="000ca59a"/>
    </style:style>
    <style:style style:name="P19" style:family="paragraph" style:parent-style-name="Standard">
      <style:paragraph-properties fo:text-align="justify" style:justify-single-word="false"/>
      <style:text-properties fo:font-weight="bold" officeooo:rsid="000ca59a" officeooo:paragraph-rsid="000ca59a" style:font-weight-asian="bold" style:font-weight-complex="bold"/>
    </style:style>
    <style:style style:name="P20" style:family="paragraph" style:parent-style-name="Standard">
      <style:paragraph-properties fo:text-align="justify" style:justify-single-word="false"/>
      <style:text-properties officeooo:rsid="0010a92e" officeooo:paragraph-rsid="0010a92e"/>
    </style:style>
    <style:style style:name="P21" style:family="paragraph" style:parent-style-name="Standard">
      <style:paragraph-properties fo:text-align="justify" style:justify-single-word="false"/>
      <style:text-properties officeooo:paragraph-rsid="0010a92e"/>
    </style:style>
    <style:style style:name="P22" style:family="paragraph" style:parent-style-name="Standard">
      <style:paragraph-properties fo:text-align="justify" style:justify-single-word="false"/>
      <style:text-properties officeooo:paragraph-rsid="00119a74"/>
    </style:style>
    <style:style style:name="T1" style:family="text">
      <style:text-properties officeooo:rsid="00009012"/>
    </style:style>
    <style:style style:name="T2" style:family="text">
      <style:text-properties officeooo:rsid="0001be2f"/>
    </style:style>
    <style:style style:name="T3" style:family="text">
      <style:text-properties officeooo:rsid="0001cc0a"/>
    </style:style>
    <style:style style:name="T4" style:family="text">
      <style:text-properties officeooo:rsid="000467e5"/>
    </style:style>
    <style:style style:name="T5" style:family="text">
      <style:text-properties officeooo:rsid="0005e4f8"/>
    </style:style>
    <style:style style:name="T6" style:family="text">
      <style:text-properties officeooo:rsid="0007b6d8"/>
    </style:style>
    <style:style style:name="T7" style:family="text">
      <style:text-properties officeooo:rsid="00096d23"/>
    </style:style>
    <style:style style:name="T8" style:family="text">
      <style:text-properties officeooo:rsid="000b565d"/>
    </style:style>
    <style:style style:name="T9" style:family="text">
      <style:text-properties officeooo:rsid="000ca174"/>
    </style:style>
    <style:style style:name="T10" style:family="text">
      <style:text-properties officeooo:rsid="000ca59a"/>
    </style:style>
    <style:style style:name="T11" style:family="text">
      <style:text-properties officeooo:rsid="000d005e"/>
    </style:style>
    <style:style style:name="T12" style:family="text">
      <style:text-properties officeooo:rsid="000e2ed9"/>
    </style:style>
    <style:style style:name="T13" style:family="text">
      <style:text-properties fo:font-weight="bold" officeooo:rsid="000d005e" style:font-weight-asian="bold" style:font-weight-complex="bold"/>
    </style:style>
    <style:style style:name="T14" style:family="text">
      <style:text-properties fo:font-weight="bold" officeooo:rsid="000e2ed9" style:font-weight-asian="bold" style:font-weight-complex="bold"/>
    </style:style>
    <style:style style:name="T15" style:family="text">
      <style:text-properties fo:font-weight="bold" officeooo:rsid="0007b6d8" style:font-weight-asian="bold" style:font-weight-complex="bold"/>
    </style:style>
    <style:style style:name="T16" style:family="text">
      <style:text-properties fo:font-weight="bold" officeooo:rsid="000ca174" style:font-weight-asian="bold" style:font-weight-complex="bold"/>
    </style:style>
    <style:style style:name="T17" style:family="text">
      <style:text-properties fo:font-weight="bold" officeooo:rsid="000b565d" style:font-weight-asian="bold" style:font-weight-complex="bold"/>
    </style:style>
    <style:style style:name="T18" style:family="text">
      <style:text-properties fo:font-weight="bold" officeooo:rsid="000ca59a" style:font-weight-asian="bold" style:font-weight-complex="bold"/>
    </style:style>
    <style:style style:name="T19" style:family="text">
      <style:text-properties fo:font-weight="bold" officeooo:rsid="000467e5" style:font-weight-asian="bold" style:font-weight-complex="bold"/>
    </style:style>
    <style:style style:name="T20" style:family="text">
      <style:text-properties fo:font-weight="bold" officeooo:rsid="00009012" style:font-weight-asian="bold" style:font-weight-complex="bold"/>
    </style:style>
    <style:style style:name="T21" style:family="text">
      <style:text-properties fo:font-style="normal" fo:font-weight="bold" officeooo:rsid="000e2ed9" style:font-style-asian="normal" style:font-weight-asian="bold" style:font-style-complex="normal" style:font-weight-complex="bold"/>
    </style:style>
    <style:style style:name="T22" style:family="text">
      <style:text-properties fo:font-weight="normal" officeooo:rsid="000e2ed9" style:font-weight-asian="normal" style:font-weight-complex="normal"/>
    </style:style>
    <style:style style:name="T23" style:family="text">
      <style:text-properties officeooo:rsid="0010a92e"/>
    </style:style>
    <style:style style:name="T24" style:family="text">
      <style:text-properties officeooo:rsid="0010bfd7"/>
    </style:style>
    <style:style style:name="T25" style:family="text">
      <style:text-properties officeooo:rsid="00119a74"/>
    </style:style>
    <style:style style:name="T26" style:family="text">
      <style:text-properties officeooo:rsid="0012a2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Guadalajara Jal., a 15 de mayo de 2013</text:p>
      <text:p text:style-name="P10"/>
      <text:p text:style-name="P10"/>
      <text:p text:style-name="P11"/>
      <text:p text:style-name="P11">ACTIVIDAD “ 8 “ <text:s/>LA TUTORIA EN EL ÁMBITO INSTITUCIONAL</text:p>
      <text:p text:style-name="P11">OBJETIVO DE APRENDIZAJE:</text:p>
      <text:p text:style-name="P11"><text:s text:c="3"/>Analizar los diferentes apartados que se presentan en el manual del maestro para estar familiarizado con la filosofía y normatividad institucional:</text:p>
      <text:p text:style-name="P11"/>
      <text:p text:style-name="P11"/>
      <text:p text:style-name="P1"><text:span text:style-name="T1">1.- </text:span><text:span text:style-name="T20">Mencione los antecedentes históricos de la Universidad</text:span><text:span text:style-name="T1">:</text:span></text:p>
      <text:p text:style-name="P1"><text:span text:style-name="T1"><text:s/>R.- </text:span><text:span text:style-name="T2">La Universidad Guadalajara Lamar fue fundada en 1979 como un bachillerato orientado fundamentalmente a la </text:span><text:span text:style-name="T26">capacitación</text:span><text:span text:style-name="T2"> en Turismo. Esta </text:span><text:span text:style-name="T26">vocación</text:span><text:span text:style-name="T2"> inicial se amplió en 1985 bajo la </text:span><text:span text:style-name="T26">coordinación</text:span><text:span text:style-name="T2"> del Lic. Ricardo </text:span><text:span text:style-name="T26">Ramírez</text:span><text:span text:style-name="T2"> Angulo, y se comenzaron a ofertar un abanico de opciones de </text:span><text:span text:style-name="T26">formación</text:span><text:span text:style-name="T2"> tecnológicas a nivel bachillerato, en las áreas de </text:span><text:span text:style-name="T26">Administrador</text:span><text:span text:style-name="T2">, </text:span><text:span text:style-name="T26">Comunicación</text:span><text:span text:style-name="T2"> e </text:span><text:span text:style-name="T26">Informática</text:span><text:span text:style-name="T2">, </text:span><text:span text:style-name="T26">además</text:span><text:span text:style-name="T2"> de Turismo.</text:span></text:p>
      <text:p text:style-name="P12"/>
      <text:p text:style-name="P2"><text:span text:style-name="T2">Posteriormente Guadalajara Lamar, se </text:span><text:span text:style-name="T26">convirtió</text:span><text:span text:style-name="T2"> en la primera </text:span><text:span text:style-name="T3">institución</text:span><text:span text:style-name="T2"> en el estado que tuvo estudios de licenciatura incorporados a la Universidad de Guadalajara con 12 carreras, actualmente la calidad de sus estudios, y la consistencia de sus servicios e </text:span><text:span text:style-name="T3">instalaciones</text:span><text:span text:style-name="T2">, la ubican en una categoría </text:span><text:span text:style-name="T3">superior</text:span><text:span text:style-name="T2"> al resto de las instituciones universitarias privadas de reconocido prestigio por ser una oferta educativa de calidad, accesible para una </text:span><text:span text:style-name="T3">población</text:span><text:span text:style-name="T2"> con menos recursos, y por su postura coherente de respeto, tolerancia </text:span><text:span text:style-name="T3">y valoración hacia la persona.</text:span></text:p>
      <text:p text:style-name="P13"/>
      <text:p text:style-name="P3"><text:span text:style-name="T3">La historia de la Universidad demuestra y permite anticipar un </text:span><text:span text:style-name="T4">proyecto</text:span><text:span text:style-name="T3"> de fortalecimiento y desarrollo permanente , </text:span><text:span text:style-name="T4">así</text:span><text:span text:style-name="T3"> como mayor posicionamiento y presencia en la sociedad. La </text:span><text:span text:style-name="T4">elección</text:span><text:span text:style-name="T3"> más importante aprendida a lo largo de estos 30 años es que lo transcurrido durante la vida institucional y sus logros, y lo que </text:span><text:span text:style-name="T4">estará</text:span><text:span text:style-name="T3"> por suceder, esta cimentado en la </text:span><text:span text:style-name="T4">participación</text:span><text:span text:style-name="T3"> y el compromiso de quienes forman parte de nuestra Comunidad Educativa LAMAR.</text:span></text:p>
      <text:p text:style-name="P14"/>
      <text:p text:style-name="P4"><text:span text:style-name="T4">2.- </text:span><text:span text:style-name="T19">Con sus palabras explique en que consiste la filosofía educativa y detalle los conceptos que la conforman .</text:span></text:p>
      <text:p text:style-name="P4"><text:span text:style-name="T4">R.- La </text:span><text:span text:style-name="T6">filosofía</text:span><text:span text:style-name="T4"> es un gran marco que nos orienta en nuestra vida institucional y da soporte a los proyectos </text:span><text:span text:style-name="T6">académicos</text:span><text:span text:style-name="T4">, formativos y ambientales de la </text:span><text:span text:style-name="T6">Institución.</text:span><text:span text:style-name="T4"> En el </text:span><text:span text:style-name="T6">ámbito</text:span><text:span text:style-name="T4"> entendemos los conceptos primordiales y son : </text:span></text:p>
      <text:p text:style-name="P4"><text:span text:style-name="T4">1.</text:span><text:span text:style-name="T6">1</text:span><text:span text:style-name="T4">- La </text:span><text:span text:style-name="T6">Educación</text:span><text:span text:style-name="T4">, proceso intencionado que se logra mediante la </text:span><text:span text:style-name="T6">interrelación</text:span><text:span text:style-name="T4"> humana y que coadyuva al desarrollo potencialidades del ser humano y se concreta <text:s/>en la oferta de un proyecto educativo con una triple </text:span><text:span text:style-name="T6">dimensión</text:span><text:span text:style-name="T4"> : </text:span><text:span text:style-name="T6">Académica</text:span><text:span text:style-name="T4">, Formativa y Ambiental. </text:span></text:p>
      <text:p text:style-name="P5"><text:span text:style-name="T5">2.-</text:span><text:span text:style-name="T6">1</text:span><text:span text:style-name="T5"> Las personas que participan en <text:s/>este proceso educativo, poseen una </text:span><text:span text:style-name="T6">dimensiona</text:span><text:span text:style-name="T5"> corporal y espiritual inseparables , es capaz de generar afectividad, sociabilidad, racionalidad y responsabilidad.</text:span></text:p>
      <text:p text:style-name="P5"><text:span text:style-name="T5">3.-</text:span><text:span text:style-name="T6">1</text:span><text:span text:style-name="T5"> El educando proviene de una familia que concebimos como la unidad social básica, </text:span><text:span text:style-name="T6">necesaria para nuestro desarrollo como persona, ideal para nuestra conformación biológica <text:s/>o natural, la familia buscará atender las necesidades educativas de los adolescentes y jóvenes.</text:span></text:p>
      <text:p text:style-name="P15">4.-1 Los alumnos, padres de familia, personal <text:span text:style-name="T26">académico</text:span> , administrativo y directivo conforman la Universidad, es una comunidad educativa, con el propósito de buscar el desarrollo educativo del alumnado, y la oportunidad de realizar la <text:span text:style-name="T26">misión</text:span> educativa para padres y una <text:span text:style-name="T26">vocación</text:span> <text:span text:style-name="T26">profesional</text:span> para <text:s/>el personal.</text:p>
      <text:p text:style-name="P6"><text:soft-page-break/><text:span text:style-name="T6">5.1- La </text:span><text:span text:style-name="T8">institución</text:span><text:span text:style-name="T6"> la comunidad educativa, y los resultados </text:span><text:span text:style-name="T26">están</text:span><text:span text:style-name="T6"> enmarcados en una sociedad que es el ámbito </text:span><text:span text:style-name="T8">para la</text:span><text:span text:style-name="T6"> </text:span><text:span text:style-name="T8">realización</text:span><text:span text:style-name="T6"> humana en la </text:span><text:span text:style-name="T8">búsqueda</text:span><text:span text:style-name="T6"> de objetivos generales tácita o expresamente aceptada <text:s/>por la </text:span><text:span text:style-name="T8">mayoría.</text:span><text:span text:style-name="T6"> .</text:span></text:p>
      <text:p text:style-name="P15"/>
      <text:p text:style-name="P6"><text:span text:style-name="T6">3.- </text:span><text:span text:style-name="T15">Explique que significado tiene para usted la </text:span><text:span text:style-name="T16">M</text:span><text:span text:style-name="T15">isión:</text:span></text:p>
      <text:p text:style-name="P6"><text:span text:style-name="T6">R.- Que es una empresa educativa privada, y que esta comprometida con la </text:span><text:span text:style-name="T8">integración</text:span><text:span text:style-name="T6"> de alumnos profesionales competentes que les permita detectar enfrentar y resolver problemas que les plantea la realidad social, para integrarse a los mercados con exito y excelencia, priorizar el aprendizaje donde maestros, </text:span><text:span text:style-name="T8">administrativos</text:span><text:span text:style-name="T6"> <text:s/>y alumnos trabajemos en la </text:span><text:span text:style-name="T8">innovación</text:span><text:span text:style-name="T6"> educativa y tecnológica .</text:span></text:p>
      <text:p text:style-name="P15"/>
      <text:p text:style-name="P6"><text:span text:style-name="T6">4.- </text:span><text:span text:style-name="T15">Explique con sus palabras la </text:span><text:span text:style-name="T16">V</text:span><text:span text:style-name="T17">isión</text:span><text:span text:style-name="T15">:</text:span></text:p>
      <text:p text:style-name="P6"><text:span text:style-name="T6">R.- </text:span><text:span text:style-name="T7">Para la Universidad es ser una de las mejores tanto en el Norte como en el Occidente de </text:span><text:span text:style-name="T8">México</text:span><text:span text:style-name="T7">, </text:span><text:span text:style-name="T9">ser una Universidad Acreditada, </text:span><text:span text:style-name="T7"><text:s/>con programas educativos innovados, </text:span><text:span text:style-name="T8">preparando</text:span><text:span text:style-name="T7"> a los estudiantes <text:s/>con una </text:span><text:span text:style-name="T8">formación</text:span><text:span text:style-name="T7"> integral, que les permita relacionarse en el entorno labora y social, ser la mejor </text:span><text:span text:style-name="T8">opción</text:span><text:span text:style-name="T7"> educativa. </text:span></text:p>
      <text:p text:style-name="P16"/>
      <text:p text:style-name="P7"><text:span text:style-name="T9">5.- </text:span><text:span text:style-name="T16">Explique en que consiste la Política de Calidad: </text:span></text:p>
      <text:p text:style-name="P7"><text:span text:style-name="T9">R.- Estar comprometidos con la </text:span><text:span text:style-name="T10">construcción</text:span><text:span text:style-name="T9">, mantenimiento y mejora continua de los procesos educativos de calidad, que contribuyan a la </text:span><text:span text:style-name="T10">formación</text:span><text:span text:style-name="T9"> integral de las personas, que permita a nuestros egresados integrarse con éxito y en los mercados laborales y sociales.</text:span></text:p>
      <text:p text:style-name="P17"/>
      <text:p text:style-name="P8"><text:span text:style-name="T10">6.- </text:span><text:span text:style-name="T18">Mencione las propuestas que propone el modelo educativo, y explique cada una de ellas.</text:span></text:p>
      <text:p text:style-name="P8"><text:span text:style-name="T10"><text:s/></text:span><text:span text:style-name="T11">R.-</text:span><text:span text:style-name="T13"> Aprender a Aprende</text:span><text:span text:style-name="T11">r: </text:span><text:span text:style-name="T12">Desarrollo de la capacidad de auto aprendizaje permanente.</text:span></text:p>
      <text:p text:style-name="P8"><text:span text:style-name="T12"><text:s text:c="7"/></text:span><text:span text:style-name="T14">Aprender a Hacer</text:span><text:span text:style-name="T12"> <text:s text:c="6"/>: Dominio de los sentidos <text:s/>y tareas propias de la práctica profesional.</text:span></text:p>
      <text:p text:style-name="P8"><text:span text:style-name="T12"><text:s text:c="5"/></text:span><text:span text:style-name="T21"><text:s text:c="2"/>Aprender a Emprende</text:span><text:span text:style-name="T12">r: <text:s/>Logro de la capacidad de gestionar sus propias contribuciones a favor de</text:span></text:p>
      <text:p text:style-name="P18"><text:s text:c="6"/>mejorar y aprovechar los sistemas productivos y sociales.</text:p>
      <text:p text:style-name="P8"><text:span text:style-name="T12"><text:s text:c="7"/></text:span><text:span text:style-name="T14">Aprender a Investiga</text:span><text:span text:style-name="T12">r: Análisis científico de la realidad del trabajo para plantear soluciones </text:span></text:p>
      <text:p text:style-name="P18"><text:s text:c="7"/>pertinentes con juicio crítico.</text:p>
      <text:p text:style-name="P8"><text:span text:style-name="T12"><text:s text:c="7"/></text:span><text:span text:style-name="T14">Aprender a Ser : </text:span><text:span text:style-name="T22">Desarrollarse como un ser humano pleno.</text:span></text:p>
      <text:p text:style-name="P8"><text:span text:style-name="T22"><text:s text:c="6"/></text:span><text:span text:style-name="T14"><text:s/>Aprender a Pensar</text:span><text:span text:style-name="T22"> : Desarrollar el pensamiento crítico y creativo</text:span></text:p>
      <text:p text:style-name="P19"/>
      <text:p text:style-name="P20">7.- Reflexión:</text:p>
      <text:p text:style-name="P21"><text:span text:style-name="T23"><text:s text:c="6"/>Antes de que entrara a trabajar a esta honorable institución, la conocí porque una de mis hijas estudio Ciencias de la Comunicación, me di cuenta que es buena la escuela, al grado de que siempre la recomiendo como de las mejores. <text:s/>En lo que respecta a mi como administrativa, estos lin</text:span><text:span text:style-name="T25">ea</text:span><text:span text:style-name="T23">mientos me parecen acertados, ya que me han enseñado a aprender, conocer, como puedo desenvolverme mas con <text:s/>respecto a la <text:s/></text:span><text:span text:style-name="T24">atención</text:span><text:span text:style-name="T23"> de los alumnos, docentes, jefes, compañeros, etc. </text:span></text:p>
      <text:p text:style-name="P22"><text:span text:style-name="T25">A conocer una noble profesión como es la docencia y ampliar mi conocimiento de varias actividades del área de la salud , sobre todo la vida personal, la vida educativa y la vida profesional de los alumn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5-15T11:31:15</meta:creation-date>
    <dc:date>2013-05-17T14:58:15</dc:date>
    <dc:creator>linux01 </dc:creator>
    <meta:editing-duration>PT2H23M17S</meta:editing-duration>
    <meta:editing-cycles>10</meta:editing-cycles>
    <meta:generator>LibreOffice/3.6$Linux_x86 LibreOffice_project/2ef5aff-a6fb0ff-166bdff-cf087ad-0f1389</meta:generator>
    <meta:document-statistic meta:table-count="0" meta:image-count="0" meta:object-count="0" meta:page-count="2" meta:paragraph-count="33" meta:word-count="900" meta:character-count="5867" meta:non-whitespace-character-count="4915"/>
  </office:meta>
</office:document-meta>
</file>