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OpenSymbol" svg:font-family="OpenSymbol"/>
    <style:font-face style:name="Sawasdee" svg:font-family="Sawasdee"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style:font-name="Sawasdee"/>
    </style:style>
    <style:style style:name="P4" style:family="paragraph" style:parent-style-name="Standard">
      <style:paragraph-properties fo:text-align="center" style:justify-single-word="false"/>
      <style:text-properties style:font-name="Sawasdee" fo:font-weight="bold" style:font-weight-asian="bold" style:font-weight-complex="bold"/>
    </style:style>
    <style:style style:name="P5" style:family="paragraph" style:parent-style-name="Standard">
      <style:paragraph-properties fo:text-align="justify" style:justify-single-word="false"/>
      <style:text-properties style:font-name="Sawasdee" fo:font-weight="bold" style:font-weight-asian="bold" style:font-weight-complex="bold"/>
    </style:style>
    <style:style style:name="P6" style:family="paragraph" style:parent-style-name="Standard">
      <style:paragraph-properties fo:text-align="center" style:justify-single-word="false"/>
      <style:text-properties style:font-name="Sawasdee" fo:font-size="14pt" fo:font-weight="bold" style:font-size-asian="14pt" style:font-weight-asian="bold" style:font-size-complex="14pt" style:font-weight-complex="bold"/>
    </style:style>
    <style:style style:name="P7" style:family="paragraph" style:parent-style-name="Standard">
      <style:paragraph-properties fo:text-align="justify" style:justify-single-word="false"/>
      <style:text-properties style:font-name="Sawasdee"/>
    </style:style>
    <style:style style:name="P8" style:family="paragraph" style:parent-style-name="Standard" style:list-style-name="L1">
      <style:paragraph-properties fo:text-align="justify" style:justify-single-word="false"/>
      <style:text-properties style:font-name="Sawasdee"/>
    </style:style>
    <style:style style:name="P9" style:family="paragraph" style:parent-style-name="Standard" style:list-style-name="L2">
      <style:paragraph-properties fo:text-align="justify" style:justify-single-word="false"/>
      <style:text-properties style:font-name="Sawasdee"/>
    </style:style>
    <style:style style:name="P10" style:family="paragraph" style:parent-style-name="Standard">
      <style:paragraph-properties fo:margin-left="0.714cm" fo:margin-right="0cm" fo:text-align="justify" style:justify-single-word="false" fo:text-indent="0cm" style:auto-text-indent="false"/>
      <style:text-properties style:font-name="Sawasdee"/>
    </style:style>
    <style:style style:name="T1" style:family="text">
      <style:text-properties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799cm" fo:text-indent="-0.635cm" fo:margin-left="1.79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434cm" fo:text-indent="-0.635cm" fo:margin-left="2.43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069cm" fo:text-indent="-0.635cm" fo:margin-left="3.06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704cm" fo:text-indent="-0.635cm" fo:margin-left="3.70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339cm" fo:text-indent="-0.635cm" fo:margin-left="4.33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974cm" fo:text-indent="-0.635cm" fo:margin-left="4.97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609cm" fo:text-indent="-0.635cm" fo:margin-left="5.60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244cm" fo:text-indent="-0.635cm" fo:margin-left="6.24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879cm" fo:text-indent="-0.635cm" fo:margin-left="6.87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514cm" fo:text-indent="-0.635cm" fo:margin-left="7.514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6">LIC. D.I.A. YARIS ALEJANDRA MIRANDA RIESTRA</text:p>
      <text:p text:style-name="P3">DIPLOMADO DE TUTORIAS ACADEMICAS</text:p>
      <text:p text:style-name="P3">MODULO DOS </text:p>
      <text:p text:style-name="P4">ACTIVIDAD 8: LA TUTORIA EN EL AMBITO INSTITUCIONAL</text:p>
      <text:p text:style-name="P1"/>
      <text:p text:style-name="P2"/>
      <text:p text:style-name="P7"><text:span text:style-name="T1">1.- <text:s/>Antecedentes Históricos de la Universidad Guadalajara Lamar <text:s text:c="3"/></text:span></text:p>
      <text:p text:style-name="P7"><text:s text:c="5"/>Fue fundada en 1979 con un bachillerato orientado a la capacitación en Turismo, ante la necesidad del campo estudiantil, el Lic. Ricardo Ramirez Angulo amplio las opciones de formación tecnológica a nivel bachillerato, en las áreas de administración, comunicación e informática, en 1985.</text:p>
      <text:p text:style-name="P7"><text:s text:c="9"/>Guadalajara Lamar, se convirtió en la primera institución en el Estado que ofreció estudios a nivel licenciatura incorporadas a la UdG con 12 carreras, actualmente se goza de excelente calidad académica en sus estudios. La Universidad se distingue por ser una oferta educativa de calidad, accesible para la población con menos recursos y por su postura de respeto, tolerancia y valoración de la persona.</text:p>
      <text:p text:style-name="P7"/>
      <text:p text:style-name="P7"><text:s text:c="13"/>La Universidad permite anticipar un trayecto de fortalecimiento y desarrollo permanente, así como de mayor posicionamiento y presencia en la sociedad. </text:p>
      <text:p text:style-name="P7"/>
      <text:p text:style-name="P5">2.- Filosofía Educativa Lamar</text:p>
      <text:p text:style-name="P7"/>
      <text:p text:style-name="P7"><text:s text:c="5"/>Referente al <text:s/>marco institucional donde se orienta una vida, donde nos brinda el soporte <text:s/>a los proyectos, en lo académico, formativo, ambiental dentro de la Institución, en este ámbito se situá:</text:p>
      <text:p text:style-name="P7"/>
      <text:list xml:id="list944072627" text:style-name="L1">
        <text:list-item>
          <text:p text:style-name="P8">La educación, que es un proceso de cambio con la intención de que se logre experiencias, retos, en una situación concreta <text:s/>que se denomina por una respuesta adecuada y favorecida a medida de la interrelación humana, esto mismo conduce al desarrollo de los potenciales del ser humano, con una oferta de proyecto educativo <text:s/>que la integra académica, formativa y ambiental. Dicha persona participa <text:s/>en este proceso educativo capaz de dimensionar el espíritu, capaz de generar afectividad, sociabilidad, racionalidad y responsabilidad.</text:p>
        </text:list-item>
      </text:list>
      <text:p text:style-name="P7"/>
      <text:list xml:id="list1207490596" text:continue-numbering="true" text:style-name="L1">
        <text:list-item>
          <text:p text:style-name="P8">Los alumnos, padres de familia, personal académico, administrativo y directivo conforman toda la Universidad, todos unidos con el propósito <text:s/>de buscar el desarrollo de educar al alumno, con la oportunidad de realizar una misión <text:soft-page-break/>educativa para los padres y en la vocación profesional con una convivencia armónica y respetuosa; la institución como comunidad educativa, es el resultado que están insertos en una sociedad en una sociedad indispensable para su desarrollo humano, con las costumbres sociales útiles y la búsqueda de objetivos y metas.</text:p>
        </text:list-item>
      </text:list>
      <text:p text:style-name="P7"/>
      <text:p text:style-name="P5">3.- Misión <text:s/>Lamar</text:p>
      <text:p text:style-name="P7"/>
      <text:p text:style-name="P7"><text:s text:c="5"/>Es una empresa educativa privada, comprometida con la formación integral de profesionales competentes,es aquí donde las tutorias tienen su función ya que al alumno se le brinda la oportunidad de ser una persona equilibrada en todos los sentidos capaz de enfrentar y resolver problemas que se presentan en una realidad social, potencial izamos las competencias del educando en donde todo el cuerpo universitario se trabaja a través de una innovación educativa y tecnológica promoviendo la cultura, respeto tanto mutuo como a la naturaleza y principalmente satisfaciendo siempre al cliente.</text:p>
      <text:p text:style-name="P7"/>
      <text:p text:style-name="P7"/>
      <text:p text:style-name="P5">4.- Visión Lamar</text:p>
      <text:p text:style-name="P7"/>
      <text:p text:style-name="P7"><text:s text:c="5"/>Ser principalmente una de las mejores Universidades Privadas, con programas accademicos actualizados, innovadores, que concuerden con la calidad nacional e internacional, siempre preparando al alumno con una formación integral, que sean competentes y que al egresar de su carrera profesional sean capaces de integrarse con éxito y de excelencia en los mercados laborales y sociales.</text:p>
      <text:p text:style-name="P7"><text:s text:c="5"/></text:p>
      <text:p text:style-name="P7"/>
      <text:p text:style-name="P5">5.- Política de Calidad Lamar</text:p>
      <text:p text:style-name="P7"/>
      <text:p text:style-name="P7"><text:s text:c="5"/>Estamos comprometidos con el desarrollo, la implementacion el mantenimiento y la mejora <text:s/>continua con la calidad de manera afectiva a la formación integral de las personas y a lo largo de la competitividad profesional a fin de que nuestros egresados se inserten el campo laboral y social.</text:p>
      <text:p text:style-name="P7"/>
      <text:p text:style-name="P5">6.- Modelo Educativo Lamar</text:p>
      <text:p text:style-name="P7"/>
      <text:p text:style-name="P7"><text:s text:c="5"/>La propuesta FILOSOFICA, menciona una comunidad educativa laica, privada, que valora la tolerancia y el respeto a la diversidad de creencias ideológicas, en un espacio educativo joven con una clara vocación al área académica, con la competitividad y actualización tecnológica. Promueve el humanismo como un ser llamado a la libertad, <text:soft-page-break/>promueve el pensamiento critico, la creatividad, la autogestion, responsabilidad, cooperación, apoyo mutuo y el servicio social de sus miembros.</text:p>
      <text:p text:style-name="P7"/>
      <text:p text:style-name="P7"/>
      <text:p text:style-name="P10"><text:s text:c="5"/><text:span text:style-name="T1">Los VALORES,</text:span> que promueve Lamar, es un apoyo al desarrollo de capacidades de los alumnos para una convivencia continua <text:s/>armónica y con los valores universales para llegar a la perfección humana. Los Valores que promueve la Universidad son:</text:p>
      <text:p text:style-name="P7"/>
      <text:list xml:id="list1937451786" text:style-name="L2">
        <text:list-item>
          <text:p text:style-name="P9"><text:span text:style-name="T1">TOLERANCIA Y RESPETO A LA DIVERSIDAD</text:span>, Lamar es una comunidad educativa que respeta y promueve la diversidad, que es la expresión en la riqueza de los individuos , ya que es considerada como indispensable para la construcción de la sociedad, encaminada al bien común y el desarrollo integral de la persona.</text:p>
        </text:list-item>
      </text:list>
      <text:p text:style-name="P7"/>
      <text:list xml:id="list1550284400" text:continue-numbering="true" text:style-name="L2">
        <text:list-item>
          <text:p text:style-name="P9"><text:span text:style-name="T1">REALIZACION INTEGRAL DE CADA PERSONA</text:span>, dentro de la comunidad educativa, estamos comprometidos en la plenitud del ser humano cognitivo-intelectual y laboral, en la armonía de todas sus potencialidades de su ser, con el fin de contribuir un ambiente propicio para el desarrollo y expresiones intelectuales, afectivas, valores, físicas, artísticas, sociales y profesionales; esta actividad debe llevarse a cabo como una tarea permanente y siempre creciente, llevando al educando al bien y felicidad.</text:p>
        </text:list-item>
      </text:list>
      <text:p text:style-name="P7"/>
      <text:list xml:id="list919000941" text:continue-numbering="true" text:style-name="L2">
        <text:list-item>
          <text:p text:style-name="P9"><text:span text:style-name="T1">USO DE PENSAMIENTO CRITICO Y CREATIVO</text:span>, dentro de la Universidad tiene la finalidad, difundir y defender los valores, promover un pensamiento creativo que se convierte en misión, función, contribución social; en criterio fundamental de la actuación, se promueve el dialogo, sustentando el respeto y la critica constructiva, que son las bases fundamentales de la creación de nuevas y mejores ideas.</text:p>
        </text:list-item>
      </text:list>
      <text:p text:style-name="P7"/>
      <text:list xml:id="list713637289" text:continue-numbering="true" text:style-name="L2">
        <text:list-item>
          <text:p text:style-name="P9"><text:span text:style-name="T1">LA AUTOGESTION Y RESPONSABILIDAD</text:span>, Crear capacidad de análisis auto motivando en las necesidades humanas y sociales así como las posibilidades para superar el esdo actual de la realidad en en cual se vive. Es fundamental fomentar y desarrollar la iniciativa, una actitud constructiva en la búsqueda de soluciones para la superación.</text:p>
        </text:list-item>
      </text:list>
      <text:p text:style-name="P7"/>
      <text:p text:style-name="P7"/>
      <text:list xml:id="list1465598473" text:continue-numbering="true" text:style-name="L2">
        <text:list-item>
          <text:p text:style-name="P9"><text:span text:style-name="T1">REALISMO Y SENTIDO PRACTICO</text:span>, La universidad involucrada en un contexto de realismo, reconoce sus limites y alcances, oportunidades y capitaliza para construir creativamente su vocación de una comunidad educativa, donde todos construyan aprendizajes para el desarrollo integral.</text:p>
        </text:list-item>
      </text:list>
      <text:p text:style-name="P7"/>
      <text:list xml:id="list1533345175" text:continue-numbering="true" text:style-name="L2">
        <text:list-item>
          <text:p text:style-name="P9"><text:soft-page-break/><text:span text:style-name="T1">COLABORACION Y TRABAJO EN EQUIPO</text:span>, fomenta la formación de individuos que se identifiquen permanentemente con la realidad y los demás, tiene la finalidad de la educación impactar favorablemente a la comunidad a la cual pertenecemos; ya que este impacto no se puede conseguir individualmente sin la colaboración de los demás, la formación integral de cada persona al margen de su comunidad, la evolución del pensamiento del hombre, así como el fortalecer los valores en un ambiente de interacción y a favor de esta.</text:p>
        </text:list-item>
      </text:list>
      <text:p text:style-name="P7"/>
      <text:list xml:id="list95099826" text:continue-numbering="true" text:style-name="L2">
        <text:list-item>
          <text:p text:style-name="P9"><text:span text:style-name="T1">LA EXCELENCIA EN EL SERVICIO A LOS DEMAS</text:span>, estamos conscientes en las necesidades de quienes son los clientes, beneficiarios de nuestra labor, por tal razón, todo profesional debe esmerarse por alcanzar la excelencia en el servicio a <text:s/>través de la eficacia en sus procesos; la sencillez y eficacia son principios fundamentales que orientan nuestra decisiones y acciones, al mismo tiempo cualidades de nuestros interlocutores.</text:p>
        </text:list-item>
      </text:list>
      <text:p text:style-name="P7"/>
      <text:list xml:id="list1445873102" text:continue-numbering="true" text:style-name="L2">
        <text:list-item>
          <text:p text:style-name="P9"><text:span text:style-name="T1">EL RESPETO Y CUIDADES DEL AMBIENTE</text:span>, crear conciencia ecológica de nuestras acciones respecto al contexto de la naturaleza, el conocimiento de los valores, el ejemplo de su vivencia dentro de la comunidad educativa, la convivencia en actividades de contenido de valores, que conjuntamente con estas características se crea un conjunto que se tendrá que generar el compromiso personal de los alumnos, estipulando los valores propuestos.</text:p>
        </text:list-item>
      </text:list>
      <text:p text:style-name="P7"/>
      <text:p text:style-name="P7"/>
      <text:p text:style-name="P5">7.- CONCLUSION</text:p>
      <text:p text:style-name="P7"/>
      <text:p text:style-name="P7"><text:s text:c="5"/>No me cabe la duda que la Universidad Guadalajara Lamar, lo que busca es integrar a todo el cuerpo laboral dentro de la corporación, alumnos, docentes, administrativos, directivos, etc, <text:s/>para lograr un rendimiento tanto laboral como estudiantil sea satisfactorio y con una calidad que va a la mejora. Los lineamientos que estipula la institución si abonan a los docentes, siempre con metas a ser mejor y superación, tanto a nivel personal como intelectual, participando constantemente el las diferentes capacitaciones que se ofertan dentro de la institución, lo que nos formas y nos dan las bases necesarias para poder ser mejores en el aula, con ello se logra un ambiente positivo lleno de identificación en la institución que se labora.</text:p>
      <text:p text:style-name="P7"/>
      <text:p text:style-name="P7"/>
      <text:p text:style-name="P7"><text:s text:c="5"/>Dentro de lo que cabe la misión, visión y la política, siempre van encaminados a un bienestar lleno de valores elevándolo a los diferentes factores, como lo personal, cultural, social, etc; y sobre todo siempre encaminado a una política de calidad y <text:soft-page-break/>constante mejora y comprometidos con la institución y principalmente con los alumnos que son una planta que constantemente hay que cultivar y ser por ellos los mejores, para lograr la calidad humana en el educando.</text:p>
      <text:p text:style-name="P7"/>
      <text:p text:style-name="P7"><text:s text:c="5"/>Lo cual se pretende que el alumno lo formemos a nivel integral para su éxito profesional, proporcionándoles los medios y herramientas necesarias para su desarrollo, con el fin de conseguir o colocarnos en el prestigio en el mercado.</text:p>
      <text:p text:style-name="P7"/>
      <text:p text:style-name="P7"><text:s text:c="5"/>En el área filosófica se menciona la tolerancia, el cual es muy importante ya que sin ella no podríamos respetarnos unos y otros, el respeto a la diversidad y la forma de ser de cada uno de los individuos en el cual pertenecemos como familia universitaria. Tomando en cuenta todo lo antes mencionado, siempre me condujo que mis acciones sean siempre contribuir, colaborando en la enseñanza aprendizaje, docente- alumno, siempre de antemano el respeto y no abusando de mi autoridad como docente, aportando al alumno mis conocimientos <text:s/>y experiencias en cada clase y sobre todo mi entrega total hacia el alumno, aprovechando día a día los momentos y días de conocimiento que incrementan día a di mi experiencia profesional.</text:p>
      <text:p text:style-name="P7"/>
      <text:p text:style-name="P7"><text:s text:c="5"/>Aprovecho al máximo la preparación intelectual que nos brinda la universidad a través de sus diplomados institucionales, tanto para mi crecimiento laboral, intelectual y social; día a día desempeño mi trabajo con entusiasmo y alegría ya que los aprovecho y vivo al máximo, estoy contenta con mi trabajo que día con día me enriquezco mas.</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OpenSymbol" svg:font-family="OpenSymbol"/>
    <style:font-face style:name="Sawasdee" svg:font-family="Sawasdee"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28T12:18:09.14</meta:creation-date>
    <dc:date>2002-03-27T01:12:33</dc:date>
    <meta:editing-duration>PT6H28M39S</meta:editing-duration>
    <meta:editing-cycles>3</meta:editing-cycles>
    <meta:generator>LibreOffice/3.3$Linux LibreOffice_project/330m19$Build-202</meta:generator>
    <dc:creator>linux01 </dc:creator>
    <meta:document-statistic meta:table-count="0" meta:image-count="0" meta:object-count="0" meta:page-count="5" meta:paragraph-count="36" meta:word-count="1570" meta:character-count="10187"/>
  </office:meta>
</office:document-meta>
</file>