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la1" style:family="table">
      <style:table-properties style:width="17.59cm" table:align="margins"/>
    </style:style>
    <style:style style:name="Tabla1.A" style:family="table-column">
      <style:table-column-properties style:column-width="8.795cm" style:rel-column-width="32767*"/>
    </style:style>
    <style:style style:name="Tabla1.B" style:family="table-column">
      <style:table-column-properties style:column-width="8.795cm" style:rel-column-width="32768*"/>
    </style:style>
    <style:style style:name="Tabla1.A1" style:family="table-cell">
      <style:table-cell-properties fo:padding="0.097cm" fo:border-left="0.002cm solid #000000" fo:border-right="none" fo:border-top="0.002cm solid #000000" fo:border-bottom="0.002cm solid #000000"/>
    </style:style>
    <style:style style:name="Tabla1.B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B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2">
      <style:paragraph-properties fo:text-align="justify" style:justify-single-word="false"/>
    </style:style>
    <style:style style:name="P4" style:family="paragraph" style:parent-style-name="Standard" style:list-style-name="L1">
      <style:paragraph-properties fo:margin-left="0.026cm" fo:margin-right="0cm" fo:text-align="justify" style:justify-single-word="false" fo:text-indent="0.026cm" style:auto-text-indent="false">
        <style:tab-stops/>
      </style:paragraph-properties>
    </style:style>
    <style:style style:name="P5" style:family="paragraph" style:parent-style-name="Standard">
      <style:paragraph-properties fo:margin-left="0.026cm" fo:margin-right="0cm" fo:text-align="justify" style:justify-single-word="false" fo:text-indent="0.026cm" style:auto-text-indent="false">
        <style:tab-stops/>
      </style:paragraph-properties>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able:table table:name="Tabla1" table:style-name="Tabla1">
        <table:table-column table:style-name="Tabla1.A"/>
        <table:table-column table:style-name="Tabla1.B"/>
        <table:table-row>
          <table:table-cell table:style-name="Tabla1.A1" office:value-type="string">
            <text:p text:style-name="Table_20_Contents">Nombre del alumno: Berenice López Coutiño</text:p>
          </table:table-cell>
          <table:table-cell table:style-name="Tabla1.B1" office:value-type="string">
            <text:p text:style-name="Table_20_Contents">Actividad 8</text:p>
          </table:table-cell>
        </table:table-row>
        <table:table-row>
          <table:table-cell table:style-name="Tabla1.A2" office:value-type="string">
            <text:p text:style-name="Table_20_Contents">Asesor: Ada Almeida Muñiz</text:p>
          </table:table-cell>
          <table:table-cell table:style-name="Tabla1.B2" office:value-type="string">
            <text:p text:style-name="Table_20_Contents">Fecha: 12 mayo de 2012</text:p>
          </table:table-cell>
        </table:table-row>
      </table:table>
      <text:p text:style-name="Standard"/>
      <text:p text:style-name="Standard">Instrucciones:</text:p>
      <text:p text:style-name="Standard"/>
      <text:p text:style-name="P1">Lea el manual del académico y desarrolle los siguientes aspectos: <text:line-break/><text:line-break/>1. Mencione los antecedentes históricos de la universidad. </text:p>
      <text:list xml:id="list30584974" text:style-name="L1">
        <text:list-item>
          <text:p text:style-name="P2">Con sus palabras, explique en qué consiste la filosofía educativa y detalle los conceptos que la conforman.</text:p>
        </text:list-item>
        <text:list-item>
          <text:p text:style-name="P2">Explique qué significado tiene para usted la misión.</text:p>
        </text:list-item>
        <text:list-item>
          <text:p text:style-name="P2">Explique con sus palabras la visión.</text:p>
        </text:list-item>
        <text:list-item>
          <text:p text:style-name="P2">Explique en qué consiste la política de calidad.</text:p>
        </text:list-item>
        <text:list-item>
          <text:p text:style-name="P2">Mencione las propuestas que propone el modelo educativo, y explique cada una de ellas. </text:p>
          <text:p text:style-name="P4"/>
          <text:p text:style-name="P4">Al final realice un ensayo en donde plasme una reflexión en relación a si usted cree que estos lineamientos abonan a su desempeño como docente dentro de la institución y si existen elementos que le apoyen para el logro de objetivos profesionales. También analice y establezca cuáles son los valores y principales puntos en los que comulga con la filosofía y mencione cómo contribuye usted a que se cumpla la misión y la visión a partir de la propia política institucional. </text:p>
        </text:list-item>
      </text:list>
      <text:p text:style-name="P1"/>
      <text:list xml:id="list30656913" text:style-name="L2">
        <text:list-item>
          <text:p text:style-name="P3">En el año 1979, la Universidad Guadalajara Lamar brinda educación a nivel bachillerato orientado a la capacitación en Turismo. En 1985, se ofrecen otras modalidades del mismo nivel pero hacia otras áreas como la Administración, la Comunicación, la Informática, etc. Después, inicia la oferta de carreras a nivel licenciatura, siendo la primera incorporada a la U de G. En estos 30 años de existencia, la Universidad se ha caracterizado por la participación y el compromiso de su comunidad.</text:p>
        </text:list-item>
        <text:list-item>
          <text:p text:style-name="P3">En la filosofía, observo que la educación es un proceso de cambio que se logra mediante experiencias y retos en situaciones concretas que demandan una respuesta adecuada. Este proceso se orienta al desarrollo de tres dimensiones como son la académica, formativa y ambiental. Se concibe a la persona como la que participa en el proceso, proporcionando afectividad, sociabilidad, racionalidad y responsabilidad. Además, se concibe al educando como un sujeto proveniente de familia nuclear o compuesta, que unido a la comunidad lamar busca el desarrollo y el cumplimiento de la misión lamar.</text:p>
        </text:list-item>
        <text:list-item>
          <text:p text:style-name="P3">Lamar es una empresa educativa comprometida con la formación integral de profesionales competentes, que a su vez identifican, enfrentan y resuelven problemas mediante el desarrollo de competencias profesionales, privilegiando la cultura, el respeto y la naturaleza.</text:p>
        </text:list-item>
        <text:list-item>
          <text:p text:style-name="P3">Confirma que la Universidad Guadalajara Lamar será una de las mejores del occidente de México, en cuanto a que prepara alumnos de forma integral mediante programas educativos innovadores para alcanzar el éxito profesional y la competitividad.</text:p>
        </text:list-item>
        <text:list-item>
          <text:p text:style-name="P3">La política habla del compromiso que se tiene para el desarrollo, la implementación, el mantenimiento y la mejora continua de nuestros procesos para favorecer la educación y formación integral de los estudiantes.</text:p>
        </text:list-item>
        <text:list-item>
          <text:p text:style-name="P3">Las propuestas filosóficas, sociológica, pedagógica, didáctica y el ambiente educativo institucional.</text:p>
          <text:p text:style-name="P3">FILOSÓFICA: su base radica en el constructivismo y el humanismo, promoviendo un pensamiento crítico, la creatividad, la autogestión y la responsabilidad, la cooperación, el apoyo <text:soft-page-break/>mutuo y el servicio social. Además, privilegia los valores de tolerancia, respeto, realización integral, responsabilidad, solidaridad. Así como la excelencia en el servicio a los demás, el respeto y el cuidado del medio ambiente.</text:p>
          <text:p text:style-name="P3">SOCIOLÓGICA: la universidad se concibe como una comunidad que genera, asimila, difunde y aplica el conocimiento, a la vez que desarrolla la cultura.</text:p>
          <text:p text:style-name="P3">PEDAGÓGICA: sus bases radican en una visión humanista, respetuosa y optimista del estudiantes, desarrollando conocimientos, habilidades, actitudes, motivaciones que lo hagan analizar y resolver problemas de su campo profesional.</text:p>
          <text:p text:style-name="P3">DIDÁCTICA: las metodologías de enseñanza y aprendizaje son innovadoras y facilitan el desarrollo de la autonomía para la revisión y mejora continua de sus maneras de aprender, lo cual los conducirá a analizar y resolver problemas. Cabe destacar que el docente actúa como un facilitador o guía del aprendizaje. Algunas metodologías son el aprendizaje situado y basado en proyectos, así como la solución de problemas.</text:p>
          <text:p text:style-name="P3">PROPUESTA DE AMBIENTE EDUCATIVO INSTITUCIONAL: la propuesta consiste en mantener la armonía en las actividades desempeñadas mediante el orden, la limpieza, el uso correcto de las instalaciones y materiales al servicio del alumno; también se realizan actividades que propicien la convivencia a través del ejercicio de la autoridad en el ámbito institucional. Por último se propone la participación comprometida de los integrantes de su personal afines a su descripción de puesto.</text:p>
        </text:list-item>
      </text:list>
      <text:p text:style-name="P1"/>
      <text:p text:style-name="P5"><text:s/>También analice y establezca cuáles son los valores y principales puntos en los que comulga con la filosofía y mencione cómo contribuye usted a que se cumpla la misión y la visión a partir de la propia política institucional. </text:p>
      <text:p text:style-name="P5"/>
      <text:p text:style-name="P5">Para mí, los elementos de la visión y misión abonan al logro del egreso de estudiantes exitosos y con la capacidad de integrarse al mercado laboral mediante el desarrollo de competencias profesionales integrales. Coincido en que la Universidad Guadalajara Lamar es una empresa educativa que tiene como objetivo formar profesionales competentes que sean capaces de resolver problemas, tomando en cuenta su entorno. Por ello, se observa que la propuesta didáctica de su modelo educativo privilegia el aprendizaje basado en problemas y en proyectos, ya que estas metodologías conducen al logro del objetivo de su misión y visión. Otro elemento central es su política de calidad que procura el desarrollo y el mantenimiento de la mejora continua de sus procesos para el logro de la formación integral de los estudiantes, por lo tanto, las áreas y las unidades de la universidad están encaminadas al cumplimiento de este elemento.</text:p>
      <text:p text:style-name="P5"/>
      <text:p text:style-name="P5">Considero que los valores de respeto, responsabilidad, tolerancia, así como el desarrollo del pensamiento crítico, el apoyo, el trabajo colaborativo son los atributos con los que coincido y que puedo desarrollar para aportar a la política de calidad de la universidad. Por último, contribuyo a la misión y visión de la universidad mediante las propuestas innovadoras para el cumplimiento del modelo educativo de manera que estemos a la vanguardia de los cambios educativos. Además de supervisar el cumplimiento del modelo basado en competencias profesionales integrales, que facilitan la integración de egresados profesionales al mundo laboral. A la vez se promueve la competitividad de los estudiantes mediante la práctica profesional en instituciones y empresas que favorecen el desarrollo profesional. </text:p>
      <text:p text:style-name="P5"/>
      <text:p text:style-name="P5">Por último, coincido con la misión y visión en cuanto al desarrollo de un ambiente armónico basado en el respeto y la convivencia entre los estudiantes y sus miembros, ya que a través del orden, la limpieza, la armonía se observa un ambiente institucional propicio para la formación integral de sus actores.</text:p>
      <text:p text:style-name="P5"/>
      <text:p text:style-name="P5"><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MX"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MX"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2-05-12T10:41:37.79</meta:creation-date>
    <dc:date>2012-05-12T12:34:35.53</dc:date>
    <meta:editing-duration>PT1H52M53S</meta:editing-duration>
    <meta:editing-cycles>13</meta:editing-cycles>
    <meta:generator>LibreOffice/3.3$Win32 LibreOffice_project/330m19$Build-202</meta:generator>
    <meta:document-statistic meta:table-count="1" meta:image-count="0" meta:object-count="0" meta:page-count="3" meta:paragraph-count="27" meta:word-count="1069" meta:character-count="6905"/>
  </office:meta>
</office:document-meta>
</file>