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officeooo:rsid="000a6fa2" officeooo:paragraph-rsid="00153d16"/>
    </style:style>
    <style:style style:name="P2" style:family="paragraph" style:parent-style-name="Standard">
      <style:text-properties officeooo:rsid="000a6fa2" officeooo:paragraph-rsid="00153d16"/>
    </style:style>
    <style:style style:name="P3" style:family="paragraph" style:parent-style-name="Standard">
      <style:paragraph-properties fo:line-height="150%" fo:text-align="justify" style:justify-single-word="false"/>
      <style:text-properties officeooo:rsid="000a6fa2" officeooo:paragraph-rsid="00153d16"/>
    </style:style>
    <style:style style:name="P4" style:family="paragraph" style:parent-style-name="Standard">
      <style:paragraph-properties fo:line-height="150%" fo:text-align="justify" style:justify-single-word="false"/>
      <style:text-properties officeooo:rsid="000a6fa2" officeooo:paragraph-rsid="001a5313"/>
    </style:style>
    <style:style style:name="P5" style:family="paragraph" style:parent-style-name="Standard">
      <style:text-properties officeooo:rsid="0016c73d" officeooo:paragraph-rsid="0016c73d"/>
    </style:style>
    <style:style style:name="P6" style:family="paragraph" style:parent-style-name="Standard">
      <style:paragraph-properties fo:line-height="150%"/>
      <style:text-properties officeooo:rsid="0016c73d" officeooo:paragraph-rsid="0016c73d"/>
    </style:style>
    <style:style style:name="P7" style:family="paragraph" style:parent-style-name="Standard">
      <style:paragraph-properties fo:line-height="150%" fo:text-align="justify" style:justify-single-word="false"/>
      <style:text-properties officeooo:rsid="000a6fa2" officeooo:paragraph-rsid="001a5313"/>
    </style:style>
    <style:style style:name="P8" style:family="paragraph" style:parent-style-name="Standard">
      <style:text-properties officeooo:rsid="000a6fa2" officeooo:paragraph-rsid="00153d16"/>
    </style:style>
    <style:style style:name="T1" style:family="text">
      <style:text-properties officeooo:rsid="00153d16"/>
    </style:style>
    <style:style style:name="T2" style:family="text">
      <style:text-properties officeooo:rsid="0016c73d"/>
    </style:style>
    <style:style style:name="T3" style:family="text">
      <style:text-properties officeooo:rsid="0018a6eb"/>
    </style:style>
    <style:style style:name="T4" style:family="text">
      <style:text-properties officeooo:rsid="001a5313"/>
    </style:style>
    <style:style style:name="T5" style:family="text">
      <style:text-properties officeooo:rsid="001bb9a0"/>
    </style:style>
    <style:style style:name="T6" style:family="text">
      <style:text-properties officeooo:rsid="001db8f9"/>
    </style:style>
    <style:style style:name="T7" style:family="text">
      <style:text-properties officeooo:rsid="001f152b"/>
    </style:style>
    <style:style style:name="T8" style:family="text">
      <style:text-properties officeooo:rsid="0020ff0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>Guadalajara, Jal., <text:span text:style-name="T1">03</text:span>/<text:span text:style-name="T1">Mayo</text:span>/2013</text:p>
      <text:p text:style-name="P2"/>
      <text:p text:style-name="P2"/>
      <text:p text:style-name="P2"/>
      <text:p text:style-name="P2"/>
      <text:p text:style-name="P2"/>
      <text:p text:style-name="P2">TUTORIAS ACTIVIDAD <text:span text:style-name="T1">6</text:span></text:p>
      <text:p text:style-name="P2">LA TUTORIA Y SU IMPORTANCIA “ <text:span text:style-name="T1">6 </text:span>”</text:p>
      <text:p text:style-name="P5"/>
      <text:p text:style-name="P5"/>
      <text:p text:style-name="P5">EVIDENCIAR LOS CONOCIMIENTOS ADQUIRIDOS:</text:p>
      <text:p text:style-name="P5"/>
      <text:p text:style-name="P6"/>
      <text:p text:style-name="P6"/>
      <text:p text:style-name="P4"><text:span text:style-name="T2">Cuando me dijeron que si </text:span><text:span text:style-name="T3">podía</text:span><text:span text:style-name="T2"> cursar el Diplomado de Tutorìas, </text:span><text:span text:style-name="T3">pensé</text:span><text:span text:style-name="T2"> en la gran ventaja de aprender a tratar y comunicarme con los alumnos con màs calidez y calidad, otra forma de acercamiento desde el escritorio </text:span><text:span text:style-name="T3">Administrativo es un trato muy formal de poca interacciòn y de un lapso de tiempo muy reducido (de 3 a 5 minutos ) , a veces resolviendo la problèmatica escolar de cada alumno, y otras </text:span><text:span text:style-name="T4">escuchándolos</text:span><text:span text:style-name="T3">, a diferencia de los maestros que pasan de 2 a 6 horas por semana en compañía <text:s/>de los alumnos, teniendo tiempo suficiente para interactuar, comunicarse por conocer a los alumnos y sus necesidades </text:span><text:span text:style-name="T4">especificas</text:span><text:span text:style-name="T3">.</text:span></text:p>
      <text:p text:style-name="P4"><text:span text:style-name="T4"><text:s/>Aprendiendo, conociendo, </text:span><text:span text:style-name="T7">informandome, <text:s/>observando</text:span><text:span text:style-name="T4"> como puede ser un tutor, (lla</text:span><text:span text:style-name="T8">+</text:span><text:span text:style-name="T4">mesele padres adoptivos, actividad 2) la com</text:span><text:span text:style-name="T5">unicación, </text:span><text:span text:style-name="T6">con alumnos, docentes, compañeros, </text:span><text:span text:style-name="T7">creo que cada actividad me dejo un aprendizaje, los retos, dudas que </text:span><text:span text:style-name="T8">encuentro</text:span><text:span text:style-name="T7"> los solucione preguntando he </text:span><text:span text:style-name="T8">informándome</text:span><text:span text:style-name="T7"> con docentes.</text:span></text:p>
      <text:p text:style-name="P4"><text:span text:style-name="T7"/></text:p>
      <text:p text:style-name="P3"/>
      <text:p text:style-name="P3"/>
      <text:p text:style-name="P3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MX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MX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nux01 </meta:initial-creator>
    <meta:creation-date>2013-05-03T11:55:21</meta:creation-date>
    <dc:date>2013-05-03T14:34:26</dc:date>
    <dc:creator>linux01 </dc:creator>
    <meta:editing-duration>PT1H10M18S</meta:editing-duration>
    <meta:editing-cycles>4</meta:editing-cycles>
    <meta:generator>LibreOffice/3.6$Linux_x86 LibreOffice_project/2ef5aff-a6fb0ff-166bdff-cf087ad-0f1389</meta:generator>
    <meta:document-statistic meta:table-count="0" meta:image-count="0" meta:object-count="0" meta:page-count="1" meta:paragraph-count="6" meta:word-count="165" meta:character-count="1051" meta:non-whitespace-character-count="889"/>
  </office:meta>
</office:document-meta>
</file>