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fo:font-size="13pt" officeooo:paragraph-rsid="002144e1" style:font-size-asian="13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fo:font-size="13pt" officeooo:paragraph-rsid="0021953c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fo:font-size="13pt" officeooo:paragraph-rsid="0023910e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paragraph-rsid="0023910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23910e"/>
    </style:style>
    <style:style style:name="P6" style:family="paragraph" style:parent-style-name="Table_20_Contents">
      <style:paragraph-properties fo:text-align="justify" style:justify-single-word="false"/>
      <style:text-properties fo:font-size="13pt" officeooo:rsid="002144e1" officeooo:paragraph-rsid="002144e1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fo:font-size="13pt" officeooo:rsid="0022596c" officeooo:paragraph-rsid="0021953c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fo:font-size="13pt" officeooo:rsid="0021953c" officeooo:paragraph-rsid="0023910e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fo:font-size="13pt" officeooo:rsid="0021953c" officeooo:paragraph-rsid="0021953c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3pt" officeooo:rsid="002507d4" officeooo:paragraph-rsid="002507d4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fo:font-size="13pt" officeooo:rsid="00261ce1" officeooo:paragraph-rsid="00261ce1" style:font-size-asian="13pt" style:font-size-complex="13pt"/>
    </style:style>
    <style:style style:name="T1" style:family="text">
      <style:text-properties officeooo:rsid="002144e1"/>
    </style:style>
    <style:style style:name="T2" style:family="text">
      <style:text-properties officeooo:rsid="0021953c"/>
    </style:style>
    <style:style style:name="T3" style:family="text">
      <style:text-properties officeooo:rsid="0022596c"/>
    </style:style>
    <style:style style:name="T4" style:family="text">
      <style:text-properties officeooo:rsid="0022ef5d"/>
    </style:style>
    <style:style style:name="T5" style:family="text">
      <style:text-properties officeooo:rsid="0023910e"/>
    </style:style>
    <style:style style:name="T6" style:family="text">
      <style:text-properties officeooo:rsid="00243f8d"/>
    </style:style>
    <style:style style:name="T7" style:family="text">
      <style:text-properties officeooo:rsid="002507d4"/>
    </style:style>
    <style:style style:name="T8" style:family="text">
      <style:text-properties officeooo:rsid="0026a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Actividad 6, <text:span text:style-name="Strong_20_Emphasis">Fecha de Entrega:</text:span> 04 de Mayo de 2013</text:p>
      <text:p text:style-name="P4">La Tutoría en el Ambito Institucional</text:p>
      <text:p text:style-name="P4"/>
      <text:p text:style-name="P1"><text:span text:style-name="T1">Las dificultades que e encontrado es en ocasiones me es confuso la descripci</text:span><text:span text:style-name="T5">ò</text:span><text:span text:style-name="T1">n de la tar</text:span><text:span text:style-name="T5">è</text:span><text:span text:style-name="T1">a, es decir no me queda muy claro las instrucciones. Me a faltado completar el hecho de que no soy docente, no tengo experiencia en serlo a nivel licenciatura (porque fu</text:span><text:span text:style-name="T5">ì</text:span><text:span text:style-name="T1"> maestra de preescolar). Sin embargo los trabajos lo</text:span><text:span text:style-name="T5">s</text:span><text:span text:style-name="T1"> </text:span><text:span text:style-name="T8">h</text:span><text:span text:style-name="T1">e elaborado atravez de mi servicio a la comunidad estudiantil, siendo algo as</text:span><text:span text:style-name="T5">ì</text:span><text:span text:style-name="T1"> como Orientador ò Ascesor. Me gusta la tarea virtual pero siento que me falta la clase en aula ya que surgen dudas al respecto y como que es estudiar por mi cuenta, como si yo comprara un libro sobre tutoria y ya con eso sentir que soy tutora... en mi opinion sugiero que deberiamos tener otra clase presencial¡.</text:span></text:p>
      <text:p text:style-name="P6"/>
      <text:p text:style-name="P1"><text:span text:style-name="T1">Las actividades que hemos realizado hasta esta la 6</text:span><text:span text:style-name="T6">ta tarea </text:span><text:span text:style-name="T1">, las e visto muy de la mano, secuenciales ¡¡¡</text:span></text:p>
      <text:p text:style-name="P6">me han servido porque e tenido que regresarme a las recomendaciones de lectura y encuentro cosas que no habia puesto atenciòn en su momento. Asi que es bueno reeleer ¡¡¡</text:p>
      <text:p text:style-name="P2"><text:span text:style-name="T2">Mi principal aprendizaje a sido identificar al alumno que necesita </text:span><text:span text:style-name="T7">asistencia </text:span><text:span text:style-name="T2">tutoria</text:span><text:span text:style-name="T7">l</text:span><text:span text:style-name="T2">, en el momento en que se acercan los alumnos a platicar, saberlos escuchar, dejar que hablen, no imponer ideas personales y sugerir alg</text:span><text:span text:style-name="T4">ù</text:span><text:span text:style-name="T2">n consejo o situaci</text:span><text:span text:style-name="T4">ò</text:span><text:span text:style-name="T2">n a seguir. </text:span><text:span text:style-name="T7">Dentro de “Estilos de Aprendizaje” encontrè informaciòn muy valiosa ¡¡, el pensamiento y sus comportamientos, actitutes y a</text:span><text:span text:style-name="T8">c</text:span><text:span text:style-name="T7">titudes de acuerdo a la personalidad de cada persona, sirve para entender y saber escuchar ¡¡¡. </text:span></text:p>
      <text:p text:style-name="P2"><text:span text:style-name="T3">De acuerdo a lo aprendido me di cuenta que </text:span><text:span text:style-name="T7">sì yo fuese </text:span><text:span text:style-name="T3">docente </text:span><text:span text:style-name="T7">seria</text:span><text:span text:style-name="T3">:</text:span></text:p>
      <text:p text:style-name="P7">“El Profesor Artesano: hay ausencia de planificación ya que se hace hincapié en la actividad autónoma de los alumnos, utiliza una metodología magistral y activa, la comunicación es interactiva y espontánea, los medios que utiliza son diversos ya que los escogerá dependiendo de la temática que se este manejando”. </text:p>
      <text:p text:style-name="P8">En mi vida personal, me a ayudado a comprender las necesidades y formas de pensar de mi hijo adolscente. Mesurar la imposicion que como mamà tengo y hacer una dialogo de escuchar y sugerir. </text:p>
      <text:p text:style-name="P8"/>
      <text:p text:style-name="P3"><text:span text:style-name="T8">He</text:span><text:span text:style-name="T5"> <text:s/>aplicado la ANALOGIA, esto ahora lo entiendo despues de leer “Tipos de Docentes”, es sorprendente que uno mediante la vida va apl</text:span><text:span text:style-name="T8">i</text:span><text:span text:style-name="T5">cando cosas sin saber que estan establecidas (en este caso en la docencia) serà que uno trae un maestro dentro de nosotros ....¡</text:span></text:p>
      <text:p text:style-name="P9">Tengo <text:s/>mas comunicaciòn, y lo escucho desde una perseptiva de tutora. Creo que es mejor para ayudarlo y guiarlo ¡.</text:p>
      <text:p text:style-name="P2"><text:span text:style-name="T5">B</text:span><text:span text:style-name="T2">ueno retos no </text:span><text:span text:style-name="T8">h</text:span><text:span text:style-name="T2">e tenido muchos, ya que mi area es de asistencia, no es en aula ¡¡¡¡</text:span></text:p>
      <text:p text:style-name="P9">podria decirse que los retos que <text:span text:style-name="T8">h</text:span>e tenido es en <text:span text:style-name="T8">v</text:span>isualizarme como docente de licenciatura, y partiendo de ahi <text:s/>aplicar el tipo de tutor que yo seria de acuerdo a mi personalidad, y que tipo de clase daria, imagianar toda una escena no es facil, paso por las aulas y escucho a distancia como es que da clase la maestra, <text:span text:style-name="T8">h</text:span>e platicado con algunas tutoras sobre algunos alumnos que yo <text:span text:style-name="T8">h</text:span>e considerado necesitan asistencia tutorial. </text:p>
      <text:p text:style-name="P10"/>
      <text:p text:style-name="P10">Lilia Alatorre Garcia</text:p>
      <text:p text:style-name="P10">Asistente de Coordinaciones LPS, LNU y LOD </text:p>
      <text:p text:style-name="P11">Campus Inglate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3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4-27T11:56:53</meta:creation-date>
    <dc:date>2013-05-03T12:22:00</dc:date>
    <dc:creator>linux01 </dc:creator>
    <meta:editing-duration>PT1H3M24S</meta:editing-duration>
    <meta:editing-cycles>4</meta:editing-cycles>
    <meta:generator>LibreOffice/3.6$Linux_x86 LibreOffice_project/2ef5aff-a6fb0ff-166bdff-cf087ad-0f1389</meta:generator>
    <meta:printed-by>linux01 </meta:printed-by>
    <meta:print-date>2013-05-03T12:14:46</meta:print-date>
    <meta:document-statistic meta:table-count="0" meta:image-count="0" meta:object-count="0" meta:page-count="1" meta:paragraph-count="16" meta:word-count="531" meta:character-count="3083" meta:non-whitespace-character-count="2560"/>
  </office:meta>
</office:document-meta>
</file>