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4" style:family="text">
      <style:text-properties fo:font-variant="normal" fo:text-transform="none" fo:color="#0645ad" style:text-line-through-style="none" style:font-name="sans-serif" fo:font-size="9.75pt" fo:letter-spacing="normal" fo:font-style="normal" style:text-underline-style="none" fo:font-weight="normal" style:text-blinking="false"/>
    </style:style>
    <style:style style:name="T5" style:family="text">
      <style:text-properties fo:font-weight="bold"/>
    </style:style>
    <style:style style:name="T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tutoría, puede entenderse como el individualizar la educación pero al mismo tiempo itegrarlo a una parte grupal. <text:s/>Traicionalmente la función tutorial debe integrar y personalizar la educación esa es parte de su función principal que es parte de su objetivo como docente dentro de la parte de conocimientos. <text:s/>El docente no debe centrarse solo en la parte del conocimiento sino tambien en la parte de proporcional valores y apoyos para poder lograr una meta u objetivo que el alumno en su momento se propone; pero esto debera ser centrado en las capacidades y las necesidades que cada alumno tenga.</text:span></text:p>
      <text:p text:style-name="P2"><text:span text:style-name="T1">Por lo que se podria decir que el rol del tutor es no solo educar sino tambien proporcionar herramientas suficientes para lograr que el alumno este orientado en sus metas u objetivos pero cuidado la parte humanista y sobre todo fometnar al desarrollo personal y la capacidad de recrearse todos los dias en el ámbito profesional.</text:span></text:p>
      <text:p text:style-name="P2"><text:span text:style-name="T1">El tutor juega el papel de atención en las dificultades de aprendizaje pero tambien de plantear y desarrolar estrategias para estimular las habilidades y destrezas que el alumno tenga para logar mantener su personalidad en cualquier cosa que el alumno realize.</text:span></text:p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25T11:01:31</meta:creation-date>
    <meta:document-statistic meta:table-count="0" meta:image-count="0" meta:object-count="0" meta:page-count="1" meta:paragraph-count="3" meta:word-count="197" meta:character-count="1187"/>
    <dc:date>2012-02-25T11:11:23</dc:date>
    <dc:creator>alumno </dc:creator>
    <meta:editing-duration>PT9M55S</meta:editing-duration>
    <meta:editing-cycles>1</meta:editing-cycles>
    <meta:generator>LibreOffice/3.3$Linux LibreOffice_project/330m19$Build-202</meta:generator>
  </office:meta>
</office:document-meta>
</file>