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REF: DIPTUT/01/13</text:p>
      <text:p text:style-name="P3">Fecha: 23/Febrero/2013</text:p>
      <text:p text:style-name="P3"/>
      <text:p text:style-name="Standard"/>
      <text:p text:style-name="Standard"/>
      <text:p text:style-name="Standard"/>
      <text:p text:style-name="Standard"/>
      <text:p text:style-name="P2"/>
      <text:p text:style-name="P2"><text:s text:c="5"/>En conclusión con los comentarios de mis compañeros, me siento contenta por lo que ellos expresan sobre mi persona, y también que estén de acuerdo conmigo. Voy a poner mucho de mi parte para tratar de terminar muy bien este segundo modulo de Tutorías, ya que esta es una experiencia nueva, sobre todo trabajar en lo virtual, me gusta. </text:p>
      <text:p text:style-name="P2"/>
      <text:p text:style-name="P2">Gracias</text:p>
      <text:p text:style-name="P2"/>
      <text:p text:style-name="P2">Ma. de los Angeles Pérez Velázquez</text:p>
      <text:p text:style-name="P2">codigo19011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3T11:00:36</meta:creation-date>
    <meta:document-statistic meta:table-count="0" meta:image-count="0" meta:object-count="0" meta:page-count="1" meta:paragraph-count="6" meta:word-count="71" meta:character-count="433"/>
    <dc:date>2013-02-23T11:14:22</dc:date>
    <meta:editing-duration>PT13M48S</meta:editing-duration>
    <meta:editing-cycles>1</meta:editing-cycles>
    <meta:generator>LibreOffice/3.3$Linux LibreOffice_project/330m19$Build-8</meta:generator>
  </office:meta>
</office:document-meta>
</file>