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 Guadalajara Lamar</text:p>
      <text:p text:style-name="P1"/>
      <text:p text:style-name="P1">Conclusión final de Tutorias</text:p>
      <text:p text:style-name="P1"/>
      <text:p text:style-name="P1">Actividad preliminar de Tutorias y su importancia</text:p>
      <text:p text:style-name="P1"/>
      <text:p text:style-name="Standard">El estudio de tutorías es muy importante dentro de la educación y me complace ver que mis compañeros tienen el mismo concepto de esta actividad.</text:p>
      <text:p text:style-name="Standard"/>
      <text:p text:style-name="Standard">Si todos los maestros entendemos esto no es necesario que todos seamos tutores si no que bastaría para tratar de ser buenos maestros </text:p>
      <text:p text:style-name="Standard"/>
      <text:p text:style-name="Standard">Si se logra esto vamos a tener una mejor educación y por consiguiente mejores profesionales en todo el ámbito académico</text:p>
      <text:p text:style-name="Standard"/>
      <text:p text:style-name="Standard">Con todo lo anterior quien debe salir ganando es nuestra sociedad que es hacia donde mandamos a nuestros alumnos a desarrollar su trabaja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1T12:15:27</meta:creation-date>
    <meta:document-statistic meta:table-count="0" meta:image-count="0" meta:object-count="0" meta:page-count="1" meta:paragraph-count="7" meta:word-count="105" meta:character-count="640"/>
    <dc:date>2012-09-01T12:31:25</dc:date>
    <meta:editing-duration>PT8S</meta:editing-duration>
    <meta:editing-cycles>1</meta:editing-cycles>
    <meta:generator>LibreOffice/3.3$Linux LibreOffice_project/330m19$Build-8</meta:generator>
  </office:meta>
</office:document-meta>
</file>