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CLUSION FRANCISCO <text:s/>RICARDO <text:s/>BERNARDO PEREZ.</text:p>
      <text:p text:style-name="Standard"/>
      <text:p text:style-name="Standard">Mi conclusion es que la tutoria es algo que se esta implementado en la actualidad y que nace de la necesidad de darle sequimiento al alumno asi como tambien el apoyo a este. Logrando asi el mejor desempeño.</text:p>
      <text:p text:style-name="Standard">La educacion se pretende hacer cada dia mas facil con el <text:s/>apoyo en las herramien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1-09-10T10:32:59</meta:creation-date>
    <dc:date>2011-09-10T10:41:24</dc:date>
    <dc:creator>alumno </dc:creator>
    <meta:editing-duration>PT00H06M15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3" meta:word-count="58" meta:character-count="335"/>
  </office:meta>
</office:document-meta>
</file>