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ONCLUSIÓN; ACTIVIDAD PRELIMINAR.</text:p>
      <text:p text:style-name="P1"/>
      <text:p text:style-name="P3"><text:tab/>La tutoría; como un método de acompañamiento, debe ser formadora, orientadora y pro-activa en función al desarrollo profesional, pero sobretodo humano de nuestros estudiantes. Es importante tomar en cuenta rasgos que ocupan a nuestros estudiantes, como la asesoría académica, orientación vocacional, orientación familiar, y cuando sea necesario, atención psicológica. Es importante que nuestra universidad cuenta con estos programas y apoyos que van de la mano con la tutoría. </text:p>
      <text:p text:style-name="P3"/>
      <text:p text:style-name="P3"><text:tab/>La tutoría integra todas estas áreas de formación, y creo que, aplicadas de manera óptima, tendremos como resultado mejores estudiantes, menores niveles de deserción y mucho mejor aún, mejores egresados que a su vez se convertirán en profesionistas de calidad, con vocación e insertados en la sociedad y en su ámbito laboral, que nos llevará a un mejor desarrollo de masas. Aunque suene utópico, creo que es importante seguir trabajando para poder lograrlo.</text:p>
      <text:p text:style-name="P3"/>
      <text:p text:style-name="P3"><text:tab/>Rescato la disposición de trabajo y aportaciones de mis compañeros docentes; creo que estando todos en una misma línea será más fácil alcanzar nuestros objetivos, con las ideas y conocimientos de campos tan variados de cada uno de nosotros, supongo será más enriquecedor. Como menciona alguno de mis compañeros, es importante que dichos objetivos sean claros para más fácil saber a donde vamos a llegar.</text:p>
      <text:p text:style-name="P3"/>
      <text:p text:style-name="P3">Es bueno entonces el equipo que estamos formando; esperemos arraigar la información y conocimientos adquiridos, siempre en pro de la innovación y por el bien de nuestros estudiantes, y a largo plazo, de nuestra socie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1T12:11:33</meta:creation-date>
    <meta:generator>LibreOffice/3.3$Linux LibreOffice_project/330m19$Build-8</meta:generator>
    <meta:document-statistic meta:table-count="0" meta:image-count="0" meta:object-count="0" meta:page-count="1" meta:paragraph-count="5" meta:word-count="244" meta:character-count="1593"/>
    <dc:date>2012-09-01T12:33:13</dc:date>
    <meta:editing-duration>PT22M1S</meta:editing-duration>
    <meta:editing-cycles>1</meta:editing-cycles>
  </office:meta>
</office:document-meta>
</file>