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ans Mono" svg:font-family="'DejaVu Sans Mono'" style:font-family-generic="modern" style:font-pitch="fixed"/>
    <style:font-face style:name="Garuda" svg:font-family="Garuda" style:font-pitch="variable"/>
    <style:font-face style:name="Loma" svg:font-family="Loma"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Loma" fo:font-weight="bold" style:font-weight-asian="bold" style:font-weight-complex="bold"/>
    </style:style>
    <style:style style:name="P2" style:family="paragraph" style:parent-style-name="Standard">
      <style:paragraph-properties fo:text-align="justify" style:justify-single-word="false"/>
      <style:text-properties style:font-name="Lom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MI OPINIÓN DEL CONCEPTO DE TUTORÍAS</text:p>
      <text:p text:style-name="P2"/>
      <text:p text:style-name="P2">En el foro yo comenté con mis compañeros de Diplomado que el único concepto con el que yo contaba hasta antes de entrar a este curso era el de tutorías jurídicas, las cuales consistían en la autoridad que se le confiere a un sujeto para cuidar a una persona diversa y a los bienes de ésta.</text:p>
      <text:p text:style-name="P2"/>
      <text:p text:style-name="P2">Ahora bien, a partir de mi integración al presente diplomado aprendí que también existen las tutorías académicas y que las mismas se tratan de una cuestión meramente distinta, pues se refieren a una tarea que desarrollan los docentes en la cual los mismos no se limitan a impartir conocimiento, sino que también fomentan actitudes y valores positivos en los alumnos, que dicha tarea se hace personal, es decir, individualizada, que con ella el docente vá más allá de la instrucción formal que es la que todos conocemos como la función de un profesor, toda vez que se trata de un proceso de asesoría y orientación a estudiantes a los que se les presenta alguna dificultad, coadyuvando así a una formación integral y con ello disminuir los índices de reprobados, desertores y rezagados en las instituciones educativas.</text:p>
      <text:p text:style-name="P2"/>
      <text:p text:style-name="P2">Aunado a lo anterior, llegué a la conclusión de que no es otra cosa sino un <text:s/>acompañamiento personal durante la formación académica del alumno, por parte del profesor con apoyo de la institución educativa en la que éste labore, sin que con ello se abarque la tutela o la responsabilidad que ejercen los padres sobre los hijos, pues tal acompañamiento es meramente académico, esto es, para tomar decisiones de tal índole o encontrarle solución a problemas relacionados con su educació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DejaVu Sans Mono" svg:font-family="'DejaVu Sans Mono'" style:font-family-generic="modern" style:font-pitch="fixed"/>
    <style:font-face style:name="Garuda" svg:font-family="Garuda" style:font-pitch="variable"/>
    <style:font-face style:name="Loma" svg:font-family="Loma"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mno </meta:initial-creator>
    <meta:creation-date>2011-09-10T10:53:42</meta:creation-date>
    <meta:document-statistic meta:table-count="0" meta:image-count="0" meta:object-count="0" meta:page-count="1" meta:paragraph-count="4" meta:word-count="278" meta:character-count="1625"/>
    <dc:date>2011-09-10T11:20:08</dc:date>
    <dc:creator>alumno </dc:creator>
    <meta:editing-duration>PT4M54S</meta:editing-duration>
    <meta:editing-cycles>1</meta:editing-cycles>
    <meta:generator>LibreOffice/3.3$Linux LibreOffice_project/330m19$Build-202</meta:generator>
  </office:meta>
</office:document-meta>
</file>