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CONCLUSIÓN SOBRE EL CONCEPTO DE TUTORÍAS</text:p>
      <text:p text:style-name="P1"/>
      <text:p text:style-name="P2"/>
      <text:p text:style-name="P2"/>
      <text:p text:style-name="P2">Mi conclusión sobre el concepto de tutorias es que efectivamente, es todo un proceso de acompñamiento, asesoramiento y cercanía con el alumno, con el fin de, primero, através de un diagnóstico, identificar los puntos en que hay que prestar especial atención y ubicar las necesidades del alumno para darle una optima tutoría, un óptimo acompañamiento en su formación, ya que durante su curso por la universidad puede haber factores que resultan determinantes para su desempeño académico que puede evidenciar una afectación en alguno de sus roles ya sea con su familia, su ciruculo de amigos, su trabajo y lo más importate, problemáticas que el mismo considera de si mismo que lo limitan o interfieren con su óptimo desempeño.</text:p>
      <text:p text:style-name="P2"/>
      <text:p text:style-name="P2">Ahora bien, una vez que mis compañeros hicieron valiosas aportaciones con sus muy acertados comentarios hacia mi concepto de tutorias, reafirmo el sentido de la busqueda de problematicas y lo mas importante de soluciones a traves de proporcionar herramientas utiles y efectivas para que el proceso de tutorias para los alumnos tenga una aplicación certera que se evidenciará con uncambio de aptitudes y actitudes hacia lo positivo para una formación profesional integral del alumno, que se vea reflejado en todos los roles que desempeñ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umno </meta:initial-creator>
    <meta:creation-date>2011-09-10T10:31:44</meta:creation-date>
    <meta:document-statistic meta:table-count="0" meta:image-count="0" meta:object-count="0" meta:page-count="1" meta:paragraph-count="3" meta:word-count="208" meta:character-count="1301"/>
    <dc:date>2011-09-10T10:44:52</dc:date>
    <dc:creator>alumno </dc:creator>
    <meta:editing-duration>PT13M12S</meta:editing-duration>
    <meta:editing-cycles>1</meta:editing-cycles>
    <meta:generator>LibreOffice/3.3$Linux LibreOffice_project/330m19$Build-202</meta:generator>
  </office:meta>
</office:document-meta>
</file>