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1">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14114932" text:style-name="L1">
        <text:list-item>
          <text:p text:style-name="P2">Que entiendo por tutorias y cual es el rol que debe desempeñar el tutor:</text:p>
          <text:p text:style-name="P2"/>
          <text:p text:style-name="P1">Segun lo observado en la introduccion a Tutorias asi como las aportaciones dadas en el foro, Tutorias lo defino como la orientacion, guia y acompañamiento del Tutor en las necesidades del universitario para proporcionarte tecnicas y estrategias para mejorar su desempeño escolar ante las adversidades que se le presenten, sean fisicas, psicologicas y sociales.</text:p>
          <text:p text:style-name="P1">El rol que debe desempeñar el tutor es de guia y orientador educativo.</text:p>
          <text:p text:style-name="P1"/>
        </text:list-item>
        <text:list-item>
          <text:p text:style-name="P2">Conclusiones:</text:p>
          <text:p text:style-name="P2"/>
          <text:p text:style-name="P3">Existen diversidad de necesidades educativas en los estudiantes, cada una de ellas intevervienen de manera significativa en su desempeño escolar. Cuando una de estas necesidades entra en desequilibrio el desempeño del estudiante se puede ver afectado.</text:p>
          <text:p text:style-name="P3"/>
          <text:p text:style-name="P3">Las caracteristicas que debe tener el Tutor como parte de su perfil en primer lugar ,es el tener el interes y gusto por apoyar al alumno, el poseer las herramientas y tecnicas de intervencion educativa, el tener la capacidad de acompañar y “empatizar” con la problematica del alumno.</text:p>
          <text:p text:style-name="P3"/>
          <text:p text:style-name="P3">Entre otras exigencias educativas, se presenta el que el Tutor sepa utilizar los medios virtuales para tener una formacion continua dentro del curso de Tutorias 2, asi como el empeño, compromiso y dedicacion hacia lo que se esta realizando para mejor su abordaje hacia el alum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3T10:22:38</meta:creation-date>
    <meta:document-statistic meta:table-count="0" meta:image-count="0" meta:object-count="0" meta:page-count="1" meta:paragraph-count="7" meta:word-count="215" meta:character-count="1332"/>
    <dc:date>2013-02-23T11:22:07</dc:date>
    <meta:editing-duration>PT14M8S</meta:editing-duration>
    <meta:editing-cycles>1</meta:editing-cycles>
    <meta:generator>LibreOffice/3.3$Linux LibreOffice_project/330m19$Build-8</meta:generator>
  </office:meta>
</office:document-meta>
</file>