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Purisa" svg:font-family="Puris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Purisa" fo:font-weight="bold" style:font-weight-asian="bold" style:font-weight-complex="bold"/>
    </style:style>
    <style:style style:name="P3" style:family="paragraph" style:parent-style-name="Standard">
      <style:paragraph-properties fo:text-align="center" style:justify-single-word="false"/>
      <style:text-properties style:font-name="Purisa"/>
    </style:style>
    <style:style style:name="P4" style:family="paragraph" style:parent-style-name="Standard">
      <style:paragraph-properties fo:text-align="justify" style:justify-single-word="false"/>
      <style:text-properties style:font-name="Puri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 CONCEPTO DE TUTORIAS</text:p>
      <text:p text:style-name="P3"/>
      <text:p text:style-name="P1"/>
      <text:p text:style-name="P4"><text:s text:c="5"/>Mi opinión sobre este concepto tan comprometedor, que al igual lo defino como un acompañamiento al alumno, que el tutor se asegure que la educación que recibe el educando sea verdaderamente integral, personalizada, y no quede reducida solo en conocimientos, tambien se debe de dar relevancia a aquellas caracteristicas de la educación individualizada e integral que recibe el alumno, para su desarrollo a nivel social y laboral.</text:p>
      <text:p text:style-name="P4"><text:s/></text:p>
      <text:p text:style-name="P4"><text:s text:c="5"/>Respecto a los comentarios publicados por mis compañeros del curso, coincido con cada uno de ellos ya el ser tutor es un compromiso personal y social; el hecho de acompañar al alumno dentro de su educacion integral de conocimientos , es tambien transmitirles los valores para que sea un hombre funcional dentro de la sociedad.</text:p>
      <text:p text:style-name="P4"/>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Purisa" svg:font-family="Puris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umno </meta:initial-creator>
    <meta:creation-date>2011-09-10T10:41:19</meta:creation-date>
    <meta:document-statistic meta:table-count="0" meta:image-count="0" meta:object-count="0" meta:page-count="1" meta:paragraph-count="5" meta:word-count="126" meta:character-count="789"/>
    <dc:date>2011-09-10T11:07:03</dc:date>
    <dc:creator>alumno </dc:creator>
    <meta:editing-duration>PT10M20S</meta:editing-duration>
    <meta:editing-cycles>1</meta:editing-cycles>
    <meta:generator>LibreOffice/3.3$Linux LibreOffice_project/330m19$Build-202</meta:generator>
  </office:meta>
</office:document-meta>
</file>