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clusión final: Concepto de Tutorías</text:p>
      <text:p text:style-name="Standard"/>
      <text:p text:style-name="P1"><text:tab/>Como conclusión del tema Concepto de Tutorías, de acuerdo a lo que yo entendí del concepto y tomando en cuenta las aportaciones revisadas de algunos de los compañeros puedo decir que aplicando el mismo al entorno académico, dicho concepto se puede expresar como un proceso que se da entre un tutor y un tutorado. En este proceso, el primero tiene la tarea de conocer lo mejor posible al segundo dentro de su entorno multidimensional para así poder ofrecer, de acuerdo a la experiencia del tutor, <text:s/>las herramientas necesarias que requiere el tutorado para lograr un objetivo determinado. Por ello el tutor debe de ejercer un buen liderazgo para que el alumno pueda superar las dificultades que puedan obstaculizar el lograr su objeti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1-09-10T10:59:15</meta:creation-date>
    <dc:date>2011-09-10T11:18:41</dc:date>
    <dc:creator>alumno </dc:creator>
    <meta:editing-duration>PT3M45S</meta:editing-duration>
    <meta:editing-cycles>1</meta:editing-cycles>
    <meta:generator>LibreOffice/3.3$Linux LibreOffice_project/330m19$Build-202</meta:generator>
    <meta:document-statistic meta:table-count="0" meta:image-count="0" meta:object-count="0" meta:page-count="1" meta:paragraph-count="2" meta:word-count="127" meta:character-count="775"/>
  </office:meta>
</office:document-meta>
</file>