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la.. ¡¡¡</text:p>
      <text:p text:style-name="Standard">mi conclusión es:</text:p>
      <text:p text:style-name="Standard"/>
      <text:p text:style-name="Standard">Todo aprendizaje es buena para aplicarlo tanto en la vida académica, de trabajo o personal ¡¡</text:p>
      <text:p text:style-name="Standard">hasta ahora, estoy agusto con mis compañeros, instructores y el curso ¡¡¡ </text:p>
      <text:p text:style-name="Standard"/>
      <text:p text:style-name="Standard">Gracias¡¡</text:p>
      <text:p text:style-name="Standard"/>
      <text:p text:style-name="Standard">Lilia Alatorre García</text:p>
      <text:p text:style-name="Standard">Asistente de Coordinación LPS, LNU y LOD</text:p>
      <text:p text:style-name="Standard">Modulo Inglater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3T10:58:42</meta:creation-date>
    <dc:date>2013-02-23T11:04:10</dc:date>
    <meta:editing-duration>PT5M33S</meta:editing-duration>
    <meta:editing-cycles>2</meta:editing-cycles>
    <meta:generator>LibreOffice/3.3$Linux LibreOffice_project/330m19$Build-8</meta:generator>
    <meta:document-statistic meta:table-count="0" meta:image-count="0" meta:object-count="0" meta:page-count="1" meta:paragraph-count="8" meta:word-count="46" meta:character-count="281"/>
  </office:meta>
</office:document-meta>
</file>